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9" style:family="table-column">
      <style:table-column-properties fo:break-before="auto" style:column-width="14.55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2.813cm"/>
    </style:style>
    <style:style style:name="co114" style:family="table-column">
      <style:table-column-properties fo:break-before="auto" style:column-width="3.096cm"/>
    </style:style>
    <style:style style:name="co105" style:family="table-column">
      <style:table-column-properties fo:break-before="auto" style:column-width="4.064cm"/>
    </style:style>
    <style:style style:name="co106" style:family="table-column">
      <style:table-column-properties fo:break-before="auto" style:column-width="4.142cm"/>
    </style:style>
    <style:style style:name="co107" style:family="table-column">
      <style:table-column-properties fo:break-before="auto" style:column-width="7.269cm"/>
    </style:style>
    <style:style style:name="co108" style:family="table-column">
      <style:table-column-properties fo:break-before="auto" style:column-width="5.105cm"/>
    </style:style>
    <style:style style:name="co109" style:family="table-column">
      <style:table-column-properties fo:break-before="auto" style:column-width="2.461cm"/>
    </style:style>
    <style:style style:name="co110" style:family="table-column">
      <style:table-column-properties fo:break-before="auto" style:column-width="4.606cm"/>
    </style:style>
    <style:style style:name="co111" style:family="table-column">
      <style:table-column-properties fo:break-before="auto" style:column-width="7.214cm"/>
    </style:style>
    <style:style style:name="co112" style:family="table-column">
      <style:table-column-properties fo:break-before="auto" style:column-width="5.216cm"/>
    </style:style>
    <style:style style:name="co13" style:family="table-column">
      <style:table-column-properties fo:break-before="auto" style:column-width="5.009cm"/>
    </style:style>
    <style:style style:name="co14" style:family="table-column">
      <style:table-column-properties fo:break-before="auto" style:column-width="3.517cm"/>
    </style:style>
    <style:style style:name="co15" style:family="table-column">
      <style:table-column-properties fo:break-before="auto" style:column-width="4.221cm"/>
    </style:style>
    <style:style style:name="co16" style:family="table-column">
      <style:table-column-properties fo:break-before="auto" style:column-width="1.295cm"/>
    </style:style>
    <style:style style:name="co17" style:family="table-column">
      <style:table-column-properties fo:break-before="auto" style:column-width="2.646cm"/>
    </style:style>
    <style:style style:name="co18" style:family="table-column">
      <style:table-column-properties fo:break-before="auto" style:column-width="3.011cm"/>
    </style:style>
    <style:style style:name="co19" style:family="table-column">
      <style:table-column-properties fo:break-before="auto" style:column-width="2.448cm"/>
    </style:style>
    <style:style style:name="co20" style:family="table-column">
      <style:table-column-properties fo:break-before="auto" style:column-width="8.865cm"/>
    </style:style>
    <style:style style:name="co21" style:family="table-column">
      <style:table-column-properties fo:break-before="auto" style:column-width="3.799cm"/>
    </style:style>
    <style:style style:name="co22" style:family="table-column">
      <style:table-column-properties fo:break-before="auto" style:column-width="2.842cm"/>
    </style:style>
    <style:style style:name="co23" style:family="table-column">
      <style:table-column-properties fo:break-before="auto" style:column-width="3.067cm"/>
    </style:style>
    <style:style style:name="co24" style:family="table-column">
      <style:table-column-properties fo:break-before="auto" style:column-width="3.124cm"/>
    </style:style>
    <style:style style:name="co130" style:family="table-column">
      <style:table-column-properties fo:break-before="auto" style:column-width="1.012cm"/>
    </style:style>
    <style:style style:name="co131" style:family="table-column">
      <style:table-column-properties fo:break-before="auto" style:column-width="2.053cm"/>
    </style:style>
    <style:style style:name="co132" style:family="table-column">
      <style:table-column-properties fo:break-before="auto" style:column-width="1.942cm"/>
    </style:style>
    <style:style style:name="co133" style:family="table-column">
      <style:table-column-properties fo:break-before="auto" style:column-width="1.773cm"/>
    </style:style>
    <style:style style:name="co134" style:family="table-column">
      <style:table-column-properties fo:break-before="auto" style:column-width="8.077cm"/>
    </style:style>
    <style:style style:name="co135" style:family="table-column">
      <style:table-column-properties fo:break-before="auto" style:column-width="2.477cm"/>
    </style:style>
    <style:style style:name="co136" style:family="table-column">
      <style:table-column-properties fo:break-before="auto" style:column-width="2.267cm"/>
    </style:style>
    <style:style style:name="co137" style:family="table-column">
      <style:table-column-properties fo:break-before="auto" style:column-width="13.929cm"/>
    </style:style>
    <style:style style:name="co138" style:family="table-column">
      <style:table-column-properties fo:break-before="auto" style:column-width="3.152cm"/>
    </style:style>
    <style:style style:name="co139" style:family="table-column">
      <style:table-column-properties fo:break-before="auto" style:column-width="3.263cm"/>
    </style:style>
    <style:style style:name="co140" style:family="table-column">
      <style:table-column-properties fo:break-before="auto" style:column-width="1.351cm"/>
    </style:style>
    <style:style style:name="co148" style:family="table-column">
      <style:table-column-properties fo:break-before="auto" style:column-width="1.707cm"/>
    </style:style>
    <style:style style:name="co141" style:family="table-column">
      <style:table-column-properties fo:break-before="auto" style:column-width="15.339cm"/>
    </style:style>
    <style:style style:name="co142" style:family="table-column">
      <style:table-column-properties fo:break-before="auto" style:column-width="4.65cm"/>
    </style:style>
    <style:style style:name="co143" style:family="table-column">
      <style:table-column-properties fo:break-before="auto" style:column-width="6.057cm"/>
    </style:style>
    <style:style style:name="co144" style:family="table-column">
      <style:table-column-properties fo:break-before="auto" style:column-width="3.291cm"/>
    </style:style>
    <style:style style:name="co145" style:family="table-column">
      <style:table-column-properties fo:break-before="auto" style:column-width="2.42cm"/>
    </style:style>
    <style:style style:name="co82" style:family="table-column">
      <style:table-column-properties fo:break-before="auto" style:column-width="3.237cm"/>
    </style:style>
    <style:style style:name="co84" style:family="table-column">
      <style:table-column-properties fo:break-before="auto" style:column-width="2.081cm"/>
    </style:style>
    <style:style style:name="co146" style:family="table-column">
      <style:table-column-properties fo:break-before="auto" style:column-width="11.144cm"/>
    </style:style>
    <style:style style:name="co147" style:family="table-column">
      <style:table-column-properties fo:break-before="auto" style:column-width="4.784cm"/>
    </style:style>
    <style:style style:name="co115" style:family="table-column">
      <style:table-column-properties fo:break-before="auto" style:column-width="5.122cm"/>
    </style:style>
    <style:style style:name="co116" style:family="table-column">
      <style:table-column-properties fo:break-before="auto" style:column-width="3.164cm"/>
    </style:style>
    <style:style style:name="co117" style:family="table-column">
      <style:table-column-properties fo:break-before="auto" style:column-width="3.399cm"/>
    </style:style>
    <style:style style:name="co118" style:family="table-column">
      <style:table-column-properties fo:break-before="auto" style:column-width="3.039cm"/>
    </style:style>
    <style:style style:name="co119" style:family="table-column">
      <style:table-column-properties fo:break-before="auto" style:column-width="3.713cm"/>
    </style:style>
    <style:style style:name="co120" style:family="table-column">
      <style:table-column-properties fo:break-before="auto" style:column-width="2.775cm"/>
    </style:style>
    <style:style style:name="co121" style:family="table-column">
      <style:table-column-properties fo:break-before="auto" style:column-width="3.36cm"/>
    </style:style>
    <style:style style:name="co122" style:family="table-column">
      <style:table-column-properties fo:break-before="auto" style:column-width="2.955cm"/>
    </style:style>
    <style:style style:name="co123" style:family="table-column">
      <style:table-column-properties fo:break-before="auto" style:column-width="0.73cm"/>
    </style:style>
    <style:style style:name="co124" style:family="table-column">
      <style:table-column-properties fo:break-before="auto" style:column-width="3.828cm"/>
    </style:style>
    <style:style style:name="co125" style:family="table-column">
      <style:table-column-properties fo:break-before="auto" style:column-width="3.433cm"/>
    </style:style>
    <style:style style:name="co126" style:family="table-column">
      <style:table-column-properties fo:break-before="auto" style:column-width="2.87cm"/>
    </style:style>
    <style:style style:name="co127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12.861cm"/>
    </style:style>
    <style:style style:name="co87" style:family="table-column">
      <style:table-column-properties fo:break-before="auto" style:column-width="3.658cm"/>
    </style:style>
    <style:style style:name="co47" style:family="table-column">
      <style:table-column-properties fo:break-before="auto" style:column-width="3.771cm"/>
    </style:style>
    <style:style style:name="co88" style:family="table-column">
      <style:table-column-properties fo:break-before="auto" style:column-width="4.11cm"/>
    </style:style>
    <style:style style:name="co45" style:family="table-column">
      <style:table-column-properties fo:break-before="auto" style:column-width="3.941cm"/>
    </style:style>
    <style:style style:name="co89" style:family="table-column">
      <style:table-column-properties fo:break-before="auto" style:column-width="4.614cm"/>
    </style:style>
    <style:style style:name="co90" style:family="table-column">
      <style:table-column-properties fo:break-before="auto" style:column-width="3.602cm"/>
    </style:style>
    <style:style style:name="co66" style:family="table-column">
      <style:table-column-properties fo:break-before="auto" style:column-width="1.603cm"/>
    </style:style>
    <style:style style:name="co67" style:family="table-column">
      <style:table-column-properties fo:break-before="auto" style:column-width="3.321cm"/>
    </style:style>
    <style:style style:name="co68" style:family="table-column">
      <style:table-column-properties fo:break-before="auto" style:column-width="3.404cm"/>
    </style:style>
    <style:style style:name="co70" style:family="table-column">
      <style:table-column-properties fo:break-before="auto" style:column-width="2.983cm"/>
    </style:style>
    <style:style style:name="co71" style:family="table-column">
      <style:table-column-properties fo:break-before="auto" style:column-width="2.618cm"/>
    </style:style>
    <style:style style:name="co72" style:family="table-column">
      <style:table-column-properties fo:break-before="auto" style:column-width="2.251cm"/>
    </style:style>
    <style:style style:name="co73" style:family="table-column">
      <style:table-column-properties fo:break-before="auto" style:column-width="13.508cm"/>
    </style:style>
    <style:style style:name="co74" style:family="table-column">
      <style:table-column-properties fo:break-before="auto" style:column-width="4.812cm"/>
    </style:style>
    <style:style style:name="co75" style:family="table-column">
      <style:table-column-properties fo:break-before="auto" style:column-width="1.66cm"/>
    </style:style>
    <style:style style:name="co76" style:family="table-column">
      <style:table-column-properties fo:break-before="auto" style:column-width="2.335cm"/>
    </style:style>
    <style:style style:name="co77" style:family="table-column">
      <style:table-column-properties fo:break-before="auto" style:column-width="2.392cm"/>
    </style:style>
    <style:style style:name="co78" style:family="table-column">
      <style:table-column-properties fo:break-before="auto" style:column-width="2.383cm"/>
    </style:style>
    <style:style style:name="co79" style:family="table-column">
      <style:table-column-properties fo:break-before="auto" style:column-width="2.422cm"/>
    </style:style>
    <style:style style:name="co80" style:family="table-column">
      <style:table-column-properties fo:break-before="auto" style:column-width="2.032cm"/>
    </style:style>
    <style:style style:name="co81" style:family="table-column">
      <style:table-column-properties fo:break-before="auto" style:column-width="2.194cm"/>
    </style:style>
    <style:style style:name="co83" style:family="table-column">
      <style:table-column-properties fo:break-before="auto" style:column-width="2.279cm"/>
    </style:style>
    <style:style style:name="co85" style:family="table-column">
      <style:table-column-properties fo:break-before="auto" style:column-width="2.168cm"/>
    </style:style>
    <style:style style:name="co86" style:family="table-column">
      <style:table-column-properties fo:break-before="auto" style:column-width="2.11cm"/>
    </style:style>
    <style:style style:name="co91" style:family="table-column">
      <style:table-column-properties fo:break-before="auto" style:column-width="2.307cm"/>
    </style:style>
    <style:style style:name="co92" style:family="table-column">
      <style:table-column-properties fo:break-before="auto" style:column-width="2.14cm"/>
    </style:style>
    <style:style style:name="co93" style:family="table-column">
      <style:table-column-properties fo:break-before="auto" style:column-width="2.561cm"/>
    </style:style>
    <style:style style:name="co94" style:family="table-column">
      <style:table-column-properties fo:break-before="auto" style:column-width="2.223cm"/>
    </style:style>
    <style:style style:name="co95" style:family="table-column">
      <style:table-column-properties fo:break-before="auto" style:column-width="2.926cm"/>
    </style:style>
    <style:style style:name="co96" style:family="table-column">
      <style:table-column-properties fo:break-before="auto" style:column-width="2.505cm"/>
    </style:style>
    <style:style style:name="co97" style:family="table-column">
      <style:table-column-properties fo:break-before="auto" style:column-width="13.79cm"/>
    </style:style>
    <style:style style:name="co98" style:family="table-column">
      <style:table-column-properties fo:break-before="auto" style:column-width="1.632cm"/>
    </style:style>
    <style:style style:name="co99" style:family="table-column">
      <style:table-column-properties fo:break-before="auto" style:column-width="0.984cm"/>
    </style:style>
    <style:style style:name="co100" style:family="table-column">
      <style:table-column-properties fo:break-before="auto" style:column-width="12.778cm"/>
    </style:style>
    <style:style style:name="co101" style:family="table-column">
      <style:table-column-properties fo:break-before="auto" style:column-width="4.217cm"/>
    </style:style>
    <style:style style:name="co102" style:family="table-column">
      <style:table-column-properties fo:break-before="auto" style:column-width="2.731cm"/>
    </style:style>
    <style:style style:name="co103" style:family="table-column">
      <style:table-column-properties fo:break-before="auto" style:column-width="10.749cm"/>
    </style:style>
    <style:style style:name="co104" style:family="table-column">
      <style:table-column-properties fo:break-before="auto" style:column-width="6.443cm"/>
    </style:style>
    <style:style style:name="co113" style:family="table-column">
      <style:table-column-properties fo:break-before="auto" style:column-width="14.099cm"/>
    </style:style>
    <style:style style:name="co128" style:family="table-column">
      <style:table-column-properties fo:break-before="auto" style:column-width="4.588cm"/>
    </style:style>
    <style:style style:name="co129" style:family="table-column">
      <style:table-column-properties fo:break-before="auto" style:column-width="4.362cm"/>
    </style:style>
    <style:style style:name="co149" style:family="table-column">
      <style:table-column-properties fo:break-before="auto" style:column-width="2.898cm"/>
    </style:style>
    <style:style style:name="co150" style:family="table-column">
      <style:table-column-properties fo:break-before="auto" style:column-width="17.87cm"/>
    </style:style>
    <style:style style:name="co151" style:family="table-column">
      <style:table-column-properties fo:break-before="auto" style:column-width="1.436cm"/>
    </style:style>
    <style:style style:name="co152" style:family="table-column">
      <style:table-column-properties fo:break-before="auto" style:column-width="2.589cm"/>
    </style:style>
    <style:style style:name="co153" style:family="table-column">
      <style:table-column-properties fo:break-before="auto" style:column-width="2.36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1" style:family="table-row">
      <style:table-row-properties style:row-height="1.552cm" fo:break-before="auto" style:use-optimal-row-height="true"/>
    </style:style>
    <style:style style:name="ro54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2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62" style:family="table-row">
      <style:table-row-properties style:row-height="0.58cm" fo:break-before="auto" style:use-optimal-row-height="true"/>
    </style:style>
    <style:style style:name="ro73" style:family="table-row">
      <style:table-row-properties style:row-height="1.104cm" fo:break-before="auto" style:use-optimal-row-height="false"/>
    </style:style>
    <style:style style:name="ro74" style:family="table-row">
      <style:table-row-properties style:row-height="1.579cm" fo:break-before="auto" style:use-optimal-row-height="false"/>
    </style:style>
    <style:style style:name="ro75" style:family="table-row">
      <style:table-row-properties style:row-height="1.053cm" fo:break-before="auto" style:use-optimal-row-height="true"/>
    </style:style>
    <style:style style:name="ro76" style:family="table-row">
      <style:table-row-properties style:row-height="0.37cm" fo:break-before="auto" style:use-optimal-row-height="false"/>
    </style:style>
    <style:style style:name="ro77" style:family="table-row">
      <style:table-row-properties style:row-height="0.704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0.947cm" fo:break-before="auto" style:use-optimal-row-height="true"/>
    </style:style>
    <style:style style:name="ro16" style:family="table-row">
      <style:table-row-properties style:row-height="1.395cm" fo:break-before="auto" style:use-optimal-row-height="true"/>
    </style:style>
    <style:style style:name="ro23" style:family="table-row">
      <style:table-row-properties style:row-height="0.453cm" fo:break-before="auto" style:use-optimal-row-height="true"/>
    </style:style>
    <style:style style:name="ro64" style:family="table-row">
      <style:table-row-properties style:row-height="2.381cm" fo:break-before="auto" style:use-optimal-row-height="false"/>
    </style:style>
    <style:style style:name="ro63" style:family="table-row">
      <style:table-row-properties style:row-height="0.841cm" fo:break-before="auto" style:use-optimal-row-height="true"/>
    </style:style>
    <style:style style:name="ro65" style:family="table-row">
      <style:table-row-properties style:row-height="1.111cm" fo:break-before="auto" style:use-optimal-row-height="false"/>
    </style:style>
    <style:style style:name="ro27" style:family="table-row">
      <style:table-row-properties style:row-height="0.556cm" fo:break-before="auto" style:use-optimal-row-height="false"/>
    </style:style>
    <style:style style:name="ro70" style:family="table-row">
      <style:table-row-properties style:row-height="0.609cm" fo:break-before="auto" style:use-optimal-row-height="false"/>
    </style:style>
    <style:style style:name="ro61" style:family="table-row">
      <style:table-row-properties style:row-height="1.053cm" fo:break-before="auto" style:use-optimal-row-height="true"/>
    </style:style>
    <style:style style:name="ro66" style:family="table-row">
      <style:table-row-properties style:row-height="0.265cm" fo:break-before="auto" style:use-optimal-row-height="false"/>
    </style:style>
    <style:style style:name="ro67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0.661cm" fo:break-before="auto" style:use-optimal-row-height="false"/>
    </style:style>
    <style:style style:name="ro68" style:family="table-row">
      <style:table-row-properties style:row-height="0.423cm" fo:break-before="auto" style:use-optimal-row-height="false"/>
    </style:style>
    <style:style style:name="ro69" style:family="table-row">
      <style:table-row-properties style:row-height="0.397cm" fo:break-before="auto" style:use-optimal-row-height="false"/>
    </style:style>
    <style:style style:name="ro71" style:family="table-row">
      <style:table-row-properties style:row-height="0.318cm" fo:break-before="auto" style:use-optimal-row-height="false"/>
    </style:style>
    <style:style style:name="ro59" style:family="table-row">
      <style:table-row-properties style:row-height="2.037cm" fo:break-before="auto" style:use-optimal-row-height="false"/>
    </style:style>
    <style:style style:name="ro60" style:family="table-row">
      <style:table-row-properties style:row-height="0.369cm" fo:break-before="auto" style:use-optimal-row-height="true"/>
    </style:style>
    <style:style style:name="ro36" style:family="table-row">
      <style:table-row-properties style:row-height="1.561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37" style:family="table-row">
      <style:table-row-properties style:row-height="1.535cm" fo:break-before="auto" style:use-optimal-row-height="false"/>
    </style:style>
    <style:style style:name="ro42" style:family="table-row">
      <style:table-row-properties style:row-height="0.688cm" fo:break-before="auto" style:use-optimal-row-height="false"/>
    </style:style>
    <style:style style:name="ro43" style:family="table-row">
      <style:table-row-properties style:row-height="0.714cm" fo:break-before="auto" style:use-optimal-row-height="false"/>
    </style:style>
    <style:style style:name="ro44" style:family="table-row">
      <style:table-row-properties style:row-height="0.623cm" fo:break-before="auto" style:use-optimal-row-height="true"/>
    </style:style>
    <style:style style:name="ro45" style:family="table-row">
      <style:table-row-properties style:row-height="0.631cm" fo:break-before="auto" style:use-optimal-row-height="true"/>
    </style:style>
    <style:style style:name="ro46" style:family="table-row">
      <style:table-row-properties style:row-height="0.9cm" fo:break-before="auto" style:use-optimal-row-height="false"/>
    </style:style>
    <style:style style:name="ro47" style:family="table-row">
      <style:table-row-properties style:row-height="3.485cm" fo:break-before="auto" style:use-optimal-row-height="true"/>
    </style:style>
    <style:style style:name="ro48" style:family="table-row">
      <style:table-row-properties style:row-height="1.157cm" fo:break-before="auto" style:use-optimal-row-height="true"/>
    </style:style>
    <style:style style:name="ro49" style:family="table-row">
      <style:table-row-properties style:row-height="1.111cm" fo:break-before="auto" style:use-optimal-row-height="true"/>
    </style:style>
    <style:style style:name="ro50" style:family="table-row">
      <style:table-row-properties style:row-height="1.711cm" fo:break-before="auto" style:use-optimal-row-height="true"/>
    </style:style>
    <style:style style:name="ro51" style:family="table-row">
      <style:table-row-properties style:row-height="1.148cm" fo:break-before="auto" style:use-optimal-row-height="true"/>
    </style:style>
    <style:style style:name="ro52" style:family="table-row">
      <style:table-row-properties style:row-height="1.005cm" fo:break-before="auto" style:use-optimal-row-height="false"/>
    </style:style>
    <style:style style:name="ro53" style:family="table-row">
      <style:table-row-properties style:row-height="0.82cm" fo:break-before="auto" style:use-optimal-row-height="false"/>
    </style:style>
    <style:style style:name="ro55" style:family="table-row">
      <style:table-row-properties style:row-height="2.223cm" fo:break-before="auto" style:use-optimal-row-height="false"/>
    </style:style>
    <style:style style:name="ro56" style:family="table-row">
      <style:table-row-properties style:row-height="1.693cm" fo:break-before="auto" style:use-optimal-row-height="false"/>
    </style:style>
    <style:style style:name="ta10" style:family="table" style:master-page-name="PageStyle_5f_баланс">
      <style:table-properties table:display="true" style:writing-mode="lr-tb"/>
    </style:style>
    <style:style style:name="ta14" style:family="table" style:master-page-name="PageStyle_5f_кт_20_01.01.18_20__28_2_29_">
      <style:table-properties table:display="true" style:writing-mode="lr-tb"/>
    </style:style>
    <style:style style:name="ta4" style:family="table" style:master-page-name="PageStyle_5f_кт_20_01.01.18">
      <style:table-properties table:display="true" style:writing-mode="lr-tb"/>
    </style:style>
    <style:style style:name="ta5" style:family="table" style:master-page-name="PageStyle_5f_кт_20_01.01.17">
      <style:table-properties table:display="true" style:writing-mode="lr-tb"/>
    </style:style>
    <style:style style:name="ta19" style:family="table" style:master-page-name="PageStyle_5f_обьем_20_вып_20_работ">
      <style:table-properties table:display="true" style:writing-mode="lr-tb"/>
    </style:style>
    <style:style style:name="ta20" style:family="table" style:master-page-name="PageStyle_5f_движ_20_ден">
      <style:table-properties table:display="true" style:writing-mode="lr-tb"/>
    </style:style>
    <style:style style:name="ta21" style:family="table" style:master-page-name="PageStyle_5f_расш_20_денег">
      <style:table-properties table:display="true" style:writing-mode="lr-tb" tableooo:tab-color="#ffff00"/>
    </style:style>
    <style:style style:name="ta25" style:family="table" style:master-page-name="PageStyle_5f_ТМЗ">
      <style:table-properties table:display="true" style:writing-mode="lr-tb" tableooo:tab-color="#ffff00"/>
    </style:style>
    <style:style style:name="ta16" style:family="table" style:master-page-name="PageStyle_5f_акт-сверки_20__28_ОУЗ_29_">
      <style:table-properties table:display="true" style:writing-mode="lr-tb"/>
    </style:style>
    <style:style style:name="ta12" style:family="table" style:master-page-name="PageStyle_5f_расшифр_20_баланс">
      <style:table-properties table:display="true" style:writing-mode="lr-tb" tableooo:tab-color="#ffff00"/>
    </style:style>
    <style:style style:name="ta13" style:family="table" style:master-page-name="PageStyle_5f_ОС">
      <style:table-properties table:display="true" style:writing-mode="lr-tb" tableooo:tab-color="#00b050"/>
    </style:style>
    <style:style style:name="ta15" style:family="table" style:master-page-name="PageStyle_5f_приб_20_убыт">
      <style:table-properties table:display="true" style:writing-mode="lr-tb"/>
    </style:style>
    <style:style style:name="ta17" style:family="table" style:master-page-name="PageStyle_5f_расш_20_дох">
      <style:table-properties table:display="true" style:writing-mode="lr-tb" tableooo:tab-color="#ffff00"/>
    </style:style>
    <style:style style:name="ta18" style:family="table" style:master-page-name="PageStyle_5f_Лист1">
      <style:table-properties table:display="true" style:writing-mode="lr-tb"/>
    </style:style>
    <style:style style:name="ta22" style:family="table" style:master-page-name="PageStyle_5f_затраты">
      <style:table-properties table:display="true" style:writing-mode="lr-tb" tableooo:tab-color="#00b0f0"/>
    </style:style>
    <style:style style:name="ta23" style:family="table" style:master-page-name="PageStyle_5f_капитал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ru" number:country="RU">
      <number:text-content/>
    </number:text-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4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Excel_20_Built-in_20_Normal" style:data-style-name="N8100">
      <style:table-cell-properties fo:background-color="transparent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Excel_20_Built-in_20_Normal" style:data-style-name="N125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Excel_20_Built-in_20_Normal" style:data-style-name="N125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Excel_20_Built-in_20_Normal" style:data-style-name="N125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Excel_20_Built-in_20_Normal" style:data-style-name="N125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Excel_20_Built-in_20_Normal" style:data-style-name="N8100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4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7" style:family="table-cell" style:parent-style-name="Excel_20_Built-in_20_Normal" style:data-style-name="N125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9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55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57" style:family="table-cell" style:parent-style-name="Default">
      <style:table-cell-properties fo:border="0.002cm solid #000000"/>
      <style:text-properties fo:font-size="13pt" fo:font-weight="bold" style:font-size-asian="13pt" style:font-weight-asian="bold" style:font-size-complex="13pt" style:font-weight-complex="bold"/>
    </style:style>
    <style:style style:name="ce55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59" style:family="table-cell" style:parent-style-name="Default">
      <style:table-cell-properties fo:border="0.002cm solid #000000"/>
    </style:style>
    <style:style style:name="ce56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75" style:family="table-cell" style:parent-style-name="Default" style:data-style-name="N125">
      <style:table-cell-properties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7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77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78" style:family="table-cell" style:parent-style-name="Default" style:data-style-name="N37">
      <style:table-cell-properties fo:border="0.002cm solid #000000"/>
    </style:style>
    <style:style style:name="ce57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80" style:family="table-cell" style:parent-style-name="Обычный_5f_Лист1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81" style:family="table-cell" style:parent-style-name="Обычный_5f_Лист1" style:data-style-name="N80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8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8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84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Обычный_5f_Лист1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Обычный_5f_кт_20_01.07." style:data-style-name="N8000">
      <style:table-cell-properties style:diagonal-bl-tr="none" style:diagonal-tl-br="none" style:text-align-source="value-type" style:repeat-content="false" fo:background-color="transparent" fo:wrap-option="wrap" fo:border="0.035cm solid #9933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Обычный_5f_Лист1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Обычный_5f_Лист1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Обычный_5f_Лист1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Обычный_5f_Лист1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Обычный_5f_Лист1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Обычный_20_2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Обычный_5f_Лист1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Обычный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Обычный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Обычный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Обычный_5f_кт_20_01.01.18" style:data-style-name="N8004">
      <style:table-cell-properties style:diagonal-bl-tr="none" style:diagonal-tl-br="none" style:text-align-source="fix" style:repeat-content="false" fo:wrap-option="wrap" fo:border="0.035cm solid #9933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Обычный_5f_Лист1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Обычный_5f_Лист1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Обычный_5f_Лист1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Обычный_5f_кт_20_01.07." style:data-style-name="N8000">
      <style:table-cell-properties style:diagonal-bl-tr="none" style:diagonal-tl-br="none" style:text-align-source="value-type" style:repeat-content="false" fo:wrap-option="wrap" fo:border="0.035cm solid #9933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Обычный_5f_Лист1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Обычный_5f_кт_20_01.07." style:data-style-name="N8000">
      <style:table-cell-properties style:diagonal-bl-tr="none" style:diagonal-tl-br="none" style:text-align-source="value-type" style:repeat-content="false" fo:wrap-option="wrap" fo:border="0.035cm solid #9933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Обычный_5f_Лист1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Обычный_5f_Лист1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Обычный_5f_Лист1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Обычный_5f_Лист1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Обычный_5f_Лист1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Обычный_5f_Лист1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Обычный_5f_Лист1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Excel_20_Built-in_20_Normal" style:data-style-name="N8004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6" style:family="table-cell" style:parent-style-name="Обычный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7" style:family="table-cell" style:parent-style-name="Обычный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Обычный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Обычный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3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74" style:family="table-cell" style:parent-style-name="Обычный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Обычный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7" style:family="table-cell" style:parent-style-name="Обычный_20_2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Обычный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Обычный_20_2">
      <style:table-cell-properties style:diagonal-bl-tr="none" style:diagonal-tl-br="none" fo:background-color="transparent" fo:border="0.035cm solid #000000" style:rotation-align="non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Обычный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Обычный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Обычный_20_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Обычный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6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Обычный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Обычный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Обычный_20_2" style:data-style-name="N125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Обычный_20_2" style:data-style-name="N125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Обычный_20_2" style:data-style-name="N125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Обычный_20_2" style:data-style-name="N125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Обычный_20_2" style:data-style-name="N125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Обычный_20_2" style:data-style-name="N800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Обычный_20_2" style:data-style-name="N12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Обычный_20_2" style:data-style-name="N125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Обычный_20_2" style:data-style-name="N125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Обычный_20_2" style:data-style-name="N125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Обычный_20_2" style:data-style-name="N125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Обычный_20_2" style:data-style-name="N125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Обычный_20_2" style:data-style-name="N125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Обычный_20_2" style:data-style-name="N125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0" style:family="table-cell" style:parent-style-name="Обычный_20_2" style:data-style-name="N12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2" style:family="table-cell" style:parent-style-name="Обычный_20_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3" style:family="table-cell" style:parent-style-name="Обычный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.527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4" style:family="table-cell" style:parent-style-name="Обычный_20_2" style:data-style-name="N12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Обычный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Обычный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7" style:family="table-cell" style:parent-style-name="Обычный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8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9" style:family="table-cell" style:parent-style-name="Обычный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0" style:family="table-cell" style:parent-style-name="Обычный_20_2" style:data-style-name="N800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1" style:family="table-cell" style:parent-style-name="Обычный_20_2" style:data-style-name="N800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2" style:family="table-cell" style:parent-style-name="Обычный_20_2" style:data-style-name="N8004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3" style:family="table-cell" style:parent-style-name="Обычный_20_2" style:data-style-name="N800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Обычный_20_2" style:data-style-name="N11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6" style:family="table-cell" style:parent-style-name="Обычный_20_2" style:data-style-name="N110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8" style:family="table-cell" style:parent-style-name="Обычный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9" style:family="table-cell" style:parent-style-name="Обычный_20_2" style:data-style-name="N125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3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31" style:family="table-cell" style:parent-style-name="Excel_20_Built-in_20_Normal" style:data-style-name="N8100"/>
    <style:style style:name="ce43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471" style:family="table-cell" style:parent-style-name="Excel_20_Built-in_20_Normal" style:data-style-name="N125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3" style:family="table-cell" style:parent-style-name="Excel_20_Built-in_20_Normal" style:data-style-name="N814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1" style:family="table-cell" style:parent-style-name="Excel_20_Built-in_20_Normal" style:data-style-name="N125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5" style:family="table-cell" style:parent-style-name="Excel_20_Built-in_20_Normal" style:data-style-name="N125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3" style:family="table-cell" style:parent-style-name="Excel_20_Built-in_20_Normal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04" style:family="table-cell" style:parent-style-name="Excel_20_Built-in_20_Normal">
      <style:table-cell-properties fo:background-color="transparent"/>
    </style:style>
    <style:style style:name="ce5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Обычный_20_2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Обычный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5" style:family="table-cell" style:parent-style-name="Обычный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Обычный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Обычный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Обычный_20_2" style:data-style-name="N125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3" style:family="table-cell" style:parent-style-name="Обычный_20_2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Обычный_20_2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8" style:family="table-cell" style:parent-style-name="Обычный_20_2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Обычный_20_2" style:data-style-name="N125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2" style:family="table-cell" style:parent-style-name="Обычный_20_2" style:data-style-name="N125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Обычный_20_2" style:data-style-name="N125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Обычный_20_2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Обычный_20_2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5" style:family="table-cell" style:parent-style-name="Обычный_20_2">
      <style:table-cell-properties fo:background-color="transparent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07" style:family="table-cell" style:parent-style-name="Обычный_20_2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08" style:family="table-cell" style:parent-style-name="Обычный_20_2">
      <style:table-cell-properties fo:background-color="transparent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09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0" style:family="table-cell" style:parent-style-name="Обычный_20_2"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11" style:family="table-cell" style:parent-style-name="Обычный_20_2" style:data-style-name="N8141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2" style:family="table-cell" style:parent-style-name="Обычный_20_2" style:data-style-name="N8141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3" style:family="table-cell" style:parent-style-name="Обычный_20_2" style:data-style-name="N8141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4" style:family="table-cell" style:parent-style-name="Excel_20_Built-in_20_Normal" style:data-style-name="N8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5" style:family="table-cell" style:parent-style-name="Excel_20_Built-in_20_Normal" style:data-style-name="N8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6" style:family="table-cell" style:parent-style-name="Обычный_20_2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7" style:family="table-cell" style:parent-style-name="Обычный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8" style:family="table-cell" style:parent-style-name="Обычный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19" style:family="table-cell" style:parent-style-name="Обычный_20_2" style:data-style-name="N8004"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20" style:family="table-cell" style:parent-style-name="Обычный_20_2">
      <style:table-cell-properties fo:background-color="transparent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3" style:family="table-cell" style:parent-style-name="Обычный_20_2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4" style:family="table-cell" style:parent-style-name="Обычный_20_2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6" style:family="table-cell" style:parent-style-name="Обычный_20_2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29" style:family="table-cell" style:parent-style-name="Обычный_20_2" style:data-style-name="N8004">
      <style:table-cell-properties fo:background-color="transparent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30" style:family="table-cell" style:parent-style-name="Обычный_20_2"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96" style:family="table-cell" style:parent-style-name="Обычный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Обычный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1" style:family="table-cell" style:parent-style-name="Обычный_20_2"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62" style:family="table-cell" style:parent-style-name="Обычный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3" style:family="table-cell" style:parent-style-name="Обычный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4" style:family="table-cell" style:parent-style-name="Обычный_20_2"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65" style:family="table-cell" style:parent-style-name="Обычный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6" style:family="table-cell" style:parent-style-name="Обычный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7" style:family="table-cell" style:parent-style-name="Обычный_20_2" style:data-style-name="N125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8" style:family="table-cell" style:parent-style-name="Обычный_20_2" style:data-style-name="N12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0" style:family="table-cell" style:parent-style-name="Обычный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1" style:family="table-cell" style:parent-style-name="Обычный_20_2" style:data-style-name="N8002"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7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3" style:family="table-cell" style:parent-style-name="Обычный_20_2" style:data-style-name="N8002"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74" style:family="table-cell" style:parent-style-name="Обычный_20_2" style:data-style-name="N125"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2" style:family="table-cell" style:parent-style-name="Обычный_20_2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Обычный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9" style:family="table-cell" style:parent-style-name="Обычный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Обычный_20_2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2" style:family="table-cell" style:parent-style-name="Обычный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5" style:family="table-cell" style:parent-style-name="Обычный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6" style:family="table-cell" style:parent-style-name="Обычный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7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8" style:family="table-cell" style:parent-style-name="Обычный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9" style:family="table-cell" style:parent-style-name="Обычный_20_2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0" style:family="table-cell" style:parent-style-name="Обычный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1" style:family="table-cell" style:parent-style-name="Обычный_20_2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Обычный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3" style:family="table-cell" style:parent-style-name="Обычный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4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5" style:family="table-cell" style:parent-style-name="Обычный_20_2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6" style:family="table-cell" style:parent-style-name="Обычный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Обычный_20_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8" style:family="table-cell" style:parent-style-name="Обычный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9" style:family="table-cell" style:parent-style-name="Обычный_20_2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0" style:family="table-cell" style:parent-style-name="Обычный_20_2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1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2" style:family="table-cell" style:parent-style-name="Обычный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Обычный_20_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Обычный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Обычный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Обычный_20_2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0" style:family="table-cell" style:parent-style-name="Обычный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1" style:family="table-cell" style:parent-style-name="Обычный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2" style:family="table-cell" style:parent-style-name="Обычный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Обычный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Обычный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Обычный_20_2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Обычный_20_2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Обычный_20_2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Обычный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Обычный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Обычный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Обычный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Обычный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Обычный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Обычный_5f_Лист1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Обычный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4" style:family="table-cell" style:parent-style-name="Обычный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5" style:family="table-cell" style:parent-style-name="Обычный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6" style:family="table-cell" style:parent-style-name="Обычный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7" style:family="table-cell" style:parent-style-name="Обычный_20_2" style:data-style-name="N125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8" style:family="table-cell" style:parent-style-name="Обычный_20_2" style:data-style-name="N125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0" style:family="table-cell" style:parent-style-name="Обычный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1" style:family="table-cell" style:parent-style-name="Обычный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2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3" style:family="table-cell" style:parent-style-name="Обычный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4" style:family="table-cell" style:parent-style-name="Обычный_20_2" style:data-style-name="N12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5" style:family="table-cell" style:parent-style-name="Обычный_20_2" style:data-style-name="N12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6" style:family="table-cell" style:parent-style-name="Обычный_20_2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7" style:family="table-cell" style:parent-style-name="Обычный_5f_Лист1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8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9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0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1" style:family="table-cell" style:parent-style-name="Обычный_20_2" style:data-style-name="N125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2" style:family="table-cell" style:parent-style-name="Обычный_20_2" style:data-style-name="N800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3" style:family="table-cell" style:parent-style-name="Обычный_20_2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4" style:family="table-cell" style:parent-style-name="Обычный_20_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5" style:family="table-cell" style:parent-style-name="Обычный_20_2" style:data-style-name="N12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6" style:family="table-cell" style:parent-style-name="Обычный_20_2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7" style:family="table-cell" style:parent-style-name="Обычный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8" style:family="table-cell" style:parent-style-name="Обычный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9" style:family="table-cell" style:parent-style-name="Обычный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0" style:family="table-cell" style:parent-style-name="Обычный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1" style:family="table-cell" style:parent-style-name="Обычный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2" style:family="table-cell" style:parent-style-name="Обычный_20_2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3" style:family="table-cell" style:parent-style-name="Обычный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4" style:family="table-cell" style:parent-style-name="Обычный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5" style:family="table-cell" style:parent-style-name="Обычный_20_2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6" style:family="table-cell" style:parent-style-name="Обычный_20_2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7" style:family="table-cell" style:parent-style-name="Обычный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8" style:family="table-cell" style:parent-style-name="Обычный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9" style:family="table-cell" style:parent-style-name="Обычный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0" style:family="table-cell" style:parent-style-name="Обычный_20_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2" style:family="table-cell" style:parent-style-name="Обычный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4" style:family="table-cell" style:parent-style-name="Обычный_20_2" style:data-style-name="N125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5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6" style:family="table-cell" style:parent-style-name="Обычный_20_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7" style:family="table-cell" style:parent-style-name="Обычный_20_2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8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9" style:family="table-cell" style:parent-style-name="Обычный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0" style:family="table-cell" style:parent-style-name="Обычный_20_2" style:data-style-name="N125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3" style:family="table-cell" style:parent-style-name="Defaul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484" style:family="table-cell" style:parent-style-name="Обычный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5" style:family="table-cell" style:parent-style-name="Обычный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6" style:family="table-cell" style:parent-style-name="Обычный_20_2" style:data-style-name="N125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7" style:family="table-cell" style:parent-style-name="Обычный_20_2"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88" style:family="table-cell" style:parent-style-name="Обычный_20_2" style:data-style-name="N8002"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89" style:family="table-cell" style:parent-style-name="Обычный_20_2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0" style:family="table-cell" style:parent-style-name="Default" style:data-style-name="N125">
      <style:text-properties fo:font-size="13pt" fo:font-weight="bold" style:font-size-asian="13pt" style:font-weight-asian="bold" style:font-size-complex="13pt" style:font-weight-complex="bold"/>
    </style:style>
    <style:style style:name="ce492" style:family="table-cell" style:parent-style-name="Обычный_20_2" style:data-style-name="N125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4" style:family="table-cell" style:parent-style-name="Обычный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6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8" style:family="table-cell" style:parent-style-name="Обычный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9" style:family="table-cell" style:parent-style-name="Обычный_20_2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0" style:family="table-cell" style:parent-style-name="Обычный_20_2" style:data-style-name="N125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1" style:family="table-cell" style:parent-style-name="Обычный_20_2" style:data-style-name="N125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2" style:family="table-cell" style:parent-style-name="Обычный_20_2" style:data-style-name="N125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1" style:family="table-cell" style:parent-style-name="Обычный_20_2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2" style:family="table-cell" style:parent-style-name="Excel_20_Built-in_20_Normal" style:data-style-name="N814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3" style:family="table-cell" style:parent-style-name="Excel_20_Built-in_20_Normal" style:data-style-name="N125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35" style:family="table-cell" style:parent-style-name="Excel_20_Built-in_20_Normal" style:data-style-name="N125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36" style:family="table-cell" style:parent-style-name="Excel_20_Built-in_20_Normal"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3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8" style:family="table-cell" style:parent-style-name="Обычный_20_2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9" style:family="table-cell" style:parent-style-name="Обычный_20_2">
      <style:table-cell-properties fo:background-color="#ffc000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0" style:family="table-cell" style:parent-style-name="Обычный_20_2" style:data-style-name="N125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1" style:family="table-cell" style:parent-style-name="Обычный_20_2" style:data-style-name="N125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2" style:family="table-cell" style:parent-style-name="Обычный_20_2" style:data-style-name="N1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3" style:family="table-cell" style:parent-style-name="Обычный_20_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4" style:family="table-cell" style:parent-style-name="Обычный_20_2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5" style:family="table-cell" style:parent-style-name="Обычный_20_2" style:data-style-name="N1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6" style:family="table-cell" style:parent-style-name="Обычный_20_2" style:data-style-name="N110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7" style:family="table-cell" style:parent-style-name="Обычный_20_2" style:data-style-name="N125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8" style:family="table-cell" style:parent-style-name="Обычный_20_2" style:data-style-name="N110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9" style:family="table-cell" style:parent-style-name="Обычный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0" style:family="table-cell" style:parent-style-name="Обычный_20_2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1" style:family="table-cell" style:parent-style-name="Обычный_20_2" style:data-style-name="N125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2" style:family="table-cell" style:parent-style-name="Обычный_20_2" style:data-style-name="N125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3" style:family="table-cell" style:parent-style-name="Обычный_20_2" style:data-style-name="N11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4" style:family="table-cell" style:parent-style-name="Обычный_20_2" style:data-style-name="N125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5" style:family="table-cell" style:parent-style-name="Обычный_20_2" style:data-style-name="N800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5" style:family="table-cell" style:parent-style-name="Обычный_20_2" style:data-style-name="N11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6" style:family="table-cell" style:parent-style-name="Обычный_20_2" style:data-style-name="N125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7" style:family="table-cell" style:parent-style-name="Обычный_20_2" style:data-style-name="N11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8" style:family="table-cell" style:parent-style-name="Excel_20_Built-in_20_Normal" style:data-style-name="N125"/>
    <style:style style:name="ce589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0" style:family="table-cell" style:parent-style-name="Обычный_20_2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1" style:family="table-cell" style:parent-style-name="Обычный_20_2" style:data-style-name="N125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2" style:family="table-cell" style:parent-style-name="Обычный_20_2" style:data-style-name="N814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3" style:family="table-cell" style:parent-style-name="Обычный_20_2" style:data-style-name="N125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4" style:family="table-cell" style:parent-style-name="Обычный_20_2" style:data-style-name="N125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5" style:family="table-cell" style:parent-style-name="Обычный_20_2" style:data-style-name="N125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6" style:family="table-cell" style:parent-style-name="Обычный_20_2" style:data-style-name="N125">
      <style:table-cell-properties fo:border-bottom="0.035cm solid #000000" fo:background-color="#ff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99" style:family="table-cell" style:parent-style-name="Default">
      <style:text-properties fo:font-size="12pt" style:font-size-asian="12pt" style:font-size-complex="12pt"/>
    </style:style>
    <style:style style:name="ce600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баланс" table:style-name="ta10" table:print="false">
        <office:forms form:automatic-focus="false" form:apply-design-mode="false"/>
        <table:table-column table:style-name="co69" table:default-cell-style-name="ce7"/>
        <table:table-column table:style-name="co2" table:default-cell-style-name="ce321"/>
        <table:table-column table:style-name="co3" table:default-cell-style-name="ce318"/>
        <table:table-column table:style-name="co114" table:default-cell-style-name="ce318"/>
        <table:table-column table:style-name="co2" table:number-columns-repeated="1020" table:default-cell-style-name="ce7"/>
        <table:table-row table:style-name="ro1">
          <table:table-cell table:style-name="ce223"/>
          <table:table-cell table:style-name="ce229"/>
          <table:table-cell table:style-name="ce235"/>
          <table:table-cell table:style-name="ce246" office:value-type="string">
            <text:p>Приложение 2</text:p>
          </table:table-cell>
          <table:table-cell table:style-name="ce223" table:number-columns-repeated="1020"/>
        </table:table-row>
        <table:table-row table:style-name="ro2">
          <table:table-cell table:style-name="ce223"/>
          <table:table-cell table:style-name="ce229"/>
          <table:table-cell table:style-name="ce235"/>
          <table:table-cell table:style-name="ce363" office:value-type="string">
            <text:p><text:a xlink:href="#sub0">к приказу Министра финансов</text:a></text:p>
          </table:table-cell>
          <table:table-cell table:style-name="ce223" table:number-columns-repeated="1020"/>
        </table:table-row>
        <table:table-row table:style-name="ro1">
          <table:table-cell table:style-name="ce223"/>
          <table:table-cell table:style-name="ce229"/>
          <table:table-cell table:style-name="ce235"/>
          <table:table-cell table:style-name="ce246" office:value-type="string">
            <text:p>Республики Казахстан</text:p>
          </table:table-cell>
          <table:table-cell table:style-name="ce223" table:number-columns-repeated="1020"/>
        </table:table-row>
        <table:table-row table:style-name="ro1">
          <table:table-cell table:style-name="ce223"/>
          <table:table-cell table:style-name="ce229"/>
          <table:table-cell table:style-name="ce235"/>
          <table:table-cell table:style-name="ce246" office:value-type="string">
            <text:p>от 28 июня 2017 года № 404</text:p>
          </table:table-cell>
          <table:table-cell table:style-name="ce223" table:number-columns-repeated="1020"/>
        </table:table-row>
        <table:table-row table:style-name="ro1">
          <table:table-cell table:style-name="ce223"/>
          <table:table-cell table:style-name="ce229"/>
          <table:table-cell table:style-name="ce235"/>
          <table:table-cell table:style-name="ce235" office:value-type="string">
            <text:p>Форма</text:p>
          </table:table-cell>
          <table:table-cell table:style-name="ce223" table:number-columns-repeated="1020"/>
        </table:table-row>
        <table:table-row table:style-name="ro1">
          <table:table-cell table:style-name="ce224" office:value-type="string" table:number-columns-spanned="4" table:number-rows-spanned="1">
            <text:p>Бухгалтерский баланс</text:p>
          </table:table-cell>
          <table:covered-table-cell table:number-columns-repeated="3" table:style-name="ce230"/>
          <table:table-cell table:style-name="ce223" table:number-columns-repeated="1020"/>
        </table:table-row>
        <table:table-row table:style-name="ro3">
          <table:table-cell table:style-name="ce225" office:value-type="string" table:number-columns-spanned="4" table:number-rows-spanned="1">
            <text:p>отчетный период <text:s/>1 июля <text:s text:c="2"/>2020 года</text:p>
          </table:table-cell>
          <table:covered-table-cell table:number-columns-repeated="3" table:style-name="ce17"/>
          <table:table-cell table:style-name="ce223" table:number-columns-repeated="1020"/>
        </table:table-row>
        <table:table-row table:style-name="ro1">
          <table:table-cell table:style-name="ce223" office:value-type="string">
            <text:p>Индекс: №1 - Б (баланс)</text:p>
          </table:table-cell>
          <table:table-cell table:style-name="ce229"/>
          <table:table-cell table:style-name="ce235" table:number-columns-repeated="2"/>
          <table:table-cell table:style-name="ce223" table:number-columns-repeated="1020"/>
        </table:table-row>
        <table:table-row table:style-name="ro1">
          <table:table-cell table:style-name="ce223" office:value-type="string">
            <text:p>Периодичность: годовая</text:p>
          </table:table-cell>
          <table:table-cell table:style-name="ce229"/>
          <table:table-cell table:style-name="ce235" table:number-columns-repeated="2"/>
          <table:table-cell table:style-name="ce223" table:number-columns-repeated="1020"/>
        </table:table-row>
        <table:table-row table:style-name="ro2">
          <table:table-cell table:style-name="ce226" office:value-type="string">
            <text:p>Наименование организации <text:span text:style-name="T4"><text:s text:c="5"/>КГКП «Областной </text:span><text:span text:style-name="T4">специализированный Дом ребенка» упр.здравоохр.К.О.области</text:span></text:p>
          </table:table-cell>
          <table:table-cell table:style-name="ce229"/>
          <table:table-cell table:style-name="ce235" table:number-columns-repeated="2"/>
          <table:table-cell table:style-name="ce223" table:number-columns-repeated="1020"/>
        </table:table-row>
        <table:table-row-group table:display="false">
          <table:table-row table:style-name="ro1" table:visibility="collapse">
            <table:table-cell table:style-name="ce226" office:value-type="string">
              <text:p>Сведения о реорганизации ______________________________________________________</text:p>
            </table:table-cell>
            <table:table-cell table:style-name="ce229"/>
            <table:table-cell table:style-name="ce235" table:number-columns-repeated="2"/>
            <table:table-cell table:style-name="ce223" table:number-columns-repeated="1020"/>
          </table:table-row>
          <table:table-row table:style-name="ro2" table:visibility="collapse">
            <table:table-cell table:style-name="ce226" office:value-type="string">
              <text:p>Вид деятельности организации <text:span text:style-name="T6"><text:s text:c="5"/>Медицинская деятельностьВид </text:span><text:span text:style-name="T6">деятельности организации <text:s text:c="5"/>Медицинская деятельностьВид </text:span><text:span text:style-name="T6">деятельности организации <text:s text:c="5"/>Медицинская деятельностьВид </text:span><text:span text:style-name="T6">деятельности организации <text:s text:c="5"/>Медицинская деятельность</text:span></text:p>
            </table:table-cell>
            <table:table-cell table:style-name="ce229"/>
            <table:table-cell table:style-name="ce235" table:number-columns-repeated="2"/>
            <table:table-cell table:style-name="ce223" table:number-columns-repeated="1020"/>
          </table:table-row>
          <table:table-row table:style-name="ro2" table:visibility="collapse">
            <table:table-cell table:style-name="ce226" office:value-type="string">
              <text:p>Организационно-правовая форма <text:span text:style-name="T6"><text:s text:c="3"/>Государственное коммунальное </text:span><text:span text:style-name="T6">предприятиеОрганизационно-правовая форма <text:s text:c="3"/>Государственное </text:span><text:span text:style-name="T6">коммунальное предприятиеОрганизационно-правовая форма <text:s text:c="3"/></text:span><text:span text:style-name="T6">Государственное коммунальное предприятиеОрганизационно-правовая </text:span><text:span text:style-name="T6">форма <text:s text:c="3"/>Государственное коммунальное предприятие</text:span></text:p>
            </table:table-cell>
            <table:table-cell table:style-name="ce229"/>
            <table:table-cell table:style-name="ce235" table:number-columns-repeated="2"/>
            <table:table-cell table:style-name="ce223" table:number-columns-repeated="1020"/>
          </table:table-row>
          <table:table-row table:style-name="ro2" table:visibility="collapse">
            <table:table-cell table:style-name="ce226" office:value-type="string">
              <text:p>Форма отчетности: консолидированная/<text:span text:style-name="T6">не консолидированнаяФорма </text:span><text:span text:style-name="T6">отчетности: консолидированная/не консолидированнаяФорма </text:span><text:span text:style-name="T6">отчетности: консолидированная/не консолидированнаяФорма </text:span><text:span text:style-name="T6">отчетности: консолидированная/не консолидированная</text:span></text:p>
            </table:table-cell>
            <table:table-cell table:style-name="ce229"/>
            <table:table-cell table:style-name="ce235" table:number-columns-repeated="2"/>
            <table:table-cell table:style-name="ce223" table:number-columns-repeated="1020"/>
          </table:table-row>
          <table:table-row table:style-name="ro1" table:visibility="collapse">
            <table:table-cell table:style-name="ce227" office:value-type="string">
              <text:p>(ненужное зачеркнуть)</text:p>
            </table:table-cell>
            <table:table-cell table:style-name="ce229"/>
            <table:table-cell table:style-name="ce235" table:number-columns-repeated="2"/>
            <table:table-cell table:style-name="ce223" table:number-columns-repeated="1020"/>
          </table:table-row>
          <table:table-row table:style-name="ro1" table:visibility="collapse">
            <table:table-cell table:style-name="ce226" office:value-type="string">
              <text:p>Форма собственности</text:p>
            </table:table-cell>
            <table:table-cell table:style-name="ce229"/>
            <table:table-cell table:style-name="ce235" table:number-columns-repeated="2"/>
            <table:table-cell table:style-name="ce223" table:number-columns-repeated="1020"/>
          </table:table-row>
          <table:table-row table:style-name="ro1" table:visibility="collapse">
            <table:table-cell table:style-name="ce226" office:value-type="string">
              <text:p>Среднегодовая численность работников _____________________________________чел.</text:p>
            </table:table-cell>
            <table:table-cell table:style-name="ce229"/>
            <table:table-cell table:style-name="ce235" table:number-columns-repeated="2"/>
            <table:table-cell table:style-name="ce223" table:number-columns-repeated="1020"/>
          </table:table-row>
          <table:table-row table:style-name="ro1" table:visibility="collapse">
            <table:table-cell table:style-name="ce226" office:value-type="string">
              <text:p>Субъект предпринимательства</text:p>
            </table:table-cell>
            <table:table-cell table:style-name="ce229"/>
            <table:table-cell table:style-name="ce235" table:number-columns-repeated="2"/>
            <table:table-cell table:style-name="ce223" table:number-columns-repeated="1020"/>
          </table:table-row>
          <table:table-row table:style-name="ro1" table:visibility="collapse">
            <table:table-cell table:style-name="ce227" office:value-type="string">
              <text:p>(малого, среднего, крупного)</text:p>
            </table:table-cell>
            <table:table-cell table:style-name="ce229"/>
            <table:table-cell table:style-name="ce235" table:number-columns-repeated="2"/>
            <table:table-cell table:style-name="ce223" table:number-columns-repeated="1020"/>
          </table:table-row>
        </table:table-row-group>
        <table:table-row table:style-name="ro1">
          <table:table-cell table:style-name="ce228" office:value-type="string" table:number-columns-spanned="4" table:number-rows-spanned="1">
            <text:p>по состоянию на «01» июля <text:s text:c="2"/>2020 года</text:p>
          </table:table-cell>
          <table:covered-table-cell table:number-columns-repeated="3" table:style-name="ce227"/>
          <table:table-cell table:style-name="ce223" table:number-columns-repeated="1020"/>
        </table:table-row>
        <table:table-row table:style-name="ro1">
          <table:table-cell table:number-columns-repeated="3"/>
          <table:table-cell table:style-name="ce247" office:value-type="string">
            <text:p>тысячах тенге</text:p>
          </table:table-cell>
          <table:table-cell table:number-columns-repeated="1020"/>
        </table:table-row>
        <table:table-row table:style-name="ro41">
          <table:table-cell table:style-name="ce424" office:value-type="string">
            <text:p>Активы</text:p>
          </table:table-cell>
          <table:table-cell table:style-name="ce231" office:value-type="string">
            <text:p>Код строки</text:p>
          </table:table-cell>
          <table:table-cell table:style-name="ce424" office:value-type="string">
            <text:p>На конец отчетного периода</text:p>
          </table:table-cell>
          <table:table-cell table:style-name="ce424" office:value-type="string">
            <text:p>На начало отчетного периода</text:p>
          </table:table-cell>
          <table:table-cell table:number-columns-repeated="1020"/>
        </table:table-row>
        <table:table-row table:style-name="ro2">
          <table:table-cell table:style-name="ce313" office:value-type="string">
            <text:p>I. Краткосрочные активы:</text:p>
          </table:table-cell>
          <table:table-cell table:style-name="ce232"/>
          <table:table-cell table:style-name="ce314" table:number-columns-repeated="2"/>
          <table:table-cell table:number-columns-repeated="1020"/>
        </table:table-row>
        <table:table-row table:style-name="ro1">
          <table:table-cell table:style-name="ce314" office:value-type="string">
            <text:p>Денежные средства и их эквиваленты</text:p>
          </table:table-cell>
          <table:table-cell table:style-name="ce232" office:value-type="string">
            <text:p>010</text:p>
          </table:table-cell>
          <table:table-cell table:style-name="ce314" office:value-type="float" office:value="8813.9">
            <text:p>8813,9</text:p>
          </table:table-cell>
          <table:table-cell table:style-name="ce314" office:value-type="float" office:value="107.4">
            <text:p>107,4</text:p>
          </table:table-cell>
          <table:table-cell table:number-columns-repeated="1020"/>
        </table:table-row>
        <table:table-row table:style-name="ro2">
          <table:table-cell table:style-name="ce314" office:value-type="string">
            <text:p>Финансовые активы, имеющиеся в наличии для продажи</text:p>
          </table:table-cell>
          <table:table-cell table:style-name="ce232" office:value-type="string">
            <text:p>011</text:p>
          </table:table-cell>
          <table:table-cell table:style-name="ce314" table:number-columns-repeated="2"/>
          <table:table-cell table:number-columns-repeated="1020"/>
        </table:table-row>
        <table:table-row table:style-name="ro2">
          <table:table-cell table:style-name="ce314" office:value-type="string">
            <text:p>Производные финансовые инструменты</text:p>
          </table:table-cell>
          <table:table-cell table:style-name="ce232" office:value-type="string">
            <text:p>012</text:p>
          </table:table-cell>
          <table:table-cell table:style-name="ce314" table:number-columns-repeated="2"/>
          <table:table-cell table:number-columns-repeated="1020"/>
        </table:table-row>
        <table:table-row table:style-name="ro54">
          <table:table-cell table:style-name="ce314" office:value-type="string">
            <text:p>Финансовые активы, учитываемые по справедливой стоимости через прибыли и убытки</text:p>
          </table:table-cell>
          <table:table-cell table:style-name="ce232" office:value-type="string">
            <text:p>013</text:p>
          </table:table-cell>
          <table:table-cell table:style-name="ce314" table:number-columns-repeated="2"/>
          <table:table-cell table:number-columns-repeated="1020"/>
        </table:table-row>
        <table:table-row table:style-name="ro2">
          <table:table-cell table:style-name="ce314" office:value-type="string">
            <text:p>Финансовые активы, удерживаемые до погашения</text:p>
          </table:table-cell>
          <table:table-cell table:style-name="ce232" office:value-type="string">
            <text:p>014</text:p>
          </table:table-cell>
          <table:table-cell table:style-name="ce314" table:number-columns-repeated="2"/>
          <table:table-cell table:number-columns-repeated="1020"/>
        </table:table-row>
        <table:table-row table:style-name="ro2">
          <table:table-cell table:style-name="ce314" office:value-type="string">
            <text:p>Прочие краткосрочные финансовые активы</text:p>
          </table:table-cell>
          <table:table-cell table:style-name="ce232" office:value-type="string">
            <text:p>015</text:p>
          </table:table-cell>
          <table:table-cell table:style-name="ce314" table:number-columns-repeated="2"/>
          <table:table-cell table:number-columns-repeated="1020"/>
        </table:table-row>
        <table:table-row table:style-name="ro6">
          <table:table-cell table:style-name="ce314" office:value-type="string">
            <text:p>Краткосрочная торговая и прочая дебиторская задолженность</text:p>
          </table:table-cell>
          <table:table-cell table:style-name="ce232" office:value-type="string">
            <text:p>016</text:p>
          </table:table-cell>
          <table:table-cell table:style-name="ce314" office:value-type="float" office:value="0">
            <text:p>0</text:p>
          </table:table-cell>
          <table:table-cell table:style-name="ce359" office:value-type="float" office:value="28.5">
            <text:p>28,5</text:p>
          </table:table-cell>
          <table:table-cell table:number-columns-repeated="1020"/>
        </table:table-row>
        <table:table-row table:style-name="ro2">
          <table:table-cell table:style-name="ce314" office:value-type="string">
            <text:p>Текущий подоходный налог</text:p>
          </table:table-cell>
          <table:table-cell table:style-name="ce232" office:value-type="string">
            <text:p>017</text:p>
          </table:table-cell>
          <table:table-cell table:style-name="ce347"/>
          <table:table-cell table:style-name="ce314"/>
          <table:table-cell table:number-columns-repeated="1020"/>
        </table:table-row>
        <table:table-row table:style-name="ro2">
          <table:table-cell table:style-name="ce314" office:value-type="string">
            <text:p>Запасы</text:p>
          </table:table-cell>
          <table:table-cell table:style-name="ce232" office:value-type="string">
            <text:p>018</text:p>
          </table:table-cell>
          <table:table-cell table:style-name="ce427" office:value-type="float" office:value="13015.1">
            <text:p>13015,1</text:p>
          </table:table-cell>
          <table:table-cell table:style-name="ce314" office:value-type="float" office:value="10363.6">
            <text:p>10363,6</text:p>
          </table:table-cell>
          <table:table-cell table:number-columns-repeated="1020"/>
        </table:table-row>
        <table:table-row table:style-name="ro2">
          <table:table-cell table:style-name="ce314" office:value-type="string">
            <text:p>Прочие краткосрочные активы</text:p>
          </table:table-cell>
          <table:table-cell table:style-name="ce232" office:value-type="string">
            <text:p>019</text:p>
          </table:table-cell>
          <table:table-cell table:style-name="ce314" office:value-type="float" office:value="0">
            <text:p>0</text:p>
          </table:table-cell>
          <table:table-cell table:style-name="ce359" office:value-type="float" office:value="79.2">
            <text:p>79,2</text:p>
          </table:table-cell>
          <table:table-cell table:number-columns-repeated="1020"/>
        </table:table-row>
        <table:table-row table:style-name="ro72">
          <table:table-cell table:style-name="ce314" office:value-type="string">
            <text:p>Итого краткосрочных активов (сумма строке 010 по 019)</text:p>
          </table:table-cell>
          <table:table-cell table:style-name="ce232" office:value-type="float" office:value="100">
            <text:p>100</text:p>
          </table:table-cell>
          <table:table-cell table:style-name="ce236" table:formula="of:=SUM([.C24:.C33])" office:value-type="float" office:value="21829">
            <text:p>21829,0</text:p>
          </table:table-cell>
          <table:table-cell table:style-name="ce248" table:formula="of:=SUM([.D24:.D33])" office:value-type="float" office:value="10578.7">
            <text:p>10578,7</text:p>
          </table:table-cell>
          <table:table-cell table:number-columns-repeated="1020"/>
        </table:table-row>
        <table:table-row table:style-name="ro2">
          <table:table-cell table:style-name="ce314" office:value-type="string">
            <text:p>Активы (или выбывающие группы), предназначенные для продажи</text:p>
          </table:table-cell>
          <table:table-cell table:style-name="ce232" office:value-type="float" office:value="101">
            <text:p>101</text:p>
          </table:table-cell>
          <table:table-cell table:style-name="ce347"/>
          <table:table-cell table:style-name="ce314"/>
          <table:table-cell table:number-columns-repeated="1020"/>
        </table:table-row>
        <table:table-row table:style-name="ro2">
          <table:table-cell table:style-name="ce313" office:value-type="string">
            <text:p>II. Долгосрочные активы</text:p>
          </table:table-cell>
          <table:table-cell table:style-name="ce232"/>
          <table:table-cell table:style-name="ce347"/>
          <table:table-cell table:style-name="ce314"/>
          <table:table-cell table:number-columns-repeated="1020"/>
        </table:table-row>
        <table:table-row table:style-name="ro2">
          <table:table-cell table:style-name="ce314" office:value-type="string">
            <text:p>Финансовые активы, имеющиеся в наличии для продажи</text:p>
          </table:table-cell>
          <table:table-cell table:style-name="ce232" office:value-type="float" office:value="110">
            <text:p>110</text:p>
          </table:table-cell>
          <table:table-cell table:style-name="ce347"/>
          <table:table-cell table:style-name="ce314"/>
          <table:table-cell table:number-columns-repeated="1020"/>
        </table:table-row>
        <table:table-row table:style-name="ro2">
          <table:table-cell table:style-name="ce314" office:value-type="string">
            <text:p>Производные финансовые инструменты</text:p>
          </table:table-cell>
          <table:table-cell table:style-name="ce232" office:value-type="float" office:value="111">
            <text:p>111</text:p>
          </table:table-cell>
          <table:table-cell table:style-name="ce347"/>
          <table:table-cell table:style-name="ce314"/>
          <table:table-cell table:number-columns-repeated="1020"/>
        </table:table-row>
        <table:table-row table:style-name="ro54">
          <table:table-cell table:style-name="ce314" office:value-type="string">
            <text:p>Финансовые активы, учитываемые по справедливой стоимости через прибыли и убытки</text:p>
          </table:table-cell>
          <table:table-cell table:style-name="ce232" office:value-type="float" office:value="112">
            <text:p>112</text:p>
          </table:table-cell>
          <table:table-cell table:style-name="ce347"/>
          <table:table-cell table:style-name="ce314"/>
          <table:table-cell table:number-columns-repeated="1020"/>
        </table:table-row>
        <table:table-row table:style-name="ro2">
          <table:table-cell table:style-name="ce314" office:value-type="string">
            <text:p>Финансовые активы, удерживаемые до погашения</text:p>
          </table:table-cell>
          <table:table-cell table:style-name="ce232" office:value-type="float" office:value="113">
            <text:p>113</text:p>
          </table:table-cell>
          <table:table-cell table:style-name="ce347"/>
          <table:table-cell table:style-name="ce314"/>
          <table:table-cell table:number-columns-repeated="1020"/>
        </table:table-row>
        <table:table-row table:style-name="ro2">
          <table:table-cell table:style-name="ce314" office:value-type="string">
            <text:p>Прочие долгосрочные финансовые активы</text:p>
          </table:table-cell>
          <table:table-cell table:style-name="ce232" office:value-type="float" office:value="114">
            <text:p>114</text:p>
          </table:table-cell>
          <table:table-cell table:style-name="ce347"/>
          <table:table-cell table:style-name="ce314"/>
          <table:table-cell table:number-columns-repeated="1020"/>
        </table:table-row>
        <table:table-row table:style-name="ro2">
          <table:table-cell table:style-name="ce314" office:value-type="string">
            <text:p>Долгосрочная торговая и прочая дебиторская задолженность</text:p>
          </table:table-cell>
          <table:table-cell table:style-name="ce232" office:value-type="float" office:value="115">
            <text:p>115</text:p>
          </table:table-cell>
          <table:table-cell table:style-name="ce237"/>
          <table:table-cell table:style-name="ce314"/>
          <table:table-cell table:number-columns-repeated="1020"/>
        </table:table-row>
        <table:table-row table:style-name="ro2">
          <table:table-cell table:style-name="ce314" office:value-type="string">
            <text:p>Инвестиции, учитываемые методом долевого участия</text:p>
          </table:table-cell>
          <table:table-cell table:style-name="ce232" office:value-type="float" office:value="116">
            <text:p>116</text:p>
          </table:table-cell>
          <table:table-cell table:style-name="ce347"/>
          <table:table-cell table:style-name="ce314"/>
          <table:table-cell table:number-columns-repeated="1020"/>
        </table:table-row>
        <table:table-row table:style-name="ro2">
          <table:table-cell table:style-name="ce314" office:value-type="string">
            <text:p>Инвестиционное имущество</text:p>
          </table:table-cell>
          <table:table-cell table:style-name="ce232" office:value-type="float" office:value="117">
            <text:p>117</text:p>
          </table:table-cell>
          <table:table-cell table:style-name="ce347"/>
          <table:table-cell table:style-name="ce314"/>
          <table:table-cell table:number-columns-repeated="1020"/>
        </table:table-row>
        <table:table-row table:style-name="ro2">
          <table:table-cell table:style-name="ce314" office:value-type="string">
            <text:p>Основные средства</text:p>
          </table:table-cell>
          <table:table-cell table:style-name="ce232" office:value-type="float" office:value="118">
            <text:p>118</text:p>
          </table:table-cell>
          <table:table-cell table:style-name="ce314" office:value-type="float" office:value="144398.6">
            <text:p>144398,6</text:p>
          </table:table-cell>
          <table:table-cell table:style-name="ce314" office:value-type="float" office:value="147291.6">
            <text:p>147291,6</text:p>
          </table:table-cell>
          <table:table-cell table:number-columns-repeated="1020"/>
        </table:table-row>
        <table:table-row table:style-name="ro2">
          <table:table-cell table:style-name="ce314" office:value-type="string">
            <text:p>Биологические активы</text:p>
          </table:table-cell>
          <table:table-cell table:style-name="ce232" office:value-type="float" office:value="119">
            <text:p>119</text:p>
          </table:table-cell>
          <table:table-cell table:style-name="ce347"/>
          <table:table-cell table:style-name="ce314"/>
          <table:table-cell table:number-columns-repeated="1020"/>
        </table:table-row>
        <table:table-row table:style-name="ro2">
          <table:table-cell table:style-name="ce314" office:value-type="string">
            <text:p>Разведочные и оценочные активы</text:p>
          </table:table-cell>
          <table:table-cell table:style-name="ce232" office:value-type="float" office:value="120">
            <text:p>120</text:p>
          </table:table-cell>
          <table:table-cell table:style-name="ce347"/>
          <table:table-cell table:style-name="ce314"/>
          <table:table-cell table:number-columns-repeated="1020"/>
        </table:table-row>
        <table:table-row table:style-name="ro2">
          <table:table-cell table:style-name="ce314" office:value-type="string">
            <text:p>Нематериальные активы</text:p>
          </table:table-cell>
          <table:table-cell table:style-name="ce232" office:value-type="float" office:value="121">
            <text:p>121</text:p>
          </table:table-cell>
          <table:table-cell table:style-name="ce314" office:value-type="float" office:value="90.3">
            <text:p>90,3</text:p>
          </table:table-cell>
          <table:table-cell table:style-name="ce314" office:value-type="float" office:value="101.1">
            <text:p>101,1</text:p>
          </table:table-cell>
          <table:table-cell table:number-columns-repeated="1020"/>
        </table:table-row>
        <table:table-row table:style-name="ro2">
          <table:table-cell table:style-name="ce314" office:value-type="string">
            <text:p>Отложенные налоговые активы</text:p>
          </table:table-cell>
          <table:table-cell table:style-name="ce232" office:value-type="float" office:value="122">
            <text:p>122</text:p>
          </table:table-cell>
          <table:table-cell table:style-name="ce347"/>
          <table:table-cell table:style-name="ce314"/>
          <table:table-cell table:number-columns-repeated="1020"/>
        </table:table-row>
        <table:table-row table:style-name="ro2">
          <table:table-cell table:style-name="ce314" office:value-type="string">
            <text:p>Прочие долгосрочные активы</text:p>
          </table:table-cell>
          <table:table-cell table:style-name="ce232" office:value-type="float" office:value="123">
            <text:p>123</text:p>
          </table:table-cell>
          <table:table-cell table:number-columns-repeated="2" table:style-name="ce314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14" office:value-type="string">
            <text:p>Итого долгосрочных активов (сумма строк с 110 по 123)</text:p>
          </table:table-cell>
          <table:table-cell table:style-name="ce232" office:value-type="float" office:value="200">
            <text:p>200</text:p>
          </table:table-cell>
          <table:table-cell table:style-name="ce236" table:formula="of:=SUM([.C37:.C50])" office:value-type="float" office:value="144488.9">
            <text:p>144488,9</text:p>
          </table:table-cell>
          <table:table-cell table:style-name="ce248" table:formula="of:=SUM([.D37:.D50])" office:value-type="float" office:value="147392.7">
            <text:p>147392,7</text:p>
          </table:table-cell>
          <table:table-cell table:number-columns-repeated="1020"/>
        </table:table-row>
        <table:table-row table:style-name="ro2">
          <table:table-cell table:style-name="ce313" office:value-type="string">
            <text:p>Баланс (строка 100 + строка 101 + строка 200)</text:p>
          </table:table-cell>
          <table:table-cell table:style-name="ce233"/>
          <table:table-cell table:style-name="ce236" table:formula="of:=[.C34]+[.C51]" office:value-type="float" office:value="166317.9">
            <text:p>166317,9</text:p>
          </table:table-cell>
          <table:table-cell table:style-name="ce248" table:formula="of:=[.D34]+[.D51]" office:value-type="float" office:value="157971.4">
            <text:p>157971,4</text:p>
          </table:table-cell>
          <table:table-cell table:number-columns-repeated="1020"/>
        </table:table-row>
        <table:table-row table:style-name="ro1">
          <table:table-cell table:style-name="ce314"/>
          <table:table-cell table:style-name="ce233"/>
          <table:table-cell table:style-name="ce238" table:number-columns-repeated="2"/>
          <table:table-cell table:number-columns-repeated="1020"/>
        </table:table-row>
        <table:table-row table:style-name="ro41">
          <table:table-cell table:style-name="ce424" office:value-type="string">
            <text:p>Обязательство и капитал</text:p>
          </table:table-cell>
          <table:table-cell table:style-name="ce231" office:value-type="string">
            <text:p>Код строки</text:p>
          </table:table-cell>
          <table:table-cell table:style-name="ce424" office:value-type="string">
            <text:p>На конец отчетного периода</text:p>
          </table:table-cell>
          <table:table-cell table:style-name="ce424" office:value-type="string">
            <text:p>На начало отчетного периода</text:p>
          </table:table-cell>
          <table:table-cell table:number-columns-repeated="1020"/>
        </table:table-row>
        <table:table-row table:style-name="ro2">
          <table:table-cell table:style-name="ce313" office:value-type="string">
            <text:p>III. Краткосрочные обязательства</text:p>
          </table:table-cell>
          <table:table-cell table:style-name="ce232"/>
          <table:table-cell table:style-name="ce347"/>
          <table:table-cell table:style-name="ce314"/>
          <table:table-cell table:number-columns-repeated="1020"/>
        </table:table-row>
        <table:table-row table:style-name="ro2">
          <table:table-cell table:style-name="ce314" office:value-type="string">
            <text:p>Займы</text:p>
          </table:table-cell>
          <table:table-cell table:style-name="ce232" office:value-type="float" office:value="210">
            <text:p>210</text:p>
          </table:table-cell>
          <table:table-cell table:style-name="ce347"/>
          <table:table-cell table:style-name="ce314"/>
          <table:table-cell table:number-columns-repeated="1020"/>
        </table:table-row>
        <table:table-row table:style-name="ro2">
          <table:table-cell table:style-name="ce314" office:value-type="string">
            <text:p>Производные финансовые инструменты</text:p>
          </table:table-cell>
          <table:table-cell table:style-name="ce232" office:value-type="float" office:value="211">
            <text:p>211</text:p>
          </table:table-cell>
          <table:table-cell table:style-name="ce347"/>
          <table:table-cell table:style-name="ce314"/>
          <table:table-cell table:number-columns-repeated="1020"/>
        </table:table-row>
        <table:table-row table:style-name="ro2">
          <table:table-cell table:style-name="ce314" office:value-type="string">
            <text:p>Прочие краткосрочные финансовые обязательства</text:p>
          </table:table-cell>
          <table:table-cell table:style-name="ce232" office:value-type="float" office:value="212">
            <text:p>212</text:p>
          </table:table-cell>
          <table:table-cell table:style-name="ce347"/>
          <table:table-cell table:style-name="ce314"/>
          <table:table-cell table:number-columns-repeated="1020"/>
        </table:table-row>
        <table:table-row table:style-name="ro2">
          <table:table-cell table:style-name="ce314" office:value-type="string">
            <text:p>Краткосрочная торговая и прочая кредиторская задолженность</text:p>
          </table:table-cell>
          <table:table-cell table:style-name="ce232" office:value-type="float" office:value="213">
            <text:p>213</text:p>
          </table:table-cell>
          <table:table-cell table:style-name="ce239" office:value-type="float" office:value="210.1">
            <text:p>210,1</text:p>
          </table:table-cell>
          <table:table-cell table:style-name="ce239" office:value-type="float" office:value="0">
            <text:p>0,0</text:p>
          </table:table-cell>
          <table:table-cell table:number-columns-repeated="1020"/>
        </table:table-row>
        <table:table-row table:style-name="ro2">
          <table:table-cell table:style-name="ce314" office:value-type="string">
            <text:p>Краткосрочные резервы (резерв отпускников)</text:p>
          </table:table-cell>
          <table:table-cell table:style-name="ce232" office:value-type="float" office:value="214">
            <text:p>214</text:p>
          </table:table-cell>
          <table:table-cell table:style-name="ce240" office:value-type="float" office:value="0">
            <text:p>0</text:p>
          </table:table-cell>
          <table:table-cell table:style-name="ce359" office:value-type="float" office:value="5415.2">
            <text:p>5415,2</text:p>
          </table:table-cell>
          <table:table-cell table:number-columns-repeated="1020"/>
        </table:table-row>
        <table:table-row table:style-name="ro2">
          <table:table-cell table:style-name="ce314" office:value-type="string">
            <text:p>Текущие налоговые обязательства по подоходному налогу</text:p>
          </table:table-cell>
          <table:table-cell table:style-name="ce232" office:value-type="float" office:value="215">
            <text:p>215</text:p>
          </table:table-cell>
          <table:table-cell table:style-name="ce241"/>
          <table:table-cell table:style-name="ce359"/>
          <table:table-cell table:number-columns-repeated="1020"/>
        </table:table-row>
        <table:table-row table:style-name="ro2">
          <table:table-cell table:style-name="ce314" office:value-type="string">
            <text:p>Вознаграждения работникам</text:p>
          </table:table-cell>
          <table:table-cell table:style-name="ce232" office:value-type="float" office:value="216">
            <text:p>216</text:p>
          </table:table-cell>
          <table:table-cell table:style-name="ce241"/>
          <table:table-cell table:style-name="ce359"/>
          <table:table-cell table:number-columns-repeated="1020"/>
        </table:table-row>
        <table:table-row table:style-name="ro2">
          <table:table-cell table:style-name="ce314" office:value-type="string">
            <text:p>Прочие краткосрочные обязательства</text:p>
          </table:table-cell>
          <table:table-cell table:style-name="ce232" office:value-type="float" office:value="217">
            <text:p>217</text:p>
          </table:table-cell>
          <table:table-cell table:style-name="ce240"/>
          <table:table-cell table:style-name="ce359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14" office:value-type="string">
            <text:p>Итого краткосрочных обязательств (сумма строк с 210 по 217)</text:p>
          </table:table-cell>
          <table:table-cell table:style-name="ce232" office:value-type="float" office:value="300">
            <text:p>300</text:p>
          </table:table-cell>
          <table:table-cell table:style-name="ce242" table:formula="of:=SUM([.C56:.C63])" office:value-type="float" office:value="210.1">
            <text:p>210,1</text:p>
          </table:table-cell>
          <table:table-cell table:style-name="ce242" table:formula="of:=SUM([.D56:.D63])" office:value-type="float" office:value="5415.2">
            <text:p>5415,2</text:p>
          </table:table-cell>
          <table:table-cell table:number-columns-repeated="1020"/>
        </table:table-row>
        <table:table-row table:style-name="ro2">
          <table:table-cell table:style-name="ce314" office:value-type="string">
            <text:p>Обязательства выбывающих групп, предназначенных для продажи</text:p>
          </table:table-cell>
          <table:table-cell table:style-name="ce232" office:value-type="float" office:value="301">
            <text:p>301</text:p>
          </table:table-cell>
          <table:table-cell table:style-name="ce241"/>
          <table:table-cell table:style-name="ce359"/>
          <table:table-cell table:number-columns-repeated="1020"/>
        </table:table-row>
        <table:table-row table:style-name="ro2">
          <table:table-cell table:style-name="ce313" office:value-type="string">
            <text:p>IV. Долгосрочные обязательства</text:p>
          </table:table-cell>
          <table:table-cell table:style-name="ce232"/>
          <table:table-cell table:style-name="ce241"/>
          <table:table-cell table:style-name="ce359"/>
          <table:table-cell table:number-columns-repeated="1020"/>
        </table:table-row>
        <table:table-row table:style-name="ro2">
          <table:table-cell table:style-name="ce314" office:value-type="string">
            <text:p>Займы</text:p>
          </table:table-cell>
          <table:table-cell table:style-name="ce232" office:value-type="float" office:value="310">
            <text:p>310</text:p>
          </table:table-cell>
          <table:table-cell table:style-name="ce241"/>
          <table:table-cell table:style-name="ce359"/>
          <table:table-cell table:number-columns-repeated="1020"/>
        </table:table-row>
        <table:table-row table:style-name="ro2">
          <table:table-cell table:style-name="ce314" office:value-type="string">
            <text:p>Производные финансовые инструменты</text:p>
          </table:table-cell>
          <table:table-cell table:style-name="ce232" office:value-type="float" office:value="311">
            <text:p>311</text:p>
          </table:table-cell>
          <table:table-cell table:style-name="ce241"/>
          <table:table-cell table:style-name="ce359"/>
          <table:table-cell table:number-columns-repeated="1020"/>
        </table:table-row>
        <table:table-row table:style-name="ro2">
          <table:table-cell table:style-name="ce314" office:value-type="string">
            <text:p>Прочие долгосрочные финансовые обязательства</text:p>
          </table:table-cell>
          <table:table-cell table:style-name="ce232" office:value-type="float" office:value="312">
            <text:p>312</text:p>
          </table:table-cell>
          <table:table-cell table:style-name="ce241"/>
          <table:table-cell table:style-name="ce359"/>
          <table:table-cell table:number-columns-repeated="1020"/>
        </table:table-row>
        <table:table-row table:style-name="ro2">
          <table:table-cell table:style-name="ce314" office:value-type="string">
            <text:p>Долгосрочная торговая и прочая кредиторская задолженность</text:p>
          </table:table-cell>
          <table:table-cell table:style-name="ce232" office:value-type="float" office:value="313">
            <text:p>313</text:p>
          </table:table-cell>
          <table:table-cell table:style-name="ce240" office:value-type="float" office:value="0">
            <text:p>0</text:p>
          </table:table-cell>
          <table:table-cell table:style-name="ce359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14" office:value-type="string">
            <text:p>Долгосрочные резервы</text:p>
          </table:table-cell>
          <table:table-cell table:style-name="ce232" office:value-type="float" office:value="314">
            <text:p>314</text:p>
          </table:table-cell>
          <table:table-cell table:style-name="ce241"/>
          <table:table-cell table:style-name="ce359"/>
          <table:table-cell table:number-columns-repeated="1020"/>
        </table:table-row>
        <table:table-row table:style-name="ro2">
          <table:table-cell table:style-name="ce314" office:value-type="string">
            <text:p>Отложенные налоговые обязательства</text:p>
          </table:table-cell>
          <table:table-cell table:style-name="ce232" office:value-type="float" office:value="315">
            <text:p>315</text:p>
          </table:table-cell>
          <table:table-cell table:style-name="ce241"/>
          <table:table-cell table:style-name="ce359"/>
          <table:table-cell table:number-columns-repeated="1020"/>
        </table:table-row>
        <table:table-row table:style-name="ro2">
          <table:table-cell table:style-name="ce314" office:value-type="string">
            <text:p>Прочие долгосрочные обязательства</text:p>
          </table:table-cell>
          <table:table-cell table:style-name="ce232" office:value-type="float" office:value="316">
            <text:p>316</text:p>
          </table:table-cell>
          <table:table-cell table:style-name="ce240" office:value-type="float" office:value="0">
            <text:p>0</text:p>
          </table:table-cell>
          <table:table-cell table:style-name="ce359"/>
          <table:table-cell table:number-columns-repeated="1020"/>
        </table:table-row>
        <table:table-row table:style-name="ro2">
          <table:table-cell table:style-name="ce314" office:value-type="string">
            <text:p>Итого долгосрочных обязательств (сумма строк с 310 по 316)</text:p>
          </table:table-cell>
          <table:table-cell table:style-name="ce232" office:value-type="float" office:value="400">
            <text:p>400</text:p>
          </table:table-cell>
          <table:table-cell table:style-name="ce243" table:formula="of:=SUM([.C67:.C73])" office:value-type="float" office:value="0">
            <text:p>0</text:p>
          </table:table-cell>
          <table:table-cell table:style-name="ce243" table:formula="of:=SUM([.D67:.D73]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13" office:value-type="string">
            <text:p>V. Капитал</text:p>
          </table:table-cell>
          <table:table-cell table:style-name="ce232"/>
          <table:table-cell table:style-name="ce241"/>
          <table:table-cell table:style-name="ce359"/>
          <table:table-cell table:number-columns-repeated="1020"/>
        </table:table-row>
        <table:table-row table:style-name="ro2">
          <table:table-cell table:style-name="ce314" office:value-type="string">
            <text:p>Уставный (акционерный) капитал</text:p>
          </table:table-cell>
          <table:table-cell table:style-name="ce232" office:value-type="float" office:value="410">
            <text:p>410</text:p>
          </table:table-cell>
          <table:table-cell table:style-name="ce359" office:value-type="float" office:value="144398.6">
            <text:p>144398,6</text:p>
          </table:table-cell>
          <table:table-cell table:style-name="ce359" office:value-type="float" office:value="147291.6">
            <text:p>147291,6</text:p>
          </table:table-cell>
          <table:table-cell table:number-columns-repeated="1020"/>
        </table:table-row>
        <table:table-row table:style-name="ro2">
          <table:table-cell table:style-name="ce314" office:value-type="string">
            <text:p>Эмиссионный доход</text:p>
          </table:table-cell>
          <table:table-cell table:style-name="ce232" office:value-type="float" office:value="411">
            <text:p>411</text:p>
          </table:table-cell>
          <table:table-cell table:style-name="ce241"/>
          <table:table-cell table:style-name="ce359"/>
          <table:table-cell table:number-columns-repeated="1020"/>
        </table:table-row>
        <table:table-row table:style-name="ro2">
          <table:table-cell table:style-name="ce314" office:value-type="string">
            <text:p>Выкупленные собственные долевые инструменты</text:p>
          </table:table-cell>
          <table:table-cell table:style-name="ce232" office:value-type="float" office:value="412">
            <text:p>412</text:p>
          </table:table-cell>
          <table:table-cell table:style-name="ce241"/>
          <table:table-cell table:style-name="ce359"/>
          <table:table-cell table:number-columns-repeated="1020"/>
        </table:table-row>
        <table:table-row table:style-name="ro2">
          <table:table-cell table:style-name="ce314" office:value-type="string">
            <text:p>Резервы</text:p>
          </table:table-cell>
          <table:table-cell table:style-name="ce232" office:value-type="float" office:value="413">
            <text:p>413</text:p>
          </table:table-cell>
          <table:table-cell table:number-columns-repeated="2" table:style-name="ce35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14" office:value-type="string">
            <text:p>Нераспределенная прибыль (непокрытый убыток)</text:p>
          </table:table-cell>
          <table:table-cell table:style-name="ce232" office:value-type="float" office:value="414">
            <text:p>414</text:p>
          </table:table-cell>
          <table:table-cell table:style-name="ce239" office:value-type="float" office:value="21709.2">
            <text:p>21709,2</text:p>
          </table:table-cell>
          <table:table-cell table:style-name="ce359" office:value-type="float" office:value="5264.6">
            <text:p>5264,6</text:p>
          </table:table-cell>
          <table:table-cell table:number-columns-repeated="1020"/>
        </table:table-row>
        <table:table-row table:style-name="ro54">
          <table:table-cell table:style-name="ce314" office:value-type="string">
            <text:p>Итого капитал, относимый на собственников материнской организации (сумма строк с 410 по 414)</text:p>
          </table:table-cell>
          <table:table-cell table:style-name="ce232" office:value-type="float" office:value="420">
            <text:p>420</text:p>
          </table:table-cell>
          <table:table-cell table:style-name="ce236" office:value-type="float" office:value="166107.8">
            <text:p>166107,8</text:p>
          </table:table-cell>
          <table:table-cell table:style-name="ce248" office:value-type="float" office:value="152556.2">
            <text:p>152556,2</text:p>
          </table:table-cell>
          <table:table-cell table:number-columns-repeated="1020"/>
        </table:table-row>
        <table:table-row table:style-name="ro2">
          <table:table-cell table:style-name="ce314" office:value-type="string">
            <text:p>Доля неконтролирующих собственников</text:p>
          </table:table-cell>
          <table:table-cell table:style-name="ce232" office:value-type="float" office:value="421">
            <text:p>421</text:p>
          </table:table-cell>
          <table:table-cell table:style-name="ce244"/>
          <table:table-cell table:style-name="ce314"/>
          <table:table-cell table:number-columns-repeated="1020"/>
        </table:table-row>
        <table:table-row table:style-name="ro1">
          <table:table-cell table:style-name="ce314" office:value-type="string">
            <text:p>Всего капитал (строка 420 +/- строка 421)</text:p>
          </table:table-cell>
          <table:table-cell table:style-name="ce232" office:value-type="float" office:value="500">
            <text:p>500</text:p>
          </table:table-cell>
          <table:table-cell table:style-name="ce237" office:value-type="float" office:value="166107.8">
            <text:p>166107,8</text:p>
          </table:table-cell>
          <table:table-cell table:style-name="ce237" table:formula="of:=[.D81]+[.D82]" office:value-type="float" office:value="152556.2">
            <text:p>152556,2</text:p>
          </table:table-cell>
          <table:table-cell table:number-columns-repeated="1020"/>
        </table:table-row>
        <table:table-row table:style-name="ro2">
          <table:table-cell table:style-name="ce313" office:value-type="string">
            <text:p>Баланс (строка 300 + строка 301+ строка 400 + строка 500)</text:p>
          </table:table-cell>
          <table:table-cell table:style-name="ce233"/>
          <table:table-cell table:style-name="ce236" office:value-type="float" office:value="166317.9">
            <text:p>166317,9</text:p>
          </table:table-cell>
          <table:table-cell table:style-name="ce236" office:value-type="float" office:value="157971.4">
            <text:p>157971,4</text:p>
          </table:table-cell>
          <table:table-cell table:number-columns-repeated="1020"/>
        </table:table-row>
        <table:table-row table:style-name="ro1">
          <table:table-cell table:style-name="ce315"/>
          <table:table-cell table:style-name="ce234"/>
          <table:table-cell table:style-name="ce245" table:number-columns-repeated="2"/>
          <table:table-cell table:number-columns-repeated="1020"/>
        </table:table-row>
        <table:table-row table:style-name="ro1" table:number-rows-repeated="2">
          <table:table-cell table:style-name="ce316"/>
          <table:table-cell table:number-columns-repeated="1023"/>
        </table:table-row>
        <table:table-row table:style-name="ro2">
          <table:table-cell table:style-name="ce317" office:value-type="string">
            <text:p><text:s text:c="34"/>Главный врач <text:s text:c="11"/><text:span text:style-name="T6"><text:s text:c="6"/>Ержанова Г.Е.</text:span></text:p>
          </table:table-cell>
          <table:table-cell table:style-name="ce344" office:value-type="string">
            <text:p>________________________</text:p>
          </table:table-cell>
          <table:table-cell table:number-columns-repeated="1022"/>
        </table:table-row>
        <table:table-row table:style-name="ro1">
          <table:table-cell table:style-name="ce318" office:value-type="string">
            <text:p><text:s text:c="65"/>(фамилия, имя, отчество) <text:s text:c="25"/>(подпись)</text:p>
          </table:table-cell>
          <table:table-cell table:style-name="ce345"/>
          <table:table-cell table:number-columns-repeated="1022"/>
        </table:table-row>
        <table:table-row table:style-name="ro1">
          <table:table-cell table:style-name="ce316"/>
          <table:table-cell table:number-columns-repeated="1023"/>
        </table:table-row>
        <table:table-row table:style-name="ro2">
          <table:table-cell table:style-name="ce317" office:value-type="string">
            <text:p><text:s text:c="34"/>Главный бухгалтер <text:s text:c="2"/><text:span text:style-name="T6"><text:s text:c="6"/>Жанкараева К.М.</text:span></text:p>
          </table:table-cell>
          <table:table-cell table:style-name="ce344" office:value-type="string">
            <text:p>________________________</text:p>
          </table:table-cell>
          <table:table-cell table:number-columns-repeated="1022"/>
        </table:table-row>
        <table:table-row table:style-name="ro1">
          <table:table-cell table:style-name="ce318" office:value-type="string">
            <text:p><text:s text:c="65"/>(фамилия, имя, отчество) <text:s text:c="25"/>(подпись)</text:p>
          </table:table-cell>
          <table:table-cell table:style-name="ce345"/>
          <table:table-cell table:number-columns-repeated="1022"/>
        </table:table-row>
        <table:table-row table:style-name="ro1">
          <table:table-cell table:style-name="ce316"/>
          <table:table-cell table:number-columns-repeated="1023"/>
        </table:table-row>
        <table:table-row table:style-name="ro1">
          <table:table-cell table:style-name="ce316" office:value-type="string">
            <text:p>Место печати</text:p>
          </table:table-cell>
          <table:table-cell table:number-columns-repeated="1023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расшифр баланс" table:style-name="ta12" table:print="false">
        <office:forms form:automatic-focus="false" form:apply-design-mode="false"/>
        <table:table-column table:style-name="co5" table:default-cell-style-name="ce59"/>
        <table:table-column table:style-name="co66" table:default-cell-style-name="ce71"/>
        <table:table-column table:style-name="co67" table:default-cell-style-name="ce91"/>
        <table:table-column table:style-name="co68" table:default-cell-style-name="ce59"/>
        <table:table-column table:style-name="co2" table:number-columns-repeated="2" table:default-cell-style-name="ce59"/>
        <table:table-column table:style-name="co70" table:default-cell-style-name="ce59"/>
        <table:table-column table:style-name="co71" table:default-cell-style-name="ce59"/>
        <table:table-column table:style-name="co72" table:default-cell-style-name="ce59"/>
        <table:table-column table:style-name="co2" table:number-columns-repeated="250" table:default-cell-style-name="ce59"/>
        <table:table-column table:style-name="co73" table:default-cell-style-name="ce59"/>
        <table:table-column table:style-name="co68" table:default-cell-style-name="ce59"/>
        <table:table-column table:style-name="co2" table:number-columns-repeated="254" table:default-cell-style-name="ce59"/>
        <table:table-column table:style-name="co73" table:default-cell-style-name="ce59"/>
        <table:table-column table:style-name="co68" table:default-cell-style-name="ce59"/>
        <table:table-column table:style-name="co2" table:number-columns-repeated="254" table:default-cell-style-name="ce59"/>
        <table:table-column table:style-name="co73" table:default-cell-style-name="ce59"/>
        <table:table-column table:style-name="co68" table:default-cell-style-name="ce59"/>
        <table:table-column table:style-name="co2" table:number-columns-repeated="251" table:default-cell-style-name="ce59"/>
        <table:table-row table:style-name="ro1">
          <table:table-cell table:style-name="ce349" office:value-type="string">
            <text:p>Форма 1.</text:p>
          </table:table-cell>
          <table:table-cell table:style-name="ce364"/>
          <table:table-cell table:style-name="ce409"/>
          <table:table-cell table:style-name="ce349"/>
          <table:table-cell table:number-columns-repeated="1020"/>
        </table:table-row>
        <table:table-row table:style-name="ro1">
          <table:table-cell table:style-name="ce349" office:value-type="string">
            <text:p>Расшифровка статей бухгалтерского баланса </text:p>
          </table:table-cell>
          <table:table-cell table:style-name="ce364"/>
          <table:table-cell table:style-name="ce409"/>
          <table:table-cell table:style-name="ce349"/>
          <table:table-cell table:number-columns-repeated="1020"/>
        </table:table-row>
        <table:table-row table:style-name="ro1">
          <table:table-cell table:style-name="ce250"/>
          <table:table-cell table:style-name="ce365"/>
          <table:table-cell table:style-name="ce434"/>
          <table:table-cell table:style-name="ce250"/>
          <table:table-cell table:number-columns-repeated="1020"/>
        </table:table-row>
        <table:table-row table:style-name="ro54">
          <table:table-cell table:style-name="ce350" office:value-type="string">
            <text:p>АКТИВЫ</text:p>
          </table:table-cell>
          <table:table-cell table:style-name="ce265" office:value-type="string">
            <text:p>счет учета</text:p>
          </table:table-cell>
          <table:table-cell table:style-name="ce265" office:value-type="string">
            <text:p>За <text:s/>2020 год</text:p>
          </table:table-cell>
          <table:table-cell table:style-name="ce265" office:value-type="string">
            <text:p>За 2019 год</text:p>
          </table:table-cell>
          <table:table-cell table:number-columns-repeated="1020"/>
        </table:table-row>
        <table:table-row table:style-name="ro2">
          <table:table-cell table:style-name="ce313" office:value-type="string">
            <text:p>I. Краткосрочные активы:</text:p>
          </table:table-cell>
          <table:table-cell table:style-name="ce265" table:number-columns-repeated="3"/>
          <table:table-cell table:number-columns-repeated="1020"/>
        </table:table-row>
        <table:table-row table:style-name="ro2">
          <table:table-cell table:style-name="ce351" office:value-type="string">
            <text:p>Денежные средства, всего</text:p>
          </table:table-cell>
          <table:table-cell table:style-name="ce265"/>
          <table:table-cell table:style-name="ce435" table:formula="of:=[.C7]+[.C8]" office:value-type="float" office:value="8813.9">
            <text:p>8813,9</text:p>
          </table:table-cell>
          <table:table-cell table:style-name="ce254" office:value-type="float" office:value="107.4">
            <text:p>107,4</text:p>
          </table:table-cell>
          <table:table-cell table:number-columns-repeated="1020"/>
        </table:table-row>
        <table:table-row table:style-name="ro2">
          <table:table-cell table:style-name="ce352" office:value-type="string">
            <text:p>наличность в кассе</text:p>
          </table:table-cell>
          <table:table-cell table:style-name="ce381" office:value-type="float" office:value="1010">
            <text:p>1010</text:p>
          </table:table-cell>
          <table:table-cell table:style-name="ce436" office:value-type="float" office:value="0">
            <text:p>0</text:p>
          </table:table-cell>
          <table:table-cell table:style-name="ce25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52" office:value-type="string">
            <text:p>деньги на расчетных счетах</text:p>
          </table:table-cell>
          <table:table-cell table:style-name="ce381" office:value-type="float" office:value="1030">
            <text:p>1030</text:p>
          </table:table-cell>
          <table:table-cell table:style-name="ce436" office:value-type="float" office:value="8813.9">
            <text:p>8813,9</text:p>
          </table:table-cell>
          <table:table-cell table:style-name="ce255" office:value-type="float" office:value="107.4">
            <text:p>107,4</text:p>
          </table:table-cell>
          <table:table-cell table:number-columns-repeated="1020"/>
        </table:table-row>
        <table:table-row table:style-name="ro42">
          <table:table-cell table:style-name="ce313" office:value-type="string">
            <text:p>Краткосрочная торговая и прочая дебиторская задолженность</text:p>
          </table:table-cell>
          <table:table-cell table:style-name="ce424"/>
          <table:table-cell table:style-name="ce435" office:value-type="float" office:value="0">
            <text:p>0</text:p>
          </table:table-cell>
          <table:table-cell table:style-name="ce435" table:formula="of:=[.D10]+[.D12]" office:value-type="float" office:value="28.5">
            <text:p>28,5</text:p>
          </table:table-cell>
          <table:table-cell table:number-columns-repeated="1020"/>
        </table:table-row>
        <table:table-row table:style-name="ro2">
          <table:table-cell table:style-name="ce352" office:value-type="string">
            <text:p>задолженность покупателей за оказанные услуги</text:p>
          </table:table-cell>
          <table:table-cell table:style-name="ce381" office:value-type="float" office:value="1210">
            <text:p>1210</text:p>
          </table:table-cell>
          <table:table-cell table:style-name="ce436" office:value-type="float" office:value="0">
            <text:p>0</text:p>
          </table:table-cell>
          <table:table-cell table:style-name="ce25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52" office:value-type="string">
            <text:p>задолженность работников по заработной плате</text:p>
          </table:table-cell>
          <table:table-cell table:style-name="ce381" office:value-type="float" office:value="1252">
            <text:p>1252</text:p>
          </table:table-cell>
          <table:table-cell table:style-name="ce436" office:value-type="float" office:value="0">
            <text:p>0</text:p>
          </table:table-cell>
          <table:table-cell table:style-name="ce255"/>
          <table:table-cell table:number-columns-repeated="1020"/>
        </table:table-row>
        <table:table-row table:style-name="ro2">
          <table:table-cell table:style-name="ce352" office:value-type="string">
            <text:p>Прочая краткосрочная дебиторская задолженность</text:p>
          </table:table-cell>
          <table:table-cell table:style-name="ce381" office:value-type="float" office:value="1284">
            <text:p>1284</text:p>
          </table:table-cell>
          <table:table-cell table:style-name="ce436" office:value-type="float" office:value="0">
            <text:p>0</text:p>
          </table:table-cell>
          <table:table-cell table:style-name="ce255" office:value-type="float" office:value="28.5">
            <text:p>28,5</text:p>
          </table:table-cell>
          <table:table-cell table:number-columns-repeated="1020"/>
        </table:table-row>
        <table:table-row table:style-name="ro1">
          <table:table-cell table:style-name="ce254" office:value-type="string">
            <text:p>Запасы, всего</text:p>
          </table:table-cell>
          <table:table-cell table:style-name="ce350"/>
          <table:table-cell table:style-name="ce278" table:formula="of:=SUM([.C14:.C20])" office:value-type="float" office:value="13015.1">
            <text:p>13015,1</text:p>
          </table:table-cell>
          <table:table-cell table:style-name="ce278" table:formula="of:=SUM([.D14:.D20])" office:value-type="float" office:value="10363.6">
            <text:p>10363,6</text:p>
          </table:table-cell>
          <table:table-cell table:number-columns-repeated="1020"/>
        </table:table-row>
        <table:table-row table:style-name="ro1">
          <table:table-cell table:style-name="ce396" office:value-type="string">
            <text:p>Продукты питания</text:p>
          </table:table-cell>
          <table:table-cell table:style-name="ce382" office:value-type="float" office:value="1310">
            <text:p>1310</text:p>
          </table:table-cell>
          <table:table-cell table:style-name="ce437" office:value-type="float" office:value="2431">
            <text:p>2431,0</text:p>
          </table:table-cell>
          <table:table-cell table:style-name="ce437" office:value-type="float" office:value="1300.8">
            <text:p>1300,8</text:p>
          </table:table-cell>
          <table:table-cell table:number-columns-repeated="1020"/>
        </table:table-row>
        <table:table-row table:style-name="ro1">
          <table:table-cell table:style-name="ce397" office:value-type="string">
            <text:p>Лек средства и ИМН</text:p>
          </table:table-cell>
          <table:table-cell table:style-name="ce382" office:value-type="float" office:value="1310">
            <text:p>1310</text:p>
          </table:table-cell>
          <table:table-cell table:style-name="ce437" office:value-type="float" office:value="2190.7">
            <text:p>2190,7</text:p>
          </table:table-cell>
          <table:table-cell table:style-name="ce437" office:value-type="float" office:value="1551">
            <text:p>1551,0</text:p>
          </table:table-cell>
          <table:table-cell table:number-columns-repeated="1020"/>
        </table:table-row>
        <table:table-row table:style-name="ro2">
          <table:table-cell table:style-name="ce396" office:value-type="string">
            <text:p>Мед.инструменты</text:p>
          </table:table-cell>
          <table:table-cell table:style-name="ce382" office:value-type="float" office:value="1310">
            <text:p>1310</text:p>
          </table:table-cell>
          <table:table-cell table:style-name="ce437" office:value-type="float" office:value="0">
            <text:p>0,0</text:p>
          </table:table-cell>
          <table:table-cell table:style-name="ce437" table:formula="of:=[$ТМЗ.B9]" office:value-type="float" office:value="0">
            <text:p>0,0</text:p>
          </table:table-cell>
          <table:table-cell table:number-columns-repeated="1020"/>
        </table:table-row>
        <table:table-row table:style-name="ro1">
          <table:table-cell table:style-name="ce396" office:value-type="string">
            <text:p>ГСМ</text:p>
          </table:table-cell>
          <table:table-cell table:style-name="ce382" office:value-type="float" office:value="1310">
            <text:p>1310</text:p>
          </table:table-cell>
          <table:table-cell table:style-name="ce437" office:value-type="float" office:value="96.6">
            <text:p>96,6</text:p>
          </table:table-cell>
          <table:table-cell table:style-name="ce437" office:value-type="float" office:value="371">
            <text:p>371,0</text:p>
          </table:table-cell>
          <table:table-cell table:number-columns-repeated="1020"/>
        </table:table-row>
        <table:table-row table:style-name="ro1">
          <table:table-cell table:style-name="ce396" office:value-type="string">
            <text:p>Хоз материалы</text:p>
          </table:table-cell>
          <table:table-cell table:style-name="ce382" office:value-type="float" office:value="1310">
            <text:p>1310</text:p>
          </table:table-cell>
          <table:table-cell table:style-name="ce437" office:value-type="float" office:value="2154.1">
            <text:p>2154,1</text:p>
          </table:table-cell>
          <table:table-cell table:style-name="ce437" office:value-type="float" office:value="1416.5">
            <text:p>1416,5</text:p>
          </table:table-cell>
          <table:table-cell table:number-columns-repeated="1020"/>
        </table:table-row>
        <table:table-row table:style-name="ro1">
          <table:table-cell table:style-name="ce396" office:value-type="string">
            <text:p>Мягкий инвентарь</text:p>
          </table:table-cell>
          <table:table-cell table:style-name="ce382" office:value-type="float" office:value="1310">
            <text:p>1310</text:p>
          </table:table-cell>
          <table:table-cell table:style-name="ce437" office:value-type="float" office:value="5244">
            <text:p>5244,0</text:p>
          </table:table-cell>
          <table:table-cell table:style-name="ce437" office:value-type="float" office:value="5297">
            <text:p>5297,0</text:p>
          </table:table-cell>
          <table:table-cell table:number-columns-repeated="1020"/>
        </table:table-row>
        <table:table-row table:style-name="ro1">
          <table:table-cell table:style-name="ce396" office:value-type="string">
            <text:p>Твердый инвентарь</text:p>
          </table:table-cell>
          <table:table-cell table:style-name="ce382" office:value-type="float" office:value="1310">
            <text:p>1310</text:p>
          </table:table-cell>
          <table:table-cell table:style-name="ce437" office:value-type="float" office:value="898.7">
            <text:p>898,7</text:p>
          </table:table-cell>
          <table:table-cell table:style-name="ce437" office:value-type="float" office:value="427.3">
            <text:p>427,3</text:p>
          </table:table-cell>
          <table:table-cell table:number-columns-repeated="1020"/>
        </table:table-row>
        <table:table-row table:style-name="ro2">
          <table:table-cell table:style-name="ce313" office:value-type="string">
            <text:p>Прочие краткосрочные активы</text:p>
          </table:table-cell>
          <table:table-cell table:style-name="ce424"/>
          <table:table-cell table:style-name="ce435" office:value-type="float" office:value="0">
            <text:p>0</text:p>
          </table:table-cell>
          <table:table-cell table:style-name="ce435" office:value-type="float" office:value="79.2">
            <text:p>79,2</text:p>
          </table:table-cell>
          <table:table-cell table:number-columns-repeated="1020"/>
        </table:table-row>
        <table:table-row table:style-name="ro2">
          <table:table-cell table:style-name="ce352" office:value-type="string">
            <text:p>авансы выданные</text:p>
          </table:table-cell>
          <table:table-cell table:style-name="ce381" office:value-type="float" office:value="1610">
            <text:p>1610</text:p>
          </table:table-cell>
          <table:table-cell table:style-name="ce436" office:value-type="float" office:value="0">
            <text:p>0</text:p>
          </table:table-cell>
          <table:table-cell table:style-name="ce293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52" office:value-type="string">
            <text:p>расходы будущих периодов (страхование, почтовые услуги)</text:p>
          </table:table-cell>
          <table:table-cell table:style-name="ce381" office:value-type="float" office:value="1620">
            <text:p>1620</text:p>
          </table:table-cell>
          <table:table-cell table:style-name="ce436" office:value-type="float" office:value="0">
            <text:p>0</text:p>
          </table:table-cell>
          <table:table-cell table:style-name="ce255" office:value-type="float" office:value="79.2">
            <text:p>79,2</text:p>
          </table:table-cell>
          <table:table-cell table:number-columns-repeated="1020"/>
        </table:table-row>
        <table:table-row table:style-name="ro2">
          <table:table-cell table:style-name="ce313" office:value-type="string">
            <text:p>Итого краткосрочных активов</text:p>
          </table:table-cell>
          <table:table-cell table:style-name="ce265"/>
          <table:table-cell table:style-name="ce438" table:formula="of:=[.C6]+[.C9]+[.C13]+[.C21]" office:value-type="float" office:value="21829">
            <text:p>21829,0</text:p>
          </table:table-cell>
          <table:table-cell table:style-name="ce438" table:formula="of:=[.D6]+[.D9]+[.D13]+[.D21]" office:value-type="float" office:value="10578.7">
            <text:p>10578,7</text:p>
          </table:table-cell>
          <table:table-cell table:style-name="ce454" table:number-columns-repeated="1020"/>
        </table:table-row>
        <table:table-row table:style-name="ro9">
          <table:table-cell table:style-name="ce313" office:value-type="string">
            <text:p>II. Долгосрочные активы</text:p>
          </table:table-cell>
          <table:table-cell table:style-name="ce424"/>
          <table:table-cell table:style-name="ce435"/>
          <table:table-cell table:style-name="ce254"/>
          <table:table-cell table:number-columns-repeated="1020"/>
        </table:table-row>
        <table:table-row table:style-name="ro1">
          <table:table-cell table:style-name="ce254" office:value-type="string">
            <text:p>Основные средства, всего</text:p>
          </table:table-cell>
          <table:table-cell table:style-name="ce350"/>
          <table:table-cell table:style-name="ce435" table:formula="of:=SUM([.C28:.C32])" office:value-type="float" office:value="144398.6">
            <text:p>144398,6</text:p>
          </table:table-cell>
          <table:table-cell table:style-name="ce254" table:formula="of:=SUM([.D28:.D32])" office:value-type="float" office:value="147291.7">
            <text:p>147291,7</text:p>
          </table:table-cell>
          <table:table-cell table:number-columns-repeated="2"/>
          <table:table-cell office:value-type="float" office:value="2410">
            <text:p>2410</text:p>
          </table:table-cell>
          <table:table-cell office:value-type="float" office:value="5229106.4">
            <text:p>5229106,4</text:p>
          </table:table-cell>
          <table:table-cell table:number-columns-repeated="1016"/>
        </table:table-row>
        <table:table-row table:style-name="ro1">
          <table:table-cell table:style-name="ce255" office:value-type="string">
            <text:p>в том числе:</text:p>
          </table:table-cell>
          <table:table-cell table:style-name="ce392"/>
          <table:table-cell table:style-name="ce440"/>
          <table:table-cell table:style-name="ce254"/>
          <table:table-cell table:number-columns-repeated="1020"/>
        </table:table-row>
        <table:table-row table:style-name="ro1">
          <table:table-cell table:style-name="ce256" office:value-type="string">
            <text:p>Здания</text:p>
          </table:table-cell>
          <table:table-cell table:style-name="ce382" office:value-type="float" office:value="2410">
            <text:p>2410</text:p>
          </table:table-cell>
          <table:table-cell table:style-name="ce441" table:formula="of:=[$ОС.O13]" office:value-type="float" office:value="115126.8">
            <text:p>115126,8</text:p>
          </table:table-cell>
          <table:table-cell table:style-name="ce293" office:value-type="float" office:value="122649.3">
            <text:p>122649,3</text:p>
          </table:table-cell>
          <table:table-cell table:number-columns-repeated="3"/>
          <table:table-cell office:value-type="float" office:value="3239006.3">
            <text:p>3239006,3</text:p>
          </table:table-cell>
          <table:table-cell table:number-columns-repeated="1016"/>
        </table:table-row>
        <table:table-row table:style-name="ro1">
          <table:table-cell table:style-name="ce256" office:value-type="string">
            <text:p>Земля</text:p>
          </table:table-cell>
          <table:table-cell table:style-name="ce382" office:value-type="float" office:value="2410">
            <text:p>2410</text:p>
          </table:table-cell>
          <table:table-cell table:style-name="ce441" table:formula="of:=[$ОС.O15]" office:value-type="float" office:value="0">
            <text:p>0</text:p>
          </table:table-cell>
          <table:table-cell table:style-name="ce25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20090.6">
            <text:p>120090,6</text:p>
          </table:table-cell>
          <table:table-cell table:number-columns-repeated="1016"/>
        </table:table-row>
        <table:table-row table:style-name="ro2">
          <table:table-cell table:style-name="ce353" office:value-type="string">
            <text:p>Машины и оборудование</text:p>
          </table:table-cell>
          <table:table-cell table:style-name="ce382" office:value-type="float" office:value="2410">
            <text:p>2410</text:p>
          </table:table-cell>
          <table:table-cell table:style-name="ce442" office:value-type="float" office:value="27065.4">
            <text:p>27065,4</text:p>
          </table:table-cell>
          <table:table-cell table:style-name="ce255" office:value-type="float" office:value="21954.8">
            <text:p>21954,8</text:p>
          </table:table-cell>
          <table:table-cell table:number-columns-repeated="3"/>
          <table:table-cell office:value-type="float" office:value="1686822.2">
            <text:p>1686822,2</text:p>
          </table:table-cell>
          <table:table-cell table:number-columns-repeated="1016"/>
        </table:table-row>
        <table:table-row table:style-name="ro2">
          <table:table-cell table:style-name="ce353" office:value-type="string">
            <text:p>Транспортные средства</text:p>
          </table:table-cell>
          <table:table-cell table:style-name="ce382" office:value-type="float" office:value="2410">
            <text:p>2410</text:p>
          </table:table-cell>
          <table:table-cell table:style-name="ce442" table:formula="of:=[$ОС.O18]" office:value-type="float" office:value="388.4">
            <text:p>388,4</text:p>
          </table:table-cell>
          <table:table-cell table:style-name="ce255" office:value-type="float" office:value="600.3">
            <text:p>600,3</text:p>
          </table:table-cell>
          <table:table-cell table:number-columns-repeated="3"/>
          <table:table-cell office:value-type="float" office:value="11063.2">
            <text:p>11063,2</text:p>
          </table:table-cell>
          <table:table-cell table:number-columns-repeated="1016"/>
        </table:table-row>
        <table:table-row table:style-name="ro2">
          <table:table-cell table:style-name="ce353" office:value-type="string">
            <text:p>Прочие ОС </text:p>
          </table:table-cell>
          <table:table-cell table:style-name="ce382" office:value-type="float" office:value="2410">
            <text:p>2410</text:p>
          </table:table-cell>
          <table:table-cell table:style-name="ce442" table:formula="of:=[$ОС.O19]" office:value-type="float" office:value="1818">
            <text:p>1818</text:p>
          </table:table-cell>
          <table:table-cell table:style-name="ce255" office:value-type="float" office:value="2087.3">
            <text:p>2087,3</text:p>
          </table:table-cell>
          <table:table-cell table:number-columns-repeated="3"/>
          <table:table-cell office:value-type="float" office:value="172124.1">
            <text:p>172124,1</text:p>
          </table:table-cell>
          <table:table-cell table:number-columns-repeated="1016"/>
        </table:table-row>
        <table:table-row table:style-name="ro1">
          <table:table-cell table:style-name="ce254" office:value-type="string">
            <text:p>Нематериальные активы, всего</text:p>
          </table:table-cell>
          <table:table-cell table:style-name="ce350"/>
          <table:table-cell table:style-name="ce443" table:formula="of:=[.C34]" office:value-type="float" office:value="90.3">
            <text:p>90,3</text:p>
          </table:table-cell>
          <table:table-cell table:style-name="ce254" table:formula="of:=[.D34]" office:value-type="float" office:value="101.1">
            <text:p>101,1</text:p>
          </table:table-cell>
          <table:table-cell table:number-columns-repeated="2"/>
          <table:table-cell office:value-type="float" office:value="2730">
            <text:p>2730</text:p>
          </table:table-cell>
          <table:table-cell office:value-type="float" office:value="10254.2">
            <text:p>10254,2</text:p>
          </table:table-cell>
          <table:table-cell table:number-columns-repeated="1016"/>
        </table:table-row>
        <table:table-row table:style-name="ro1">
          <table:table-cell table:style-name="ce255" office:value-type="string">
            <text:p>программное обеспечение</text:p>
          </table:table-cell>
          <table:table-cell table:style-name="ce392" office:value-type="float" office:value="2730">
            <text:p>2730</text:p>
          </table:table-cell>
          <table:table-cell table:style-name="ce440" office:value-type="float" office:value="90.3">
            <text:p>90,3</text:p>
          </table:table-cell>
          <table:table-cell table:style-name="ce255" office:value-type="float" office:value="101.1">
            <text:p>101,1</text:p>
          </table:table-cell>
          <table:table-cell table:number-columns-repeated="1020"/>
        </table:table-row>
        <table:table-row table:style-name="ro2">
          <table:table-cell table:style-name="ce313" office:value-type="string">
            <text:p>Прочие долгосрочные активы</text:p>
          </table:table-cell>
          <table:table-cell table:style-name="ce424"/>
          <table:table-cell table:style-name="ce278" table:formula="of:=[.C38]+[.C36]+[.C37]" office:value-type="float" office:value="0">
            <text:p>0,0</text:p>
          </table:table-cell>
          <table:table-cell table:style-name="ce254" table:formula="of:=[.D38]+[.D36]" office:value-type="float" office:value="0">
            <text:p>0</text:p>
          </table:table-cell>
          <table:table-cell table:number-columns-repeated="3"/>
          <table:table-cell office:value-type="float" office:value="10254.2">
            <text:p>10254,2</text:p>
          </table:table-cell>
          <table:table-cell table:number-columns-repeated="1016"/>
        </table:table-row>
        <table:table-row table:style-name="ro2">
          <table:table-cell table:style-name="ce255" office:value-type="string">
            <text:p>Долгосрочные расходы будущих периодов (вознагр по лизингу)</text:p>
          </table:table-cell>
          <table:table-cell table:style-name="ce392" office:value-type="float" office:value="2920">
            <text:p>2920</text:p>
          </table:table-cell>
          <table:table-cell table:style-name="ce440" office:value-type="float" office:value="0">
            <text:p>0</text:p>
          </table:table-cell>
          <table:table-cell table:style-name="ce255"/>
          <table:table-cell table:number-columns-repeated="3"/>
          <table:table-cell office:value-type="float" office:value="12073.5">
            <text:p>12073,5</text:p>
          </table:table-cell>
          <table:table-cell table:number-columns-repeated="1016"/>
        </table:table-row>
        <table:table-row table:style-name="ro1">
          <table:table-cell table:style-name="ce255" office:value-type="string">
            <text:p>Капитальный ремонт здания</text:p>
          </table:table-cell>
          <table:table-cell table:style-name="ce392" office:value-type="float" office:value="2933">
            <text:p>2933</text:p>
          </table:table-cell>
          <table:table-cell table:style-name="ce444" office:value-type="float" office:value="0">
            <text:p>0,0</text:p>
          </table:table-cell>
          <table:table-cell table:style-name="ce255"/>
          <table:table-cell table:number-columns-repeated="1020"/>
        </table:table-row>
        <table:table-row table:style-name="ro1">
          <table:table-cell table:style-name="ce255" office:value-type="string">
            <text:p>Прочие долгосрочные активы (ПСД на капитальный ремонт здания)</text:p>
          </table:table-cell>
          <table:table-cell table:style-name="ce392" office:value-type="float" office:value="2940">
            <text:p>2940</text:p>
          </table:table-cell>
          <table:table-cell table:style-name="ce440" office:value-type="float" office:value="0">
            <text:p>0</text:p>
          </table:table-cell>
          <table:table-cell table:style-name="ce255" office:value-type="float" office:value="0">
            <text:p>0</text:p>
          </table:table-cell>
          <table:table-cell table:number-columns-repeated="2"/>
          <table:table-cell office:value-type="float" office:value="2940">
            <text:p>2940</text:p>
          </table:table-cell>
          <table:table-cell office:value-type="float" office:value="12073.5">
            <text:p>12073,5</text:p>
          </table:table-cell>
          <table:table-cell table:number-columns-repeated="1016"/>
        </table:table-row>
        <table:table-row table:style-name="ro2">
          <table:table-cell table:style-name="ce313" office:value-type="string">
            <text:p>Итого долгосрочных активов</text:p>
          </table:table-cell>
          <table:table-cell table:style-name="ce424"/>
          <table:table-cell table:style-name="ce435" office:value-type="float" office:value="144488.9">
            <text:p>144488,9</text:p>
          </table:table-cell>
          <table:table-cell table:style-name="ce435" table:formula="of:=[.D26]+[.D33]+[.D35]" office:value-type="float" office:value="147392.8">
            <text:p>147392,8</text:p>
          </table:table-cell>
          <table:table-cell table:number-columns-repeated="3"/>
          <table:table-cell office:value-type="float" office:value="5251434.1">
            <text:p>5251434,1</text:p>
          </table:table-cell>
          <table:table-cell table:number-columns-repeated="1016"/>
        </table:table-row>
        <table:table-row table:style-name="ro1">
          <table:table-cell table:style-name="ce254" office:value-type="string">
            <text:p>Всего активы</text:p>
          </table:table-cell>
          <table:table-cell table:style-name="ce350"/>
          <table:table-cell table:style-name="ce445" office:value-type="float" office:value="166317.9">
            <text:p>166317,9</text:p>
          </table:table-cell>
          <table:table-cell table:style-name="ce445" table:formula="of:=[.D24]+[.D39]" office:value-type="float" office:value="157971.5">
            <text:p>157971,5</text:p>
          </table:table-cell>
          <table:table-cell table:number-columns-repeated="1020"/>
        </table:table-row>
        <table:table-row table:style-name="ro1">
          <table:table-cell table:style-name="ce354" office:value-type="string">
            <text:p>ОБЯЗАТЕЛЬСТВА И КАПИТАЛ</text:p>
          </table:table-cell>
          <table:table-cell table:style-name="ce398"/>
          <table:table-cell table:style-name="ce440"/>
          <table:table-cell table:style-name="ce255"/>
          <table:table-cell table:number-columns-repeated="1020"/>
        </table:table-row>
        <table:table-row table:style-name="ro2">
          <table:table-cell table:style-name="ce313" office:value-type="string">
            <text:p>III. Краткосрочные обязательства</text:p>
          </table:table-cell>
          <table:table-cell table:style-name="ce398"/>
          <table:table-cell table:style-name="ce440"/>
          <table:table-cell table:style-name="ce255"/>
          <table:table-cell table:number-columns-repeated="1020"/>
        </table:table-row>
        <table:table-row table:style-name="ro43">
          <table:table-cell table:style-name="ce313" office:value-type="string">
            <text:p>Краткосрочная торговая и прочая кредиторская задолженность</text:p>
          </table:table-cell>
          <table:table-cell table:style-name="ce270"/>
          <table:table-cell table:style-name="ce435" table:formula="of:=SUM([.C44:.C49])" office:value-type="float" office:value="0">
            <text:p>0</text:p>
          </table:table-cell>
          <table:table-cell table:style-name="ce435" table:formula="of:=SUM([.D44:.D49]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56" office:value-type="string">
            <text:p>задолженность поставщикам и подрядчикам</text:p>
          </table:table-cell>
          <table:table-cell table:style-name="ce403" office:value-type="float" office:value="3310">
            <text:p>3310</text:p>
          </table:table-cell>
          <table:table-cell table:style-name="ce446" office:value-type="float" office:value="0">
            <text:p>0</text:p>
          </table:table-cell>
          <table:table-cell table:style-name="ce25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60" office:value-type="string">
            <text:p>Задолженность по социальным отчислениям</text:p>
          </table:table-cell>
          <table:table-cell table:style-name="ce408" office:value-type="float" office:value="3210">
            <text:p>3210</text:p>
          </table:table-cell>
          <table:table-cell table:style-name="ce447" office:value-type="float" office:value="0">
            <text:p>0</text:p>
          </table:table-cell>
          <table:table-cell table:style-name="ce25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60" office:value-type="string">
            <text:p>Задолженность по ОСМС</text:p>
          </table:table-cell>
          <table:table-cell table:style-name="ce408" office:value-type="float" office:value="3213">
            <text:p>3213</text:p>
          </table:table-cell>
          <table:table-cell table:style-name="ce447" office:value-type="float" office:value="0">
            <text:p>0</text:p>
          </table:table-cell>
          <table:table-cell table:style-name="ce25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60" office:value-type="string">
            <text:p>Задолженность по ОПВ</text:p>
          </table:table-cell>
          <table:table-cell table:style-name="ce408" office:value-type="float" office:value="3220">
            <text:p>3220</text:p>
          </table:table-cell>
          <table:table-cell table:style-name="Default"/>
          <table:table-cell table:style-name="ce25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60" office:value-type="string">
            <text:p>Задолженность по ОППВ</text:p>
          </table:table-cell>
          <table:table-cell table:style-name="ce408" office:value-type="float" office:value="3220">
            <text:p>3220</text:p>
          </table:table-cell>
          <table:table-cell table:style-name="ce447"/>
          <table:table-cell table:style-name="ce255"/>
          <table:table-cell table:number-columns-repeated="1020"/>
        </table:table-row>
        <table:table-row table:style-name="ro2">
          <table:table-cell table:style-name="ce360" office:value-type="string">
            <text:p>Профсоюзные взносы</text:p>
          </table:table-cell>
          <table:table-cell table:style-name="ce408" office:value-type="float" office:value="3240">
            <text:p>3240</text:p>
          </table:table-cell>
          <table:table-cell table:style-name="ce447"/>
          <table:table-cell table:style-name="ce255"/>
          <table:table-cell table:number-columns-repeated="1020"/>
        </table:table-row>
        <table:table-row table:style-name="ro2">
          <table:table-cell table:style-name="ce313" office:value-type="string">
            <text:p>Текущие налоговые обязательства по подоходному налогу</text:p>
          </table:table-cell>
          <table:table-cell table:style-name="ce403"/>
          <table:table-cell table:style-name="ce435" table:formula="of:=SUM([.C51:.C55])" office:value-type="float" office:value="0">
            <text:p>0</text:p>
          </table:table-cell>
          <table:table-cell table:style-name="ce435" table:formula="of:=SUM([.D51:.D55]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60" office:value-type="string">
            <text:p>Задолженность по ИПН</text:p>
          </table:table-cell>
          <table:table-cell table:style-name="ce408" office:value-type="float" office:value="3120">
            <text:p>3120</text:p>
          </table:table-cell>
          <table:table-cell table:style-name="ce447"/>
          <table:table-cell table:style-name="ce255"/>
          <table:table-cell table:number-columns-repeated="1020"/>
        </table:table-row>
        <table:table-row table:style-name="ro2">
          <table:table-cell table:style-name="ce360" office:value-type="string">
            <text:p>Задолженность по социальному налогу</text:p>
          </table:table-cell>
          <table:table-cell table:style-name="ce408" office:value-type="float" office:value="3150">
            <text:p>3150</text:p>
          </table:table-cell>
          <table:table-cell table:style-name="ce447" office:value-type="float" office:value="0">
            <text:p>0</text:p>
          </table:table-cell>
          <table:table-cell table:style-name="ce255"/>
          <table:table-cell table:number-columns-repeated="1020"/>
        </table:table-row>
        <table:table-row table:style-name="ro2">
          <table:table-cell table:style-name="ce360" office:value-type="string">
            <text:p>Задолженность по земельному налогу</text:p>
          </table:table-cell>
          <table:table-cell table:style-name="ce408" office:value-type="float" office:value="3160">
            <text:p>3160</text:p>
          </table:table-cell>
          <table:table-cell table:style-name="ce447"/>
          <table:table-cell table:style-name="ce255"/>
          <table:table-cell table:number-columns-repeated="1020"/>
        </table:table-row>
        <table:table-row table:style-name="ro2">
          <table:table-cell table:style-name="ce360" office:value-type="string">
            <text:p>Задолженность по налогу на транспорт</text:p>
          </table:table-cell>
          <table:table-cell table:style-name="ce408" office:value-type="float" office:value="3170">
            <text:p>3170</text:p>
          </table:table-cell>
          <table:table-cell table:style-name="ce447"/>
          <table:table-cell table:style-name="ce255"/>
          <table:table-cell table:number-columns-repeated="1020"/>
        </table:table-row>
        <table:table-row table:style-name="ro2">
          <table:table-cell table:style-name="ce360" office:value-type="string">
            <text:p>Задолженность по налогу на имущество</text:p>
          </table:table-cell>
          <table:table-cell table:style-name="ce408" office:value-type="float" office:value="3180">
            <text:p>3180</text:p>
          </table:table-cell>
          <table:table-cell table:style-name="ce447"/>
          <table:table-cell table:style-name="ce255"/>
          <table:table-cell table:number-columns-repeated="1020"/>
        </table:table-row>
        <table:table-row table:style-name="ro2">
          <table:table-cell table:style-name="ce313" office:value-type="string">
            <text:p>Вознаграждения работникам</text:p>
          </table:table-cell>
          <table:table-cell table:style-name="ce408"/>
          <table:table-cell table:style-name="ce435" table:formula="of:=SUM([.C57:.C59])" office:value-type="float" office:value="0">
            <text:p>0</text:p>
          </table:table-cell>
          <table:table-cell table:style-name="ce435" table:formula="of:=SUM([.D57:.D59])" office:value-type="float" office:value="5415.2">
            <text:p>5415,2</text:p>
          </table:table-cell>
          <table:table-cell table:number-columns-repeated="1020"/>
        </table:table-row>
        <table:table-row table:style-name="ro2">
          <table:table-cell table:style-name="ce360" office:value-type="string">
            <text:p>Задолженность по заработной плате</text:p>
          </table:table-cell>
          <table:table-cell table:style-name="ce408" office:value-type="float" office:value="3350">
            <text:p>3350</text:p>
          </table:table-cell>
          <table:table-cell table:style-name="ce447" office:value-type="float" office:value="0">
            <text:p>0</text:p>
          </table:table-cell>
          <table:table-cell table:style-name="ce255" office:value-type="float" office:value="5415.2">
            <text:p>5415,2</text:p>
          </table:table-cell>
          <table:table-cell table:number-columns-repeated="1020"/>
        </table:table-row>
        <table:table-row table:style-name="ro2">
          <table:table-cell table:style-name="ce360" office:value-type="string">
            <text:p>Задолженность по исполнительным листам</text:p>
          </table:table-cell>
          <table:table-cell table:style-name="ce408" office:value-type="float" office:value="3395">
            <text:p>3395</text:p>
          </table:table-cell>
          <table:table-cell table:style-name="ce447"/>
          <table:table-cell table:style-name="ce255"/>
          <table:table-cell table:number-columns-repeated="1020"/>
        </table:table-row>
        <table:table-row table:style-name="ro2">
          <table:table-cell table:style-name="ce360" office:value-type="string">
            <text:p>Задолженность по добровольным страхованиям</text:p>
          </table:table-cell>
          <table:table-cell table:style-name="ce408" office:value-type="float" office:value="3397">
            <text:p>3397</text:p>
          </table:table-cell>
          <table:table-cell table:style-name="ce447"/>
          <table:table-cell table:style-name="ce255"/>
          <table:table-cell table:number-columns-repeated="1020"/>
        </table:table-row>
        <table:table-row table:style-name="ro2">
          <table:table-cell table:style-name="ce361" office:value-type="string">
            <text:p>Прочие краткосрочные обязательства</text:p>
          </table:table-cell>
          <table:table-cell table:style-name="ce270"/>
          <table:table-cell table:style-name="ce435" office:value-type="float" office:value="210.1">
            <text:p>210,1</text:p>
          </table:table-cell>
          <table:table-cell table:style-name="ce435" table:formula="of:=SUM([.D61:.D62]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56" office:value-type="string">
            <text:p>Аванс от КОМУ</text:p>
          </table:table-cell>
          <table:table-cell table:style-name="ce403" office:value-type="float" office:value="3510">
            <text:p>3510</text:p>
          </table:table-cell>
          <table:table-cell table:style-name="ce448"/>
          <table:table-cell table:style-name="ce255"/>
          <table:table-cell table:number-columns-repeated="1020"/>
        </table:table-row>
        <table:table-row table:style-name="ro2">
          <table:table-cell table:style-name="ce356" office:value-type="string">
            <text:p>Аванс от Облздрава</text:p>
          </table:table-cell>
          <table:table-cell table:style-name="ce403" office:value-type="float" office:value="3510">
            <text:p>3510</text:p>
          </table:table-cell>
          <table:table-cell table:style-name="ce448"/>
          <table:table-cell table:style-name="ce255"/>
          <table:table-cell table:number-columns-repeated="1020"/>
        </table:table-row>
        <table:table-row table:style-name="ro2">
          <table:table-cell table:style-name="ce313" office:value-type="string">
            <text:p>Итого краткосрочных обязательств</text:p>
          </table:table-cell>
          <table:table-cell table:style-name="ce403"/>
          <table:table-cell table:style-name="ce449" table:formula="of:=[.C43]+[.C50]+[.C56]+[.C60]" office:value-type="float" office:value="210.1">
            <text:p>210,1</text:p>
          </table:table-cell>
          <table:table-cell table:style-name="ce451" table:formula="of:=[.D43]+[.D50]+[.D56]+[.D60]" office:value-type="float" office:value="5415.2">
            <text:p>5415,2</text:p>
          </table:table-cell>
          <table:table-cell table:number-columns-repeated="1020"/>
        </table:table-row>
        <table:table-row table:style-name="ro2">
          <table:table-cell table:style-name="ce313" office:value-type="string">
            <text:p>IV. Долгосрочные обязательства</text:p>
          </table:table-cell>
          <table:table-cell table:style-name="ce403"/>
          <table:table-cell table:style-name="ce448"/>
          <table:table-cell table:style-name="ce255"/>
          <table:table-cell table:number-columns-repeated="1020"/>
        </table:table-row>
        <table:table-row table:style-name="ro2">
          <table:table-cell table:style-name="ce313" office:value-type="string">
            <text:p>Долгосрочная торговая и прочая кредиторская задолженность</text:p>
          </table:table-cell>
          <table:table-cell table:style-name="ce270"/>
          <table:table-cell table:style-name="ce435" table:formula="of:=SUM([.C66:.C67])" office:value-type="float" office:value="0">
            <text:p>0</text:p>
          </table:table-cell>
          <table:table-cell table:style-name="ce254" table:formula="of:=SUM([.D66:.D69]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56" office:value-type="string">
            <text:p>долгосрочная задолженность по договорам финансового лизинга</text:p>
          </table:table-cell>
          <table:table-cell table:style-name="ce403" office:value-type="float" office:value="4150">
            <text:p>4150</text:p>
          </table:table-cell>
          <table:table-cell table:style-name="ce448" office:value-type="float" office:value="0">
            <text:p>0</text:p>
          </table:table-cell>
          <table:table-cell table:style-name="ce25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56" office:value-type="string">
            <text:p>долгосрочные вознаграждения к выплате</text:p>
          </table:table-cell>
          <table:table-cell table:style-name="ce403" office:value-type="float" office:value="4160">
            <text:p>4160</text:p>
          </table:table-cell>
          <table:table-cell table:style-name="ce448" office:value-type="float" office:value="0">
            <text:p>0</text:p>
          </table:table-cell>
          <table:table-cell table:style-name="ce255"/>
          <table:table-cell table:number-columns-repeated="1020"/>
        </table:table-row>
        <table:table-row table:style-name="ro2">
          <table:table-cell table:style-name="ce361" office:value-type="string">
            <text:p>Прочие долгосрочные обязательства</text:p>
          </table:table-cell>
          <table:table-cell table:style-name="ce403"/>
          <table:table-cell table:style-name="ce449" table:formula="of:=[.C69]" office:value-type="float" office:value="0">
            <text:p>0</text:p>
          </table:table-cell>
          <table:table-cell table:style-name="ce449" table:formula="of:=[.D6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56" office:value-type="string">
            <text:p>Доходы будущих периодов</text:p>
          </table:table-cell>
          <table:table-cell table:style-name="ce403" office:value-type="float" office:value="4420">
            <text:p>4420</text:p>
          </table:table-cell>
          <table:table-cell table:style-name="ce448" office:value-type="float" office:value="0">
            <text:p>0</text:p>
          </table:table-cell>
          <table:table-cell table:style-name="ce255"/>
          <table:table-cell table:number-columns-repeated="1020"/>
        </table:table-row>
        <table:table-row table:style-name="ro2">
          <table:table-cell table:style-name="ce313" office:value-type="string">
            <text:p>Итого долгосрочных обязательств</text:p>
          </table:table-cell>
          <table:table-cell table:style-name="ce403"/>
          <table:table-cell table:style-name="ce449" table:formula="of:=[.C65]+[.C68]" office:value-type="float" office:value="0">
            <text:p>0</text:p>
          </table:table-cell>
          <table:table-cell table:style-name="ce449" table:formula="of:=[.D65]+[.D6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61" office:value-type="string">
            <text:p>Уставный капитал</text:p>
          </table:table-cell>
          <table:table-cell table:style-name="ce270"/>
          <table:table-cell table:style-name="ce291" office:value-type="float" office:value="144398.6">
            <text:p>144398,6</text:p>
          </table:table-cell>
          <table:table-cell table:style-name="ce254" office:value-type="float" office:value="147291.6">
            <text:p>147291,6</text:p>
          </table:table-cell>
          <table:table-cell table:number-columns-repeated="1020"/>
        </table:table-row>
        <table:table-row table:style-name="ro2">
          <table:table-cell table:style-name="ce361" office:value-type="string">
            <text:p>Резервы</text:p>
          </table:table-cell>
          <table:table-cell table:style-name="ce270"/>
          <table:table-cell table:style-name="ce435" office:value-type="float" office:value="0">
            <text:p>0</text:p>
          </table:table-cell>
          <table:table-cell table:style-name="ce254" table:formula="of:=[.D7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56" office:value-type="string">
            <text:p>Резерв на переоценку основных средств</text:p>
          </table:table-cell>
          <table:table-cell table:style-name="ce403" office:value-type="float" office:value="5420">
            <text:p>5420</text:p>
          </table:table-cell>
          <table:table-cell table:style-name="ce359" office:value-type="float" office:value="0">
            <text:p>0</text:p>
          </table:table-cell>
          <table:table-cell table:style-name="ce25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61" office:value-type="string">
            <text:p>Нераспределенная прибыль(непокрытый убыток), всего</text:p>
          </table:table-cell>
          <table:table-cell table:style-name="ce270"/>
          <table:table-cell table:style-name="ce445" office:value-type="float" office:value="21709.2">
            <text:p>21709,2</text:p>
          </table:table-cell>
          <table:table-cell table:style-name="ce278" office:value-type="float" office:value="5264.6">
            <text:p>5264,6</text:p>
          </table:table-cell>
          <table:table-cell table:number-columns-repeated="1020"/>
        </table:table-row>
        <table:table-row table:style-name="ro2">
          <table:table-cell table:style-name="ce356" office:value-type="string">
            <text:p>в том числе:</text:p>
          </table:table-cell>
          <table:table-cell table:style-name="ce403"/>
          <table:table-cell table:style-name="ce448"/>
          <table:table-cell table:style-name="ce452"/>
          <table:table-cell table:number-columns-repeated="1020"/>
        </table:table-row>
        <table:table-row table:style-name="ro2">
          <table:table-cell table:style-name="ce314" office:value-type="string">
            <text:p>Нераспределенная прибыль (непокрытый убыток) прошлых лет</text:p>
          </table:table-cell>
          <table:table-cell table:style-name="ce403"/>
          <table:table-cell table:style-name="ce448" office:value-type="float" office:value="0">
            <text:p>0</text:p>
          </table:table-cell>
          <table:table-cell table:style-name="ce437" office:value-type="float" office:value="0">
            <text:p>0,0</text:p>
          </table:table-cell>
          <table:table-cell table:number-columns-repeated="1020"/>
        </table:table-row>
        <table:table-row table:style-name="ro54">
          <table:table-cell table:style-name="ce356" office:value-type="string">
            <text:p>Нераспределенная прибыль (непокрытый убыток) отчетного периода</text:p>
          </table:table-cell>
          <table:table-cell table:style-name="ce403"/>
          <table:table-cell table:style-name="ce448" office:value-type="float" office:value="166317.9">
            <text:p>166317,9</text:p>
          </table:table-cell>
          <table:table-cell table:style-name="ce437" office:value-type="float" office:value="152556.2">
            <text:p>152556,2</text:p>
          </table:table-cell>
          <table:table-cell table:number-columns-repeated="1020"/>
        </table:table-row>
        <table:table-row table:style-name="ro2">
          <table:table-cell table:style-name="ce361" office:value-type="string">
            <text:p>Всего обязательств и капитала</text:p>
          </table:table-cell>
          <table:table-cell table:style-name="ce270"/>
          <table:table-cell table:style-name="ce278" table:formula="of:=[.C63]+[.C70]+[.C71]+[.C72]+[.C74]" office:value-type="float" office:value="166317.9">
            <text:p>166317,9</text:p>
          </table:table-cell>
          <table:table-cell table:style-name="ce278" table:formula="of:=[.D63]+[.D70]+[.D71]+[.D72]+[.D74]" office:value-type="float" office:value="157971.4">
            <text:p>157971,4</text:p>
          </table:table-cell>
          <table:table-cell table:number-columns-repeated="1020"/>
        </table:table-row>
        <table:table-row table:style-name="ro1">
          <table:table-cell table:style-name="ce362"/>
          <table:table-cell table:style-name="ce273"/>
          <table:table-cell table:style-name="ce450"/>
          <table:table-cell table:style-name="ce453"/>
          <table:table-cell table:number-columns-repeated="2"/>
          <table:table-cell table:style-name="ce45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317" office:value-type="string">
            <text:p><text:s text:c="34"/>Главный врач <text:s text:c="11"/><text:span text:style-name="T6"><text:s text:c="6"/>Ержанова Е.Г.</text:span></text:p>
          </table:table-cell>
          <table:table-cell table:style-name="ce344" office:value-type="string">
            <text:p>________________________</text:p>
          </table:table-cell>
          <table:table-cell table:style-name="ce318"/>
          <table:table-cell table:style-name="ce316"/>
          <table:table-cell table:number-columns-repeated="1020"/>
        </table:table-row>
        <table:table-row table:style-name="ro1">
          <table:table-cell table:style-name="ce318" office:value-type="string">
            <text:p><text:s text:c="65"/>(фамилия, имя, отчество) <text:s text:c="25"/>(подпись)</text:p>
          </table:table-cell>
          <table:table-cell table:style-name="ce345"/>
          <table:table-cell table:style-name="ce318"/>
          <table:table-cell table:style-name="ce316"/>
          <table:table-cell table:number-columns-repeated="1020"/>
        </table:table-row>
        <table:table-row table:style-name="ro1">
          <table:table-cell table:style-name="ce316"/>
          <table:table-cell table:style-name="ce321"/>
          <table:table-cell table:style-name="ce318"/>
          <table:table-cell table:style-name="ce316"/>
          <table:table-cell table:number-columns-repeated="1020"/>
        </table:table-row>
        <table:table-row table:style-name="ro2">
          <table:table-cell table:style-name="ce317" office:value-type="string">
            <text:p><text:s text:c="34"/>Главный бухгалтер <text:s text:c="2"/><text:span text:style-name="T6"><text:s text:c="6"/>Жанкараева К.М.</text:span></text:p>
          </table:table-cell>
          <table:table-cell table:style-name="ce344" office:value-type="string">
            <text:p>________________________</text:p>
          </table:table-cell>
          <table:table-cell table:style-name="ce318"/>
          <table:table-cell table:style-name="ce316"/>
          <table:table-cell table:number-columns-repeated="1020"/>
        </table:table-row>
        <table:table-row table:style-name="ro1">
          <table:table-cell table:style-name="ce318" office:value-type="string">
            <text:p><text:s text:c="65"/>(фамилия, имя, отчество) <text:s text:c="25"/>(подпись)</text:p>
          </table:table-cell>
          <table:table-cell table:style-name="ce345"/>
          <table:table-cell table:style-name="ce318"/>
          <table:table-cell table:style-name="ce316"/>
          <table:table-cell table:number-columns-repeated="1020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250"/>
          <table:table-cell table:style-name="ce365"/>
          <table:table-cell table:style-name="ce434"/>
          <table:table-cell table:style-name="ce250"/>
          <table:table-cell table:number-columns-repeated="1020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кт 01.01.18 (2)" table:style-name="ta14" table:print="false">
        <office:forms form:automatic-focus="false" form:apply-design-mode="false"/>
        <table:table-column table:style-name="co105" table:default-cell-style-name="ce98"/>
        <table:table-column table:style-name="co106" table:default-cell-style-name="ce17"/>
        <table:table-column table:style-name="co107" table:default-cell-style-name="ce17"/>
        <table:table-column table:style-name="co108" table:default-cell-style-name="ce98"/>
        <table:table-column table:style-name="co109" table:default-cell-style-name="ce17"/>
        <table:table-column table:style-name="co110" table:default-cell-style-name="ce98"/>
        <table:table-column table:style-name="co111" table:default-cell-style-name="ce98"/>
        <table:table-column table:style-name="co112" table:default-cell-style-name="ce17"/>
        <table:table-column table:style-name="co2" table:number-columns-repeated="1016" table:default-cell-style-name="ce98"/>
        <table:table-row table:style-name="ro3">
          <table:table-cell table:number-columns-repeated="1024"/>
        </table:table-row>
        <table:table-row table:style-name="ro3">
          <table:table-cell table:style-name="ce99" office:value-type="string">
            <text:p><text:s text:c="37"/></text:p>
          </table:table-cell>
          <table:table-cell table:number-columns-repeated="1023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11">
          <table:table-cell table:style-name="Default" table:number-columns-repeated="8"/>
          <table:table-cell table:style-name="ce99" table:number-columns-repeated="1016"/>
        </table:table-row>
        <table:table-row table:style-name="ro3">
          <table:table-cell table:style-name="Default" table:number-columns-repeated="8"/>
          <table:table-cell table:style-name="ce99" table:number-columns-repeated="1016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13">
          <table:table-cell table:style-name="Default" table:number-columns-repeated="8"/>
          <table:table-cell table:number-columns-repeated="1016"/>
        </table:table-row>
        <table:table-row table:style-name="ro14">
          <table:table-cell table:style-name="Default" table:number-columns-repeated="8"/>
          <table:table-cell table:number-columns-repeated="1016"/>
        </table:table-row>
        <table:table-row table:style-name="ro3" table:number-rows-repeated="5">
          <table:table-cell table:style-name="Default" table:number-columns-repeated="8"/>
          <table:table-cell table:number-columns-repeated="1016"/>
        </table:table-row>
        <table:table-row table:style-name="ro3" table:number-rows-repeated="2">
          <table:table-cell table:style-name="Default" table:number-columns-repeated="8"/>
          <table:table-cell table:style-name="ce99" table:number-columns-repeated="1016"/>
        </table:table-row>
        <table:table-row table:style-name="ro3" table:number-rows-repeated="2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Default" table:number-columns-repeated="8"/>
          <table:table-cell table:style-name="ce99" table:number-columns-repeated="1016"/>
        </table:table-row>
        <table:table-row table:style-name="ro62">
          <table:table-cell table:style-name="ce439" office:value-type="string">
            <text:p><text:s text:c="5"/>Расшифровка <text:s/>кредиторской задолженности на 01.07.2020 года</text:p>
          </table:table-cell>
          <table:table-cell table:style-name="ce439" table:number-columns-repeated="3"/>
          <table:table-cell table:style-name="Default" table:number-columns-repeated="4"/>
          <table:table-cell table:style-name="ce99" table:number-columns-repeated="1016"/>
        </table:table-row>
        <table:table-row table:style-name="ro3">
          <table:table-cell table:style-name="Default" table:number-columns-repeated="8"/>
          <table:table-cell table:style-name="ce99" table:number-columns-repeated="1016"/>
        </table:table-row>
        <table:table-row table:style-name="ro62">
          <table:table-cell table:style-name="ce556" office:value-type="string">
            <text:p>Краткосрочная торговая и прочая кредиторская задолженность</text:p>
          </table:table-cell>
          <table:table-cell table:style-name="ce560" table:number-columns-repeated="4"/>
          <table:table-cell table:style-name="ce557" table:number-columns-repeated="2"/>
          <table:table-cell table:style-name="Default"/>
          <table:table-cell table:style-name="ce99" table:number-columns-repeated="1016"/>
        </table:table-row>
        <table:table-row table:style-name="ro73">
          <table:table-cell table:style-name="ce557" office:value-type="string">
            <text:p>наименование </text:p>
          </table:table-cell>
          <table:table-cell table:style-name="ce557" office:value-type="string">
            <text:p>сумма (тыс тенге)</text:p>
          </table:table-cell>
          <table:table-cell table:style-name="ce557" office:value-type="string">
            <text:p>наименование усл и работ</text:p>
          </table:table-cell>
          <table:table-cell table:style-name="ce557" office:value-type="string">
            <text:p>дата образования</text:p>
          </table:table-cell>
          <table:table-cell table:style-name="ce557" office:value-type="string">
            <text:p>Счет</text:p>
          </table:table-cell>
          <table:table-cell table:style-name="ce557" office:value-type="string">
            <text:p>дата погашения</text:p>
          </table:table-cell>
          <table:table-cell table:style-name="ce557" office:value-type="string">
            <text:p>причина образования</text:p>
          </table:table-cell>
          <table:table-cell table:style-name="Default"/>
          <table:table-cell table:style-name="ce99" table:number-columns-repeated="1016"/>
        </table:table-row>
        <table:table-row table:style-name="ro74">
          <table:table-cell table:style-name="ce558" office:value-type="string">
            <text:p>ИП «Нурасыл»</text:p>
          </table:table-cell>
          <table:table-cell table:style-name="ce560" office:value-type="float" office:value="25.5">
            <text:p>25,5</text:p>
          </table:table-cell>
          <table:table-cell table:style-name="ce560" office:value-type="string">
            <text:p>дезинфицирующие средства</text:p>
          </table:table-cell>
          <table:table-cell table:style-name="ce577" office:value-type="string">
            <text:p>26.06.2020 года</text:p>
          </table:table-cell>
          <table:table-cell table:style-name="ce580" office:value-type="float" office:value="3310">
            <text:p>3310</text:p>
          </table:table-cell>
          <table:table-cell table:style-name="ce582" office:value-type="string">
            <text:p>как <text:s/>предоставить документы</text:p>
          </table:table-cell>
          <table:table-cell table:style-name="ce584" office:value-type="string">
            <text:p>не <text:s/>предоставлен счет-фактура</text:p>
          </table:table-cell>
          <table:table-cell table:style-name="Default" table:number-columns-repeated="8"/>
          <table:table-cell table:number-columns-repeated="1009"/>
        </table:table-row>
        <table:table-row table:style-name="ro75">
          <table:table-cell table:style-name="ce558" office:value-type="string">
            <text:p>ТОО «Северный регион»</text:p>
          </table:table-cell>
          <table:table-cell table:style-name="ce560" office:value-type="float" office:value="184.6">
            <text:p>184,6</text:p>
          </table:table-cell>
          <table:table-cell table:style-name="ce560" office:value-type="string">
            <text:p>Холодильник</text:p>
          </table:table-cell>
          <table:table-cell table:style-name="ce578" office:value-type="string">
            <text:p>26.06.2020 года</text:p>
          </table:table-cell>
          <table:table-cell table:style-name="ce580" office:value-type="float" office:value="3310">
            <text:p>3310</text:p>
          </table:table-cell>
          <table:table-cell table:style-name="ce583" office:value-type="string">
            <text:p>02.07.2020 года</text:p>
          </table:table-cell>
          <table:table-cell table:style-name="ce584" office:value-type="string">
            <text:p><text:s/>Документы предоставлены конец рабочего дня </text:p>
          </table:table-cell>
          <table:table-cell table:style-name="Default"/>
          <table:table-cell table:number-columns-repeated="1016"/>
        </table:table-row>
        <table:table-row table:style-name="ro76">
          <table:table-cell table:style-name="Default" table:number-columns-repeated="8"/>
          <table:table-cell table:style-name="ce99" table:number-columns-repeated="1016"/>
        </table:table-row>
        <table:table-row table:style-name="ro3" table:visibility="collapse" table:number-rows-repeated="3">
          <table:table-cell table:style-name="Default" table:number-columns-repeated="8"/>
          <table:table-cell table:number-columns-repeated="1016"/>
        </table:table-row>
        <table:table-row table:style-name="ro77">
          <table:table-cell table:style-name="ce559" office:value-type="string">
            <text:p>иТОГО</text:p>
          </table:table-cell>
          <table:table-cell table:style-name="ce575" office:value-type="float" office:value="210.1">
            <text:p>210,1</text:p>
          </table:table-cell>
          <table:table-cell table:style-name="ce576"/>
          <table:table-cell table:style-name="ce579"/>
          <table:table-cell table:style-name="ce581"/>
          <table:table-cell table:style-name="ce579"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3">
          <table:table-cell office:value-type="string">
            <text:p><text:s text:c="48"/>Главный врач <text:s text:c="11"/><text:span text:style-name="T3"><text:s text:c="6"/>Рысмухамедова К.Р.</text:span></text:p>
          </table:table-cell>
          <table:table-cell table:style-name="Default"/>
          <table:table-cell table:style-name="Default" office:value-type="string">
            <text:p><text:s text:c="11"/>Ержанова Г.Е. <text:s text:c="4"/></text:p>
          </table:table-cell>
          <table:table-cell table:style-name="Default" table:number-columns-repeated="4"/>
          <table:table-cell table:style-name="ce98"/>
          <table:table-cell table:number-columns-repeated="1016"/>
        </table:table-row>
        <table:table-row table:style-name="ro3">
          <table:table-cell office:value-type="string">
            <text:p><text:s text:c="78"/>(фамилия, имя, отчество) <text:s text:c="21"/>(подпись)</text:p>
          </table:table-cell>
          <table:table-cell table:style-name="Default" table:number-columns-repeated="6"/>
          <table:table-cell table:style-name="ce98"/>
          <table:table-cell table:number-columns-repeated="1016"/>
        </table:table-row>
        <table:table-row table:style-name="ro3">
          <table:table-cell/>
          <table:table-cell table:style-name="ce98" table:number-columns-repeated="2"/>
          <table:table-cell table:number-columns-repeated="4"/>
          <table:table-cell table:style-name="ce98"/>
          <table:table-cell table:number-columns-repeated="1016"/>
        </table:table-row>
        <table:table-row table:style-name="ro12">
          <table:table-cell office:value-type="string">
            <text:p><text:s text:c="48"/>Главный бухгалтер <text:s text:c="2"/><text:span text:style-name="T3"><text:s text:c="6"/>Жанкараева К.М.</text:span></text:p>
          </table:table-cell>
          <table:table-cell table:style-name="ce98" table:number-columns-repeated="2"/>
          <table:table-cell table:number-columns-repeated="2"/>
          <table:table-cell office:value-type="string">
            <text:p>________________________</text:p>
          </table:table-cell>
          <table:table-cell/>
          <table:table-cell table:style-name="ce98"/>
          <table:table-cell table:number-columns-repeated="1016"/>
        </table:table-row>
        <table:table-row table:style-name="ro3">
          <table:table-cell office:value-type="string">
            <text:p><text:s text:c="78"/>(фамилия, имя, отчество) <text:s text:c="21"/>(подпись)</text:p>
          </table:table-cell>
          <table:table-cell table:style-name="ce110" table:number-columns-repeated="2"/>
          <table:table-cell table:number-columns-repeated="4"/>
          <table:table-cell table:style-name="ce110"/>
          <table:table-cell table:number-columns-repeated="1016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______________xlnm.Print_Titles" table:base-cell-address="$баланс.$A$1" table:expression="(#ref!,#ref!))"/>
          <table:named-expression table:name="______________xlnm.Print_Area" table:base-cell-address="$баланс.$A$1" table:expression="#ref!"/>
          <table:named-expression table:name="______________xlnm.Print_Titles" table:base-cell-address="$баланс.$A$1" table:expression="(#ref!,#ref!))"/>
          <table:named-expression table:name="_____________xlnm.Print_Area" table:base-cell-address="$баланс.$A$1" table:expression="#ref!"/>
          <table:named-expression table:name="_____________xlnm.Print_Titles" table:base-cell-address="$баланс.$A$1" table:expression="(#ref!,#ref!))"/>
          <table:named-expression table:name="____________xlnm.Print_Area" table:base-cell-address="$баланс.$A$1" table:expression="#ref!"/>
          <table:named-expression table:name="____________xlnm.Print_Titles" table:base-cell-address="$баланс.$A$1" table:expression="(#ref!,#ref!))"/>
          <table:named-expression table:name="___________xlnm.Print_Area" table:base-cell-address="$баланс.$A$1" table:expression="#ref!"/>
          <table:named-expression table:name="___________xlnm.Print_Titles" table:base-cell-address="$баланс.$A$1" table:expression="(#ref!,#ref!))"/>
          <table:named-expression table:name="__________xlnm.Print_Area" table:base-cell-address="$баланс.$A$1" table:expression="#ref!"/>
          <table:named-expression table:name="__________xlnm.Print_Titles" table:base-cell-address="$баланс.$A$1" table:expression="(#ref!,#ref!))"/>
          <table:named-expression table:name="_________xlnm.Print_Area" table:base-cell-address="$баланс.$A$1" table:expression="#ref!"/>
          <table:named-expression table:name="_________xlnm.Print_Titles" table:base-cell-address="$баланс.$A$1" table:expression="(#ref!,#ref!))"/>
          <table:named-expression table:name="________xlnm.Print_Area" table:base-cell-address="$баланс.$A$1" table:expression="#ref!"/>
          <table:named-expression table:name="________xlnm.Print_Titles" table:base-cell-address="$баланс.$A$1" table:expression="(#ref!,#ref!))"/>
          <table:named-expression table:name="_______xlnm.Print_Area" table:base-cell-address="$баланс.$A$1" table:expression="#ref!"/>
          <table:named-expression table:name="_______xlnm.Print_Titles" table:base-cell-address="$баланс.$A$1" table:expression="(#ref!,#ref!))"/>
          <table:named-expression table:name="______xlnm.Print_Area" table:base-cell-address="$баланс.$A$1" table:expression="#ref!"/>
          <table:named-expression table:name="______xlnm.Print_Titles" table:base-cell-address="$баланс.$A$1" table:expression="(#ref!,#ref!))"/>
          <table:named-expression table:name="_____xlnm.Print_Area" table:base-cell-address="$баланс.$A$1" table:expression="#ref!"/>
          <table:named-expression table:name="_____xlnm.Print_Titles" table:base-cell-address="$баланс.$A$1" table:expression="(#ref!,#ref!))"/>
          <table:named-expression table:name="____xlnm.Print_Area" table:base-cell-address="$баланс.$A$1" table:expression="#ref!"/>
          <table:named-expression table:name="____xlnm.Print_Titles" table:base-cell-address="$баланс.$A$1" table:expression="(#ref!,#ref!))"/>
          <table:named-expression table:name="___xlnm.Print_Area" table:base-cell-address="$баланс.$A$1" table:expression="#ref!"/>
          <table:named-expression table:name="___xlnm.Print_Titles" table:base-cell-address="$баланс.$A$1" table:expression="(#ref!,#ref!))"/>
          <table:named-expression table:name="__xlnm.Print_Area" table:base-cell-address="$баланс.$A$1" table:expression="#ref!"/>
          <table:named-expression table:name="__xlnm.Print_Titles" table:base-cell-address="$баланс.$A$1" table:expression="(#ref!,#ref!))"/>
          <table:named-expression table:name="cmndBase" table:base-cell-address="$баланс.$A$1" table:expression="#ref!"/>
          <table:named-expression table:name="cmndDayMonthTo" table:base-cell-address="$баланс.$A$1" table:expression="#ref!"/>
          <table:named-expression table:name="cmndDays" table:base-cell-address="$баланс.$A$1" table:expression="#ref!"/>
          <table:named-expression table:name="cmndDocNum" table:base-cell-address="$баланс.$A$1" table:expression="#ref!"/>
          <table:named-expression table:name="cmndDocSer" table:base-cell-address="$баланс.$A$1" table:expression="#ref!"/>
          <table:named-expression table:name="cmndFIO" table:base-cell-address="$баланс.$A$1" table:expression="#ref!"/>
          <table:named-expression table:name="cmndOrdDay" table:base-cell-address="$баланс.$A$1" table:expression="#ref!"/>
          <table:named-expression table:name="cmndOrdMonth" table:base-cell-address="$баланс.$A$1" table:expression="#ref!"/>
          <table:named-expression table:name="cmndOrdNum" table:base-cell-address="$баланс.$A$1" table:expression="#ref!"/>
          <table:named-expression table:name="cmndOrdYear" table:base-cell-address="$баланс.$A$1" table:expression="#ref!"/>
          <table:named-expression table:name="cmndPoint" table:base-cell-address="$баланс.$A$1" table:expression="#ref!"/>
          <table:named-expression table:name="cmndPoint1" table:base-cell-address="$баланс.$A$1" table:expression="#ref!"/>
          <table:named-expression table:name="cmndPos" table:base-cell-address="$баланс.$A$1" table:expression="#ref!"/>
          <table:named-expression table:name="cmndYearTo" table:base-cell-address="$баланс.$A$1" table:expression="#ref!"/>
          <table:named-expression table:name="cntAddition" table:base-cell-address="$баланс.$A$1" table:expression="#ref!"/>
          <table:named-expression table:name="cntDay" table:base-cell-address="$баланс.$A$1" table:expression="#ref!"/>
          <table:named-expression table:name="cntMonth" table:base-cell-address="$баланс.$A$1" table:expression="#ref!"/>
          <table:named-expression table:name="cntName" table:base-cell-address="$баланс.$A$1" table:expression="#ref!"/>
          <table:named-expression table:name="cntNumber" table:base-cell-address="$баланс.$A$1" table:expression="#ref!"/>
          <table:named-expression table:name="cntPayer" table:base-cell-address="$баланс.$A$1" table:expression="#ref!"/>
          <table:named-expression table:name="cntPayer1" table:base-cell-address="$баланс.$A$1" table:expression="#ref!"/>
          <table:named-expression table:name="cntPayerAddr1" table:base-cell-address="$баланс.$A$1" table:expression="#ref!"/>
          <table:named-expression table:name="cntPayerAddr2" table:base-cell-address="$баланс.$A$1" table:expression="#ref!"/>
          <table:named-expression table:name="cntPayerBank1" table:base-cell-address="$баланс.$A$1" table:expression="#ref!"/>
          <table:named-expression table:name="cntPayerBank2" table:base-cell-address="$баланс.$A$1" table:expression="#ref!"/>
          <table:named-expression table:name="cntPayerBank3" table:base-cell-address="$баланс.$A$1" table:expression="#ref!"/>
          <table:named-expression table:name="cntPayerCount" table:base-cell-address="$баланс.$A$1" table:expression="#ref!"/>
          <table:named-expression table:name="cntPayerCountCor" table:base-cell-address="$баланс.$A$1" table:expression="#ref!"/>
          <table:named-expression table:name="cntPriceC" table:base-cell-address="$баланс.$A$1" table:expression="#ref!"/>
          <table:named-expression table:name="cntPriceR" table:base-cell-address="$баланс.$A$1" table:expression="#ref!"/>
          <table:named-expression table:name="cntQnt" table:base-cell-address="$баланс.$A$1" table:expression="#ref!"/>
          <table:named-expression table:name="cntSumC" table:base-cell-address="$баланс.$A$1" table:expression="#ref!"/>
          <table:named-expression table:name="cntSumR" table:base-cell-address="$баланс.$A$1" table:expression="#ref!"/>
          <table:named-expression table:name="cntSuppAddr1" table:base-cell-address="$баланс.$A$1" table:expression="#ref!"/>
          <table:named-expression table:name="cntSuppAddr2" table:base-cell-address="$баланс.$A$1" table:expression="#ref!"/>
          <table:named-expression table:name="cntSuppBank" table:base-cell-address="$баланс.$A$1" table:expression="#ref!"/>
          <table:named-expression table:name="cntSuppCount" table:base-cell-address="$баланс.$A$1" table:expression="#ref!"/>
          <table:named-expression table:name="cntSuppCountCor" table:base-cell-address="$баланс.$A$1" table:expression="#ref!"/>
          <table:named-expression table:name="cntSupplier" table:base-cell-address="$баланс.$A$1" table:expression="#ref!"/>
          <table:named-expression table:name="cntSuppMFO1" table:base-cell-address="$баланс.$A$1" table:expression="#ref!"/>
          <table:named-expression table:name="cntSuppMFO2" table:base-cell-address="$баланс.$A$1" table:expression="#ref!"/>
          <table:named-expression table:name="cntSuppTlf" table:base-cell-address="$баланс.$A$1" table:expression="#ref!"/>
          <table:named-expression table:name="cntUnit" table:base-cell-address="$баланс.$A$1" table:expression="#ref!"/>
          <table:named-expression table:name="cntYear" table:base-cell-address="$баланс.$A$1" table:expression="#ref!"/>
          <table:named-expression table:name="dvrCustomer" table:base-cell-address="$баланс.$A$1" table:expression="#ref!"/>
          <table:named-expression table:name="dvrDay" table:base-cell-address="$баланс.$A$1" table:expression="#ref!"/>
          <table:named-expression table:name="dvrDocDay" table:base-cell-address="$баланс.$A$1" table:expression="#ref!"/>
          <table:named-expression table:name="dvrDocIss" table:base-cell-address="$баланс.$A$1" table:expression="#ref!"/>
          <table:named-expression table:name="dvrDocMonth" table:base-cell-address="$баланс.$A$1" table:expression="#ref!"/>
          <table:named-expression table:name="dvrDocNum" table:base-cell-address="$баланс.$A$1" table:expression="#ref!"/>
          <table:named-expression table:name="dvrDocSer" table:base-cell-address="$баланс.$A$1" table:expression="#ref!"/>
          <table:named-expression table:name="dvrDocYear" table:base-cell-address="$баланс.$A$1" table:expression="#ref!"/>
          <table:named-expression table:name="dvrMonth" table:base-cell-address="$баланс.$A$1" table:expression="#ref!"/>
          <table:named-expression table:name="dvrName" table:base-cell-address="$баланс.$A$1" table:expression="#ref!"/>
          <table:named-expression table:name="dvrNo" table:base-cell-address="$баланс.$A$1" table:expression="#ref!"/>
          <table:named-expression table:name="dvrNumber" table:base-cell-address="$баланс.$A$1" table:expression="#ref!"/>
          <table:named-expression table:name="dvrOrder" table:base-cell-address="$баланс.$A$1" table:expression="#ref!"/>
          <table:named-expression table:name="dvrPayer" table:base-cell-address="$баланс.$A$1" table:expression="#ref!"/>
          <table:named-expression table:name="dvrPayerBank1" table:base-cell-address="$баланс.$A$1" table:expression="#ref!"/>
          <table:named-expression table:name="dvrPayerBank2" table:base-cell-address="$баланс.$A$1" table:expression="#ref!"/>
          <table:named-expression table:name="dvrPayerCount" table:base-cell-address="$баланс.$A$1" table:expression="#ref!"/>
          <table:named-expression table:name="dvrQnt" table:base-cell-address="$баланс.$A$1" table:expression="#ref!"/>
          <table:named-expression table:name="dvrReceiver" table:base-cell-address="$баланс.$A$1" table:expression="#ref!"/>
          <table:named-expression table:name="dvrSupplier" table:base-cell-address="$баланс.$A$1" table:expression="#ref!"/>
          <table:named-expression table:name="dvrUnit" table:base-cell-address="$баланс.$A$1" table:expression="#ref!"/>
          <table:named-expression table:name="dvrValidDay" table:base-cell-address="$баланс.$A$1" table:expression="#ref!"/>
          <table:named-expression table:name="dvrValidMonth" table:base-cell-address="$баланс.$A$1" table:expression="#ref!"/>
          <table:named-expression table:name="dvrValidYear" table:base-cell-address="$баланс.$A$1" table:expression="#ref!"/>
          <table:named-expression table:name="dvrYear" table:base-cell-address="$баланс.$A$1" table:expression="#ref!"/>
          <table:named-expression table:name="elkAddr1" table:base-cell-address="$баланс.$A$1" table:expression="#ref!"/>
          <table:named-expression table:name="elkAddr2" table:base-cell-address="$баланс.$A$1" table:expression="#ref!"/>
          <table:named-expression table:name="elkCount" table:base-cell-address="$баланс.$A$1" table:expression="#ref!"/>
          <table:named-expression table:name="elkCountFrom" table:base-cell-address="$баланс.$A$1" table:expression="#ref!"/>
          <table:named-expression table:name="elkCountTo" table:base-cell-address="$баланс.$A$1" table:expression="#ref!"/>
          <table:named-expression table:name="elkDateFrom" table:base-cell-address="$баланс.$A$1" table:expression="#ref!"/>
          <table:named-expression table:name="elkDateTo" table:base-cell-address="$баланс.$A$1" table:expression="#ref!"/>
          <table:named-expression table:name="elkDiscount" table:base-cell-address="$баланс.$A$1" table:expression="#ref!"/>
          <table:named-expression table:name="elkKAddr1" table:base-cell-address="$баланс.$A$1" table:expression="#ref!"/>
          <table:named-expression table:name="elkKAddr2" table:base-cell-address="$баланс.$A$1" table:expression="#ref!"/>
          <table:named-expression table:name="elkKCount" table:base-cell-address="$баланс.$A$1" table:expression="#ref!"/>
          <table:named-expression table:name="elkKCountFrom" table:base-cell-address="$баланс.$A$1" table:expression="#ref!"/>
          <table:named-expression table:name="elkKCountTo" table:base-cell-address="$баланс.$A$1" table:expression="#ref!"/>
          <table:named-expression table:name="elkKDateFrom" table:base-cell-address="$баланс.$A$1" table:expression="#ref!"/>
          <table:named-expression table:name="elkKDateTo" table:base-cell-address="$баланс.$A$1" table:expression="#ref!"/>
          <table:named-expression table:name="elkKDiscount" table:base-cell-address="$баланс.$A$1" table:expression="#ref!"/>
          <table:named-expression table:name="elkKNumber" table:base-cell-address="$баланс.$A$1" table:expression="#ref!"/>
          <table:named-expression table:name="elkKSumC" table:base-cell-address="$баланс.$A$1" table:expression="#ref!"/>
          <table:named-expression table:name="elkKSumR" table:base-cell-address="$баланс.$A$1" table:expression="#ref!"/>
          <table:named-expression table:name="elkKTarif" table:base-cell-address="$баланс.$A$1" table:expression="#ref!"/>
          <table:named-expression table:name="elkNumber" table:base-cell-address="$баланс.$A$1" table:expression="#ref!"/>
          <table:named-expression table:name="elkSumC" table:base-cell-address="$баланс.$A$1" table:expression="#ref!"/>
          <table:named-expression table:name="elkSumR" table:base-cell-address="$баланс.$A$1" table:expression="#ref!"/>
          <table:named-expression table:name="elkTarif" table:base-cell-address="$баланс.$A$1" table:expression="#ref!"/>
          <table:named-expression table:name="nakDay" table:base-cell-address="$баланс.$A$1" table:expression="#ref!"/>
          <table:named-expression table:name="nakFrom" table:base-cell-address="$баланс.$A$1" table:expression="#ref!"/>
          <table:named-expression table:name="nakMonth" table:base-cell-address="$баланс.$A$1" table:expression="#ref!"/>
          <table:named-expression table:name="nakName" table:base-cell-address="$баланс.$A$1" table:expression="#ref!"/>
          <table:named-expression table:name="nakNo" table:base-cell-address="$баланс.$A$1" table:expression="#ref!"/>
          <table:named-expression table:name="nakNumber" table:base-cell-address="$баланс.$A$1" table:expression="#ref!"/>
          <table:named-expression table:name="nakPriceC" table:base-cell-address="$баланс.$A$1" table:expression="#ref!"/>
          <table:named-expression table:name="nakPriceR" table:base-cell-address="$баланс.$A$1" table:expression="#ref!"/>
          <table:named-expression table:name="nakQnt" table:base-cell-address="$баланс.$A$1" table:expression="#ref!"/>
          <table:named-expression table:name="nakSumC" table:base-cell-address="$баланс.$A$1" table:expression="#ref!"/>
          <table:named-expression table:name="nakSumR" table:base-cell-address="$баланс.$A$1" table:expression="#ref!"/>
          <table:named-expression table:name="nakTo" table:base-cell-address="$баланс.$A$1" table:expression="#ref!"/>
          <table:named-expression table:name="nakYear" table:base-cell-address="$баланс.$A$1" table:expression="#ref!"/>
          <table:named-expression table:name="pmnCCode1" table:base-cell-address="$баланс.$A$1" table:expression="#ref!"/>
          <table:named-expression table:name="pmnCCode2" table:base-cell-address="$баланс.$A$1" table:expression="#ref!"/>
          <table:named-expression table:name="pmnDay" table:base-cell-address="$баланс.$A$1" table:expression="#ref!"/>
          <table:named-expression table:name="pmnDCode1" table:base-cell-address="$баланс.$A$1" table:expression="#ref!"/>
          <table:named-expression table:name="pmnDCode2" table:base-cell-address="$баланс.$A$1" table:expression="#ref!"/>
          <table:named-expression table:name="pmnDirection" table:base-cell-address="$баланс.$A$1" table:expression="#ref!"/>
          <table:named-expression table:name="pmnMonth" table:base-cell-address="$баланс.$A$1" table:expression="#ref!"/>
          <table:named-expression table:name="pmnNumber" table:base-cell-address="$баланс.$A$1" table:expression="#ref!"/>
          <table:named-expression table:name="pmnOper" table:base-cell-address="$баланс.$A$1" table:expression="#ref!"/>
          <table:named-expression table:name="pmnPayer" table:base-cell-address="$баланс.$A$1" table:expression="#ref!"/>
          <table:named-expression table:name="pmnPayer1" table:base-cell-address="$баланс.$A$1" table:expression="#ref!"/>
          <table:named-expression table:name="pmnPayerBank1" table:base-cell-address="$баланс.$A$1" table:expression="#ref!"/>
          <table:named-expression table:name="pmnPayerBank2" table:base-cell-address="$баланс.$A$1" table:expression="#ref!"/>
          <table:named-expression table:name="pmnPayerBank3" table:base-cell-address="$баланс.$A$1" table:expression="#ref!"/>
          <table:named-expression table:name="pmnPayerCode" table:base-cell-address="$баланс.$A$1" table:expression="#ref!"/>
          <table:named-expression table:name="pmnPayerCount1" table:base-cell-address="$баланс.$A$1" table:expression="#ref!"/>
          <table:named-expression table:name="pmnPayerCount2" table:base-cell-address="$баланс.$A$1" table:expression="#ref!"/>
          <table:named-expression table:name="pmnPayerCount3" table:base-cell-address="$баланс.$A$1" table:expression="#ref!"/>
          <table:named-expression table:name="pmnRecBank1" table:base-cell-address="$баланс.$A$1" table:expression="#ref!"/>
          <table:named-expression table:name="pmnRecBank2" table:base-cell-address="$баланс.$A$1" table:expression="#ref!"/>
          <table:named-expression table:name="pmnRecBank3" table:base-cell-address="$баланс.$A$1" table:expression="#ref!"/>
          <table:named-expression table:name="pmnRecCode" table:base-cell-address="$баланс.$A$1" table:expression="#ref!"/>
          <table:named-expression table:name="pmnRecCount1" table:base-cell-address="$баланс.$A$1" table:expression="#ref!"/>
          <table:named-expression table:name="pmnRecCount2" table:base-cell-address="$баланс.$A$1" table:expression="#ref!"/>
          <table:named-expression table:name="pmnRecCount3" table:base-cell-address="$баланс.$A$1" table:expression="#ref!"/>
          <table:named-expression table:name="pmnReceiver" table:base-cell-address="$баланс.$A$1" table:expression="#ref!"/>
          <table:named-expression table:name="pmnReceiver1" table:base-cell-address="$баланс.$A$1" table:expression="#ref!"/>
          <table:named-expression table:name="pmnSum1" table:base-cell-address="$баланс.$A$1" table:expression="#ref!"/>
          <table:named-expression table:name="pmnSum2" table:base-cell-address="$баланс.$A$1" table:expression="#ref!"/>
          <table:named-expression table:name="pmnWNalog" table:base-cell-address="$баланс.$A$1" table:expression="#ref!"/>
          <table:named-expression table:name="pmnWSum1" table:base-cell-address="$баланс.$A$1" table:expression="#ref!"/>
          <table:named-expression table:name="pmnWSum2" table:base-cell-address="$баланс.$A$1" table:expression="#ref!"/>
          <table:named-expression table:name="pmnWSum3" table:base-cell-address="$баланс.$A$1" table:expression="#ref!"/>
          <table:named-expression table:name="pmnYear" table:base-cell-address="$баланс.$A$1" table:expression="#ref!"/>
          <table:named-expression table:name="priApplication1" table:base-cell-address="$баланс.$A$1" table:expression="#ref!"/>
          <table:named-expression table:name="priApplication2" table:base-cell-address="$баланс.$A$1" table:expression="#ref!"/>
          <table:named-expression table:name="priDate1" table:base-cell-address="$баланс.$A$1" table:expression="#ref!"/>
          <table:named-expression table:name="priDate2" table:base-cell-address="$баланс.$A$1" table:expression="#ref!"/>
          <table:named-expression table:name="priKDay" table:base-cell-address="$баланс.$A$1" table:expression="#ref!"/>
          <table:named-expression table:name="priKMonth" table:base-cell-address="$баланс.$A$1" table:expression="#ref!"/>
          <table:named-expression table:name="priKNumber" table:base-cell-address="$баланс.$A$1" table:expression="#ref!"/>
          <table:named-expression table:name="priKOrgn" table:base-cell-address="$баланс.$A$1" table:expression="#ref!"/>
          <table:named-expression table:name="priKPayer1" table:base-cell-address="$баланс.$A$1" table:expression="#ref!"/>
          <table:named-expression table:name="priKPayer2" table:base-cell-address="$баланс.$A$1" table:expression="#ref!"/>
          <table:named-expression table:name="priKPayer3" table:base-cell-address="$баланс.$A$1" table:expression="#ref!"/>
          <table:named-expression table:name="priKSubject1" table:base-cell-address="$баланс.$A$1" table:expression="#ref!"/>
          <table:named-expression table:name="priKSubject2" table:base-cell-address="$баланс.$A$1" table:expression="#ref!"/>
          <table:named-expression table:name="priKSubject3" table:base-cell-address="$баланс.$A$1" table:expression="#ref!"/>
          <table:named-expression table:name="priKWSum1" table:base-cell-address="$баланс.$A$1" table:expression="#ref!"/>
          <table:named-expression table:name="priKWSum2" table:base-cell-address="$баланс.$A$1" table:expression="#ref!"/>
          <table:named-expression table:name="priKWSum3" table:base-cell-address="$баланс.$A$1" table:expression="#ref!"/>
          <table:named-expression table:name="priKWSum4" table:base-cell-address="$баланс.$A$1" table:expression="#ref!"/>
          <table:named-expression table:name="priKWSum5" table:base-cell-address="$баланс.$A$1" table:expression="#ref!"/>
          <table:named-expression table:name="priKWSumC" table:base-cell-address="$баланс.$A$1" table:expression="#ref!"/>
          <table:named-expression table:name="priKYear" table:base-cell-address="$баланс.$A$1" table:expression="#ref!"/>
          <table:named-expression table:name="priNumber" table:base-cell-address="$баланс.$A$1" table:expression="#ref!"/>
          <table:named-expression table:name="priOrgn" table:base-cell-address="$баланс.$A$1" table:expression="#ref!"/>
          <table:named-expression table:name="priPayer" table:base-cell-address="$баланс.$A$1" table:expression="#ref!"/>
          <table:named-expression table:name="priSubject1" table:base-cell-address="$баланс.$A$1" table:expression="#ref!"/>
          <table:named-expression table:name="priSubject2" table:base-cell-address="$баланс.$A$1" table:expression="#ref!"/>
          <table:named-expression table:name="priSum" table:base-cell-address="$баланс.$A$1" table:expression="#ref!"/>
          <table:named-expression table:name="priWSum1" table:base-cell-address="$баланс.$A$1" table:expression="#ref!"/>
          <table:named-expression table:name="priWSum2" table:base-cell-address="$баланс.$A$1" table:expression="#ref!"/>
          <table:named-expression table:name="priWSumC" table:base-cell-address="$баланс.$A$1" table:expression="#ref!"/>
          <table:named-expression table:name="rasApplication1" table:base-cell-address="$баланс.$A$1" table:expression="#ref!"/>
          <table:named-expression table:name="rasApplication2" table:base-cell-address="$баланс.$A$1" table:expression="#ref!"/>
          <table:named-expression table:name="rasDate1" table:base-cell-address="$баланс.$A$1" table:expression="#ref!"/>
          <table:named-expression table:name="rasDate2" table:base-cell-address="$баланс.$A$1" table:expression="#ref!"/>
          <table:named-expression table:name="rasDoc1" table:base-cell-address="$баланс.$A$1" table:expression="#ref!"/>
          <table:named-expression table:name="rasDoc2" table:base-cell-address="$баланс.$A$1" table:expression="#ref!"/>
          <table:named-expression table:name="rasNumber" table:base-cell-address="$баланс.$A$1" table:expression="#ref!"/>
          <table:named-expression table:name="rasOrgn" table:base-cell-address="$баланс.$A$1" table:expression="#ref!"/>
          <table:named-expression table:name="rasRecDay" table:base-cell-address="$баланс.$A$1" table:expression="#ref!"/>
          <table:named-expression table:name="rasReceiver" table:base-cell-address="$баланс.$A$1" table:expression="#ref!"/>
          <table:named-expression table:name="rasRecMonth" table:base-cell-address="$баланс.$A$1" table:expression="#ref!"/>
          <table:named-expression table:name="rasRecYear" table:base-cell-address="$баланс.$A$1" table:expression="#ref!"/>
          <table:named-expression table:name="rasSubject1" table:base-cell-address="$баланс.$A$1" table:expression="#ref!"/>
          <table:named-expression table:name="rasSubject2" table:base-cell-address="$баланс.$A$1" table:expression="#ref!"/>
          <table:named-expression table:name="rasSum" table:base-cell-address="$баланс.$A$1" table:expression="#ref!"/>
          <table:named-expression table:name="rasWRecSum1" table:base-cell-address="$баланс.$A$1" table:expression="#ref!"/>
          <table:named-expression table:name="rasWRecSum2" table:base-cell-address="$баланс.$A$1" table:expression="#ref!"/>
          <table:named-expression table:name="rasWRecSumC" table:base-cell-address="$баланс.$A$1" table:expression="#ref!"/>
          <table:named-expression table:name="rasWSum1" table:base-cell-address="$баланс.$A$1" table:expression="#ref!"/>
          <table:named-expression table:name="rasWSum2" table:base-cell-address="$баланс.$A$1" table:expression="#ref!"/>
          <table:named-expression table:name="rasWSumC" table:base-cell-address="$баланс.$A$1" table:expression="#ref!"/>
          <table:named-expression table:name="tlfAprt" table:base-cell-address="$баланс.$A$1" table:expression="#ref!"/>
          <table:named-expression table:name="tlfBank" table:base-cell-address="$баланс.$A$1" table:expression="#ref!"/>
          <table:named-expression table:name="tlfCorp" table:base-cell-address="$баланс.$A$1" table:expression="#ref!"/>
          <table:named-expression table:name="tlfCount" table:base-cell-address="$баланс.$A$1" table:expression="#ref!"/>
          <table:named-expression table:name="tlfFIO" table:base-cell-address="$баланс.$A$1" table:expression="#ref!"/>
          <table:named-expression table:name="tlfHouse" table:base-cell-address="$баланс.$A$1" table:expression="#ref!"/>
          <table:named-expression table:name="tlfKAprt" table:base-cell-address="$баланс.$A$1" table:expression="#ref!"/>
          <table:named-expression table:name="tlfKBank" table:base-cell-address="$баланс.$A$1" table:expression="#ref!"/>
          <table:named-expression table:name="tlfKCorp" table:base-cell-address="$баланс.$A$1" table:expression="#ref!"/>
          <table:named-expression table:name="tlfKCount" table:base-cell-address="$баланс.$A$1" table:expression="#ref!"/>
          <table:named-expression table:name="tlfKFio" table:base-cell-address="$баланс.$A$1" table:expression="#ref!"/>
          <table:named-expression table:name="tlfKHouse" table:base-cell-address="$баланс.$A$1" table:expression="#ref!"/>
          <table:named-expression table:name="tlfKMonth" table:base-cell-address="$баланс.$A$1" table:expression="#ref!"/>
          <table:named-expression table:name="tlfKStreet" table:base-cell-address="$баланс.$A$1" table:expression="#ref!"/>
          <table:named-expression table:name="tlfKSum" table:base-cell-address="$баланс.$A$1" table:expression="#ref!"/>
          <table:named-expression table:name="tlfKTarif" table:base-cell-address="$баланс.$A$1" table:expression="#ref!"/>
          <table:named-expression table:name="tlfKTlfNum" table:base-cell-address="$баланс.$A$1" table:expression="#ref!"/>
          <table:named-expression table:name="tlfKTotal" table:base-cell-address="$баланс.$A$1" table:expression="#ref!"/>
          <table:named-expression table:name="tlfKYear" table:base-cell-address="$баланс.$A$1" table:expression="#ref!"/>
          <table:named-expression table:name="tlfMonth" table:base-cell-address="$баланс.$A$1" table:expression="#ref!"/>
          <table:named-expression table:name="tlfStreet" table:base-cell-address="$баланс.$A$1" table:expression="#ref!"/>
          <table:named-expression table:name="tlfSum" table:base-cell-address="$баланс.$A$1" table:expression="#ref!"/>
          <table:named-expression table:name="tlfTarif" table:base-cell-address="$баланс.$A$1" table:expression="#ref!"/>
          <table:named-expression table:name="tlfTlfNum" table:base-cell-address="$баланс.$A$1" table:expression="#ref!"/>
          <table:named-expression table:name="tlfTotal" table:base-cell-address="$баланс.$A$1" table:expression="#ref!"/>
          <table:named-expression table:name="tlfYear" table:base-cell-address="$баланс.$A$1" table:expression="#ref!"/>
        </table:named-expressions>
      </table:table>
      <table:table table:name="кт 01.01.18" table:style-name="ta4" table:print="false">
        <office:forms form:automatic-focus="false" form:apply-design-mode="false"/>
        <table:table-column table:style-name="co13" table:default-cell-style-name="ce98"/>
        <table:table-column table:style-name="co3" table:default-cell-style-name="ce17"/>
        <table:table-column table:style-name="co14" table:default-cell-style-name="ce17"/>
        <table:table-column table:style-name="co15" table:default-cell-style-name="ce98"/>
        <table:table-column table:style-name="co16" table:default-cell-style-name="ce17"/>
        <table:table-column table:style-name="co17" table:default-cell-style-name="ce98"/>
        <table:table-column table:style-name="co18" table:default-cell-style-name="ce98"/>
        <table:table-column table:style-name="co19" table:default-cell-style-name="ce17"/>
        <table:table-column table:style-name="co2" table:number-columns-repeated="1016" table:default-cell-style-name="ce98"/>
        <table:table-row table:style-name="ro3">
          <table:table-cell table:number-columns-repeated="1024"/>
        </table:table-row>
        <table:table-row table:style-name="ro3">
          <table:table-cell table:style-name="ce99" office:value-type="string">
            <text:p><text:s text:c="42"/>Расшифровка дебиторской и кредиторской задолженности на 01.01.2018г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1">
          <table:table-cell table:style-name="ce100" office:value-type="string" table:number-columns-spanned="1" table:number-rows-spanned="2">
            <text:p>Наименование</text:p>
          </table:table-cell>
          <table:table-cell table:style-name="ce100" office:value-type="string" table:number-columns-spanned="1" table:number-rows-spanned="2">
            <text:p>Наименование товаров, услуг</text:p>
          </table:table-cell>
          <table:table-cell table:style-name="ce100" office:value-type="string" table:number-columns-spanned="1" table:number-rows-spanned="2">
            <text:p>Дата образования</text:p>
          </table:table-cell>
          <table:table-cell table:style-name="ce100" office:value-type="string" table:number-columns-spanned="1" table:number-rows-spanned="2">
            <text:p>Причина образования</text:p>
          </table:table-cell>
          <table:table-cell table:style-name="ce100" office:value-type="string" table:number-columns-spanned="1" table:number-rows-spanned="2">
            <text:p>счет</text:p>
          </table:table-cell>
          <table:table-cell table:style-name="ce100" office:value-type="string" table:number-columns-spanned="2" table:number-rows-spanned="1">
            <text:p>Задолженность </text:p>
          </table:table-cell>
          <table:covered-table-cell table:style-name="ce100"/>
          <table:table-cell table:style-name="ce100" office:value-type="string" table:number-columns-spanned="1" table:number-rows-spanned="2">
            <text:p>Дата погашения</text:p>
          </table:table-cell>
          <table:table-cell table:style-name="ce99" table:number-columns-repeated="1016"/>
        </table:table-row>
        <table:table-row table:style-name="ro12">
          <table:covered-table-cell table:number-columns-repeated="2" table:style-name="ce100"/>
          <table:covered-table-cell table:number-columns-repeated="2" table:style-name="ce111"/>
          <table:covered-table-cell table:style-name="ce100"/>
          <table:table-cell table:style-name="ce100" office:value-type="string">
            <text:p>Дт</text:p>
          </table:table-cell>
          <table:table-cell table:style-name="ce100" office:value-type="string">
            <text:p>Кт</text:p>
          </table:table-cell>
          <table:covered-table-cell table:style-name="ce111"/>
          <table:table-cell table:style-name="ce99" table:number-columns-repeated="1016"/>
        </table:table-row>
        <table:table-row table:style-name="ro1">
          <table:table-cell table:style-name="ce101" office:value-type="string">
            <text:p>Краткосрочная торговая и прочая дебиторская задолженность</text:p>
          </table:table-cell>
          <table:table-cell table:style-name="ce100" table:number-columns-repeated="2"/>
          <table:table-cell table:style-name="ce112"/>
          <table:table-cell table:style-name="ce119"/>
          <table:table-cell table:style-name="ce120"/>
          <table:table-cell table:style-name="ce112"/>
          <table:table-cell table:style-name="ce100"/>
          <table:table-cell table:number-columns-repeated="1016"/>
        </table:table-row>
        <table:table-row table:style-name="ro13">
          <table:table-cell table:style-name="ce102" office:value-type="string">
            <text:p>ГКП на ПХВ "Кармакшинская ЦРБ с АПУ"</text:p>
          </table:table-cell>
          <table:table-cell table:style-name="ce107" office:value-type="string">
            <text:p>медицинские услуги</text:p>
          </table:table-cell>
          <table:table-cell table:style-name="ce107" office:value-type="string">
            <text:p>сентябрь-декабрь 2017г</text:p>
          </table:table-cell>
          <table:table-cell table:style-name="ce113"/>
          <table:table-cell table:style-name="ce108" office:value-type="float" office:value="1210">
            <text:p>1210</text:p>
          </table:table-cell>
          <table:table-cell table:style-name="ce121" office:value-type="float" office:value="1897454.63">
            <text:p>1897454,63</text:p>
          </table:table-cell>
          <table:table-cell table:style-name="ce113"/>
          <table:table-cell table:style-name="ce107" office:value-type="string">
            <text:p>16.01.2018г</text:p>
          </table:table-cell>
          <table:table-cell table:number-columns-repeated="1016"/>
        </table:table-row>
        <table:table-row table:style-name="ro14">
          <table:table-cell table:style-name="ce102" office:value-type="string">
            <text:p>ГКП на ПХВ "Жанакорганская ЦРБ с АПУ"</text:p>
          </table:table-cell>
          <table:table-cell table:style-name="ce107" office:value-type="string">
            <text:p>медицинские услуги</text:p>
          </table:table-cell>
          <table:table-cell table:style-name="ce107" office:value-type="string">
            <text:p>июль-декабрь 2017г</text:p>
          </table:table-cell>
          <table:table-cell table:style-name="ce113"/>
          <table:table-cell table:style-name="ce108" office:value-type="float" office:value="1210">
            <text:p>1210</text:p>
          </table:table-cell>
          <table:table-cell table:style-name="ce121" office:value-type="float" office:value="3598621.7">
            <text:p>3598621,7</text:p>
          </table:table-cell>
          <table:table-cell table:style-name="ce113"/>
          <table:table-cell table:style-name="ce107"/>
          <table:table-cell table:number-columns-repeated="1016"/>
        </table:table-row>
        <table:table-row table:style-name="ro15">
          <table:table-cell table:style-name="ce102" office:value-type="string">
            <text:p>ГКП на ПХВ "Казалинская ЦРБ с АПУ"</text:p>
          </table:table-cell>
          <table:table-cell table:style-name="ce107" office:value-type="string">
            <text:p>медицинские услуги</text:p>
          </table:table-cell>
          <table:table-cell table:style-name="ce107" office:value-type="string">
            <text:p>декабрь 2017г</text:p>
          </table:table-cell>
          <table:table-cell table:style-name="ce113"/>
          <table:table-cell table:style-name="ce108" office:value-type="float" office:value="1210">
            <text:p>1210</text:p>
          </table:table-cell>
          <table:table-cell table:style-name="ce121" office:value-type="float" office:value="622508.48">
            <text:p>622508,48</text:p>
          </table:table-cell>
          <table:table-cell table:style-name="ce113"/>
          <table:table-cell table:style-name="ce107"/>
          <table:table-cell table:number-columns-repeated="1016"/>
        </table:table-row>
        <table:table-row table:style-name="ro16">
          <table:table-cell table:style-name="ce102" office:value-type="string">
            <text:p>ГКП на ПХВ "Сырдарьинская ЦРБ с АПУ"</text:p>
          </table:table-cell>
          <table:table-cell table:style-name="ce107" office:value-type="string">
            <text:p>медицинские услуги</text:p>
          </table:table-cell>
          <table:table-cell table:style-name="ce107" office:value-type="string">
            <text:p>ноябрь-декабрь 2017г</text:p>
          </table:table-cell>
          <table:table-cell table:style-name="ce113"/>
          <table:table-cell table:style-name="ce108" office:value-type="float" office:value="1210">
            <text:p>1210</text:p>
          </table:table-cell>
          <table:table-cell table:style-name="ce122" office:value-type="float" office:value="237052.64">
            <text:p>237052,64</text:p>
          </table:table-cell>
          <table:table-cell table:style-name="ce113"/>
          <table:table-cell table:style-name="ce107"/>
          <table:table-cell table:number-columns-repeated="1016"/>
        </table:table-row>
        <table:table-row table:style-name="ro15">
          <table:table-cell table:style-name="ce103" office:value-type="string">
            <text:p>ТОО "Alexey Sultan-Akhmet"</text:p>
          </table:table-cell>
          <table:table-cell table:style-name="ce107" office:value-type="string">
            <text:p>медицинские услуги</text:p>
          </table:table-cell>
          <table:table-cell table:style-name="ce107" office:value-type="string">
            <text:p>декабрь 2017г</text:p>
          </table:table-cell>
          <table:table-cell table:style-name="ce113"/>
          <table:table-cell table:style-name="ce108" office:value-type="float" office:value="1210">
            <text:p>1210</text:p>
          </table:table-cell>
          <table:table-cell table:style-name="ce121" office:value-type="float" office:value="33508.43">
            <text:p>33508,43</text:p>
          </table:table-cell>
          <table:table-cell table:style-name="ce113"/>
          <table:table-cell table:style-name="ce107" office:value-type="string">
            <text:p>04.01.2018г</text:p>
          </table:table-cell>
          <table:table-cell table:number-columns-repeated="1016"/>
        </table:table-row>
        <table:table-row table:style-name="ro15">
          <table:table-cell table:style-name="ce102" office:value-type="string">
            <text:p>ИП Егизбаев Е</text:p>
          </table:table-cell>
          <table:table-cell table:style-name="ce107" office:value-type="string">
            <text:p>ком.услуги</text:p>
          </table:table-cell>
          <table:table-cell table:style-name="ce107" office:value-type="string">
            <text:p>апрель-октябрь 2017г</text:p>
          </table:table-cell>
          <table:table-cell table:style-name="ce113"/>
          <table:table-cell table:style-name="ce108" office:value-type="float" office:value="1210">
            <text:p>1210</text:p>
          </table:table-cell>
          <table:table-cell table:style-name="ce123" office:value-type="float" office:value="97056.69">
            <text:p>97 056,69</text:p>
          </table:table-cell>
          <table:table-cell table:style-name="ce113"/>
          <table:table-cell table:style-name="ce107"/>
          <table:table-cell table:number-columns-repeated="1016"/>
        </table:table-row>
        <table:table-row table:style-name="ro15">
          <table:table-cell table:style-name="ce102" office:value-type="string">
            <text:p>Задолженность по заработной плате</text:p>
          </table:table-cell>
          <table:table-cell table:style-name="ce107" office:value-type="string">
            <text:p>зарплата</text:p>
          </table:table-cell>
          <table:table-cell table:style-name="ce107" office:value-type="string">
            <text:p>декабрь 2017г</text:p>
          </table:table-cell>
          <table:table-cell table:style-name="ce114" office:value-type="string">
            <text:p>ошибочное начисление</text:p>
          </table:table-cell>
          <table:table-cell table:style-name="ce108" office:value-type="float" office:value="1252">
            <text:p>1252</text:p>
          </table:table-cell>
          <table:table-cell table:style-name="ce114" office:value-type="float" office:value="895910.53">
            <text:p>895 910,53</text:p>
          </table:table-cell>
          <table:table-cell table:style-name="ce114"/>
          <table:table-cell table:style-name="ce107" office:value-type="string">
            <text:p>31.01.2018г</text:p>
          </table:table-cell>
          <table:table-cell table:number-columns-repeated="1016"/>
        </table:table-row>
        <table:table-row table:style-name="ro16">
          <table:table-cell table:style-name="ce102" office:value-type="string">
            <text:p>Задолженность по соц.отчислению</text:p>
          </table:table-cell>
          <table:table-cell table:style-name="ce107" office:value-type="string">
            <text:p>соц.отчисление</text:p>
          </table:table-cell>
          <table:table-cell table:style-name="ce107" office:value-type="string">
            <text:p>по рез.проверки</text:p>
          </table:table-cell>
          <table:table-cell table:style-name="ce107" office:value-type="string">
            <text:p>по акт-сверке управления гос.доходов</text:p>
          </table:table-cell>
          <table:table-cell table:style-name="ce108" office:value-type="float" office:value="1284">
            <text:p>1284</text:p>
          </table:table-cell>
          <table:table-cell table:style-name="ce114" office:value-type="float" office:value="291215">
            <text:p>291 215,00</text:p>
          </table:table-cell>
          <table:table-cell table:style-name="ce114"/>
          <table:table-cell table:style-name="ce107"/>
          <table:table-cell table:number-columns-repeated="1016"/>
        </table:table-row>
        <table:table-row table:style-name="ro16">
          <table:table-cell table:style-name="ce102" office:value-type="string">
            <text:p>Задолженность по ОПВ</text:p>
          </table:table-cell>
          <table:table-cell table:style-name="ce107" office:value-type="string">
            <text:p>ОПВ</text:p>
          </table:table-cell>
          <table:table-cell table:style-name="ce107" office:value-type="string">
            <text:p>по рез.проверки</text:p>
          </table:table-cell>
          <table:table-cell table:style-name="ce107" office:value-type="string">
            <text:p>по акт-сверке управления гос.доходов</text:p>
          </table:table-cell>
          <table:table-cell table:style-name="ce108" office:value-type="float" office:value="1284">
            <text:p>1284</text:p>
          </table:table-cell>
          <table:table-cell table:style-name="ce114" office:value-type="float" office:value="595246">
            <text:p>595 246,00</text:p>
          </table:table-cell>
          <table:table-cell table:style-name="ce114"/>
          <table:table-cell table:style-name="ce107"/>
          <table:table-cell table:number-columns-repeated="1016"/>
        </table:table-row>
        <table:table-row table:style-name="ro12">
          <table:table-cell table:style-name="ce104" office:value-type="string">
            <text:p>итого</text:p>
          </table:table-cell>
          <table:table-cell table:style-name="ce100" table:number-columns-repeated="2"/>
          <table:table-cell table:style-name="ce115"/>
          <table:table-cell table:style-name="ce119"/>
          <table:table-cell table:style-name="ce115" table:formula="of:=SUM([.F4:.F15])" office:value-type="float" office:value="8268574.1">
            <text:p>8 268 574,10</text:p>
          </table:table-cell>
          <table:table-cell table:style-name="ce115" table:formula="of:=SUM([.G4:.G15])" office:value-type="float" office:value="0">
            <text:p>0,00</text:p>
          </table:table-cell>
          <table:table-cell table:style-name="ce100"/>
          <table:table-cell table:style-name="ce99" table:number-columns-repeated="1016"/>
        </table:table-row>
        <table:table-row table:style-name="ro1">
          <table:table-cell table:style-name="ce101" office:value-type="string">
            <text:p>Прочие краткосрочные активы</text:p>
          </table:table-cell>
          <table:table-cell table:style-name="ce100" table:number-columns-repeated="2"/>
          <table:table-cell table:style-name="ce115"/>
          <table:table-cell table:style-name="ce119"/>
          <table:table-cell table:style-name="ce115" table:number-columns-repeated="2"/>
          <table:table-cell table:style-name="ce100"/>
          <table:table-cell table:style-name="ce99" table:number-columns-repeated="1016"/>
        </table:table-row>
        <table:table-row table:style-name="ro12">
          <table:table-cell table:style-name="ce105" office:value-type="string">
            <text:p>АО ОДТ Казахтелеком</text:p>
          </table:table-cell>
          <table:table-cell table:style-name="ce108" office:value-type="string">
            <text:p>услуги связи</text:p>
          </table:table-cell>
          <table:table-cell table:style-name="ce107" office:value-type="string">
            <text:p>декабрь 2017г</text:p>
          </table:table-cell>
          <table:table-cell table:style-name="ce116"/>
          <table:table-cell table:style-name="ce108" office:value-type="float" office:value="1610">
            <text:p>1610</text:p>
          </table:table-cell>
          <table:table-cell table:style-name="ce113" office:value-type="float" office:value="7315.41">
            <text:p>7 315,41</text:p>
          </table:table-cell>
          <table:table-cell table:style-name="ce116"/>
          <table:table-cell table:style-name="ce107" office:value-type="string">
            <text:p>31.01.2018г</text:p>
          </table:table-cell>
          <table:table-cell table:number-columns-repeated="1016"/>
        </table:table-row>
        <table:table-row table:style-name="ro15">
          <table:table-cell table:style-name="ce105" office:value-type="string">
            <text:p>Кыз. Областной филиал АО "Казпочта"</text:p>
          </table:table-cell>
          <table:table-cell table:style-name="ce108" office:value-type="string">
            <text:p>почтовые услуги</text:p>
          </table:table-cell>
          <table:table-cell table:style-name="ce108" office:value-type="string">
            <text:p>расходы будущих периодов</text:p>
          </table:table-cell>
          <table:table-cell table:style-name="ce116"/>
          <table:table-cell table:style-name="ce108" office:value-type="float" office:value="1620">
            <text:p>1620</text:p>
          </table:table-cell>
          <table:table-cell table:style-name="ce113" office:value-type="float" office:value="286">
            <text:p>286,00</text:p>
          </table:table-cell>
          <table:table-cell table:style-name="ce116"/>
          <table:table-cell table:style-name="ce108"/>
          <table:table-cell table:number-columns-repeated="1016"/>
        </table:table-row>
        <table:table-row table:style-name="ro15">
          <table:table-cell table:style-name="ce102" office:value-type="string">
            <text:p>АО ГАК</text:p>
          </table:table-cell>
          <table:table-cell table:style-name="ce108" office:value-type="string">
            <text:p>обяз страх.сотруд.</text:p>
          </table:table-cell>
          <table:table-cell table:style-name="ce108" office:value-type="string">
            <text:p>расходы будущих периодов</text:p>
          </table:table-cell>
          <table:table-cell table:style-name="ce112"/>
          <table:table-cell table:style-name="ce108" office:value-type="float" office:value="1620">
            <text:p>1620</text:p>
          </table:table-cell>
          <table:table-cell table:style-name="ce114" office:value-type="float" office:value="1922351.2">
            <text:p>1 922 351,20</text:p>
          </table:table-cell>
          <table:table-cell table:style-name="ce112"/>
          <table:table-cell table:style-name="ce108"/>
          <table:table-cell table:style-name="ce99" table:number-columns-repeated="1016"/>
        </table:table-row>
        <table:table-row table:style-name="ro15">
          <table:table-cell table:style-name="ce102" office:value-type="string">
            <text:p>АО СК Сентрас Иншуранс</text:p>
          </table:table-cell>
          <table:table-cell table:style-name="ce108" office:value-type="string">
            <text:p>страх.имущества (лизинг)</text:p>
          </table:table-cell>
          <table:table-cell table:style-name="ce108" office:value-type="string">
            <text:p>расходы будущих периодов</text:p>
          </table:table-cell>
          <table:table-cell table:style-name="ce112"/>
          <table:table-cell table:style-name="ce108" office:value-type="float" office:value="1620">
            <text:p>1620</text:p>
          </table:table-cell>
          <table:table-cell table:style-name="ce114" table:formula="of:=65962.5+701010" office:value-type="float" office:value="766972.5">
            <text:p>766 972,50</text:p>
          </table:table-cell>
          <table:table-cell table:style-name="ce112"/>
          <table:table-cell table:style-name="ce108"/>
          <table:table-cell table:style-name="ce99" table:number-columns-repeated="1016"/>
        </table:table-row>
        <table:table-row table:style-name="ro15">
          <table:table-cell table:style-name="ce102" office:value-type="string">
            <text:p>АО СК Сентрас Иншуранс</text:p>
          </table:table-cell>
          <table:table-cell table:style-name="ce108" office:value-type="string">
            <text:p>страх.автотранспорта</text:p>
          </table:table-cell>
          <table:table-cell table:style-name="ce108" office:value-type="string">
            <text:p>расходы будущих периодов</text:p>
          </table:table-cell>
          <table:table-cell table:style-name="ce112"/>
          <table:table-cell table:style-name="ce108" office:value-type="float" office:value="1620">
            <text:p>1620</text:p>
          </table:table-cell>
          <table:table-cell table:style-name="ce114" office:value-type="float" office:value="29953.75">
            <text:p>29 953,75</text:p>
          </table:table-cell>
          <table:table-cell table:style-name="ce112"/>
          <table:table-cell table:style-name="ce108"/>
          <table:table-cell table:style-name="ce99" table:number-columns-repeated="1016"/>
        </table:table-row>
        <table:table-row table:style-name="ro12">
          <table:table-cell table:style-name="ce104" office:value-type="string">
            <text:p>итого</text:p>
          </table:table-cell>
          <table:table-cell table:style-name="ce100" table:number-columns-repeated="2"/>
          <table:table-cell table:style-name="ce115"/>
          <table:table-cell table:style-name="ce119"/>
          <table:table-cell table:style-name="ce115" table:formula="of:=SUM([.F18:.F22])" office:value-type="float" office:value="2726878.86">
            <text:p>2 726 878,86</text:p>
          </table:table-cell>
          <table:table-cell table:style-name="ce115" table:formula="of:=SUM([.G18:.G22])" office:value-type="float" office:value="0">
            <text:p>0,00</text:p>
          </table:table-cell>
          <table:table-cell table:style-name="ce100"/>
          <table:table-cell table:style-name="ce99" table:number-columns-repeated="1016"/>
        </table:table-row>
        <table:table-row table:style-name="ro1">
          <table:table-cell table:style-name="ce101" office:value-type="string">
            <text:p>Краткосрочная торговая и прочая кредиторская задолженность</text:p>
          </table:table-cell>
          <table:table-cell table:style-name="ce100" table:number-columns-repeated="7"/>
          <table:table-cell table:style-name="ce99" table:number-columns-repeated="1016"/>
        </table:table-row>
        <table:table-row table:style-name="ro16">
          <table:table-cell table:style-name="ce106" office:value-type="string">
            <text:p>ТОО "Megapolis-RM"</text:p>
          </table:table-cell>
          <table:table-cell table:style-name="ce109" office:value-type="string">
            <text:p>приобретение компьютеров</text:p>
          </table:table-cell>
          <table:table-cell table:style-name="ce109" office:value-type="string">
            <text:p>29.12.2017г</text:p>
          </table:table-cell>
          <table:table-cell table:style-name="ce109" office:value-type="string">
            <text:p>компьютеры не соответствуют тех.спецификации</text:p>
          </table:table-cell>
          <table:table-cell table:style-name="ce109" office:value-type="float" office:value="3310">
            <text:p>3310</text:p>
          </table:table-cell>
          <table:table-cell table:style-name="ce124"/>
          <table:table-cell table:style-name="ce125" office:value-type="float" office:value="4254753.44">
            <text:p>4 254 753,44</text:p>
          </table:table-cell>
          <table:table-cell table:style-name="ce109" office:value-type="string">
            <text:p>24.01.2018г</text:p>
          </table:table-cell>
          <table:table-cell table:number-columns-repeated="1016"/>
        </table:table-row>
        <table:table-row table:style-name="ro15">
          <table:table-cell table:style-name="ce102" office:value-type="string">
            <text:p>Задолженность по ОСМС</text:p>
          </table:table-cell>
          <table:table-cell table:style-name="ce107" office:value-type="string">
            <text:p>ОСМС</text:p>
          </table:table-cell>
          <table:table-cell table:style-name="ce107" office:value-type="string">
            <text:p>31.12.2017г</text:p>
          </table:table-cell>
          <table:table-cell table:style-name="ce107" office:value-type="string">
            <text:p>возврат платежного поручения 31.12.17г</text:p>
          </table:table-cell>
          <table:table-cell table:style-name="ce108" office:value-type="float" office:value="3213">
            <text:p>3213</text:p>
          </table:table-cell>
          <table:table-cell table:style-name="ce114"/>
          <table:table-cell table:style-name="ce114" office:value-type="float" office:value="789146">
            <text:p>789 146,00</text:p>
          </table:table-cell>
          <table:table-cell table:style-name="ce107" office:value-type="string">
            <text:p>05.01.2018г</text:p>
          </table:table-cell>
          <table:table-cell table:number-columns-repeated="1016"/>
        </table:table-row>
        <table:table-row table:style-name="ro12">
          <table:table-cell table:style-name="ce104" office:value-type="string">
            <text:p>итого</text:p>
          </table:table-cell>
          <table:table-cell table:style-name="ce100" table:number-columns-repeated="2"/>
          <table:table-cell table:style-name="ce115"/>
          <table:table-cell table:style-name="ce119"/>
          <table:table-cell table:style-name="ce115" table:formula="of:=SUM([.F25:.F26])" office:value-type="float" office:value="0">
            <text:p>0,00</text:p>
          </table:table-cell>
          <table:table-cell table:style-name="ce115" table:formula="of:=SUM([.G25:.G26])" office:value-type="float" office:value="5043899.44">
            <text:p>5 043 899,44</text:p>
          </table:table-cell>
          <table:table-cell table:style-name="ce100"/>
          <table:table-cell table:style-name="ce99" table:number-columns-repeated="1016"/>
        </table:table-row>
        <table:table-row table:style-name="ro1">
          <table:table-cell table:style-name="ce101" office:value-type="string">
            <text:p>Долгосрочная торговая и прочая кредиторская задолженность</text:p>
          </table:table-cell>
          <table:table-cell table:style-name="ce107" table:number-columns-repeated="2"/>
          <table:table-cell table:style-name="ce114"/>
          <table:table-cell table:style-name="ce108"/>
          <table:table-cell table:style-name="ce114" table:number-columns-repeated="2"/>
          <table:table-cell table:style-name="ce107"/>
          <table:table-cell table:number-columns-repeated="1016"/>
        </table:table-row>
        <table:table-row table:style-name="ro12">
          <table:table-cell table:style-name="ce102" office:value-type="string">
            <text:p>АО КазМедТех (лизинг)</text:p>
          </table:table-cell>
          <table:table-cell table:style-name="ce107" office:value-type="string">
            <text:p>основной долг</text:p>
          </table:table-cell>
          <table:table-cell table:style-name="ce107" office:value-type="string">
            <text:p>31.12.2017г</text:p>
          </table:table-cell>
          <table:table-cell table:style-name="ce113"/>
          <table:table-cell table:style-name="ce108" office:value-type="float" office:value="4150">
            <text:p>4150</text:p>
          </table:table-cell>
          <table:table-cell table:style-name="ce121"/>
          <table:table-cell table:style-name="ce113" office:value-type="float" office:value="126081557.52">
            <text:p>126 081 557,52</text:p>
          </table:table-cell>
          <table:table-cell table:style-name="ce107"/>
          <table:table-cell table:number-columns-repeated="1016"/>
        </table:table-row>
        <table:table-row table:style-name="ro15">
          <table:table-cell table:style-name="ce102" office:value-type="string">
            <text:p>АО КазМедТех (лизинг)</text:p>
          </table:table-cell>
          <table:table-cell table:style-name="ce107" office:value-type="string">
            <text:p>вознаграждение</text:p>
          </table:table-cell>
          <table:table-cell table:style-name="ce107" office:value-type="string">
            <text:p>31.12.2017г</text:p>
          </table:table-cell>
          <table:table-cell table:style-name="ce113"/>
          <table:table-cell table:style-name="ce108" office:value-type="float" office:value="4160">
            <text:p>4160</text:p>
          </table:table-cell>
          <table:table-cell table:style-name="ce121"/>
          <table:table-cell table:style-name="ce113" office:value-type="float" office:value="8612852.19">
            <text:p>8 612 852,19</text:p>
          </table:table-cell>
          <table:table-cell table:style-name="ce107"/>
          <table:table-cell table:number-columns-repeated="1016"/>
        </table:table-row>
        <table:table-row table:style-name="ro12">
          <table:table-cell table:style-name="ce104" office:value-type="string">
            <text:p>итого</text:p>
          </table:table-cell>
          <table:table-cell table:style-name="ce100" table:number-columns-repeated="2"/>
          <table:table-cell table:style-name="ce117"/>
          <table:table-cell table:style-name="ce119"/>
          <table:table-cell table:style-name="ce117" table:formula="of:=SUM([.F30:.F30])" office:value-type="float" office:value="0">
            <text:p>0,00</text:p>
          </table:table-cell>
          <table:table-cell table:style-name="ce117" table:formula="of:=SUM([.G29:.G30])" office:value-type="float" office:value="134694409.71">
            <text:p>134694409,71</text:p>
          </table:table-cell>
          <table:table-cell table:style-name="ce100"/>
          <table:table-cell table:number-columns-repeated="1016"/>
        </table:table-row>
        <table:table-row table:style-name="ro1">
          <table:table-cell table:style-name="ce101" office:value-type="string">
            <text:p>Прочие долгосрочные обязательства</text:p>
          </table:table-cell>
          <table:table-cell table:style-name="ce107" table:number-columns-repeated="2"/>
          <table:table-cell table:style-name="ce114"/>
          <table:table-cell table:style-name="ce108"/>
          <table:table-cell table:style-name="ce114" table:number-columns-repeated="2"/>
          <table:table-cell table:style-name="ce107"/>
          <table:table-cell table:number-columns-repeated="1016"/>
        </table:table-row>
        <table:table-row table:style-name="ro16">
          <table:table-cell table:style-name="ce102" office:value-type="string">
            <text:p>ТОО Астана Сервис </text:p>
          </table:table-cell>
          <table:table-cell table:style-name="ce107" office:value-type="string">
            <text:p>доходы будущих периодов</text:p>
          </table:table-cell>
          <table:table-cell table:style-name="ce107" office:value-type="string">
            <text:p>31.12.2017г</text:p>
          </table:table-cell>
          <table:table-cell table:style-name="ce113"/>
          <table:table-cell table:style-name="ce108" office:value-type="float" office:value="4420">
            <text:p>4420</text:p>
          </table:table-cell>
          <table:table-cell table:style-name="ce121"/>
          <table:table-cell table:style-name="ce113" office:value-type="float" office:value="71298000">
            <text:p>71 298 000,00</text:p>
          </table:table-cell>
          <table:table-cell table:style-name="ce107"/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12">
          <table:table-cell office:value-type="string">
            <text:p><text:s text:c="48"/>Главный врач <text:s text:c="11"/><text:span text:style-name="T3"><text:s text:c="6"/>Жумашева Г.Х. <text:s text:c="3"/></text:span></text:p>
          </table:table-cell>
          <table:table-cell table:style-name="ce98" table:number-columns-repeated="2"/>
          <table:table-cell table:style-name="ce118"/>
          <table:table-cell/>
          <table:table-cell office:value-type="string">
            <text:p>________________________</text:p>
          </table:table-cell>
          <table:table-cell table:style-name="ce118"/>
          <table:table-cell table:style-name="ce98"/>
          <table:table-cell table:number-columns-repeated="1016"/>
        </table:table-row>
        <table:table-row table:style-name="ro3">
          <table:table-cell office:value-type="string">
            <text:p><text:s text:c="78"/>(фамилия, имя, отчество) <text:s text:c="21"/>(подпись)</text:p>
          </table:table-cell>
          <table:table-cell table:style-name="ce98" table:number-columns-repeated="2"/>
          <table:table-cell table:number-columns-repeated="2"/>
          <table:table-cell table:style-name="ce110"/>
          <table:table-cell/>
          <table:table-cell table:style-name="ce98"/>
          <table:table-cell table:number-columns-repeated="1016"/>
        </table:table-row>
        <table:table-row table:style-name="ro3">
          <table:table-cell/>
          <table:table-cell table:style-name="ce98" table:number-columns-repeated="2"/>
          <table:table-cell table:number-columns-repeated="4"/>
          <table:table-cell table:style-name="ce98"/>
          <table:table-cell table:number-columns-repeated="1016"/>
        </table:table-row>
        <table:table-row table:style-name="ro12">
          <table:table-cell office:value-type="string">
            <text:p><text:s text:c="48"/>Главный бухгалтер <text:s text:c="2"/><text:span text:style-name="T3"><text:s text:c="6"/>Толебай Н.Ж. <text:s text:c="6"/></text:span></text:p>
          </table:table-cell>
          <table:table-cell table:style-name="ce98" table:number-columns-repeated="2"/>
          <table:table-cell table:number-columns-repeated="2"/>
          <table:table-cell office:value-type="string">
            <text:p>________________________</text:p>
          </table:table-cell>
          <table:table-cell/>
          <table:table-cell table:style-name="ce98"/>
          <table:table-cell table:number-columns-repeated="1016"/>
        </table:table-row>
        <table:table-row table:style-name="ro3">
          <table:table-cell office:value-type="string">
            <text:p><text:s text:c="78"/>(фамилия, имя, отчество) <text:s text:c="21"/>(подпись)</text:p>
          </table:table-cell>
          <table:table-cell table:style-name="ce110" table:number-columns-repeated="2"/>
          <table:table-cell table:number-columns-repeated="4"/>
          <table:table-cell table:style-name="ce110"/>
          <table:table-cell table:number-columns-repeated="1016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кт 01.01.17" table:style-name="ta5" table:print="false">
        <office:forms form:automatic-focus="false" form:apply-design-mode="false"/>
        <table:table-column table:style-name="co20" table:default-cell-style-name="ce98"/>
        <table:table-column table:style-name="co21" table:default-cell-style-name="ce17"/>
        <table:table-column table:style-name="co22" table:default-cell-style-name="ce17"/>
        <table:table-column table:style-name="co23" table:default-cell-style-name="ce7"/>
        <table:table-column table:style-name="co24" table:default-cell-style-name="ce7"/>
        <table:table-column table:style-name="co2" table:number-columns-repeated="1019" table:default-cell-style-name="ce7"/>
        <table:table-row table:style-name="ro3" table:number-rows-repeated="3">
          <table:table-cell table:number-columns-repeated="1024"/>
        </table:table-row>
        <table:table-row table:style-name="ro3">
          <table:table-cell table:style-name="ce99" office:value-type="string">
            <text:p><text:s text:c="42"/>Расшифровка дебиторской и кредиторской задолженности на 01.01.2017г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1">
          <table:table-cell table:style-name="ce100" office:value-type="string" table:number-columns-spanned="1" table:number-rows-spanned="2">
            <text:p>Наименование</text:p>
          </table:table-cell>
          <table:table-cell table:style-name="ce100" table:number-columns-spanned="1" table:number-rows-spanned="2"/>
          <table:table-cell table:style-name="ce100" office:value-type="string" table:number-columns-spanned="1" table:number-rows-spanned="2">
            <text:p>счет</text:p>
          </table:table-cell>
          <table:table-cell table:style-name="ce100" office:value-type="string" table:number-columns-spanned="2" table:number-rows-spanned="1">
            <text:p>Задолженность </text:p>
          </table:table-cell>
          <table:covered-table-cell table:style-name="ce100"/>
          <table:table-cell table:style-name="ce141" table:number-columns-repeated="1019"/>
        </table:table-row>
        <table:table-row table:style-name="ro12">
          <table:covered-table-cell table:number-columns-repeated="3" table:style-name="ce100"/>
          <table:table-cell table:style-name="ce100" office:value-type="string">
            <text:p>Дт</text:p>
          </table:table-cell>
          <table:table-cell table:style-name="ce100" office:value-type="string">
            <text:p>Кт</text:p>
          </table:table-cell>
          <table:table-cell table:style-name="ce141" table:number-columns-repeated="1019"/>
        </table:table-row>
        <table:table-row table:style-name="ro12">
          <table:table-cell table:style-name="ce126" office:value-type="string">
            <text:p>АО ОДТ Казахтелеком</text:p>
          </table:table-cell>
          <table:table-cell table:style-name="ce131" office:value-type="string">
            <text:p>услуги связи</text:p>
          </table:table-cell>
          <table:table-cell table:style-name="ce131" office:value-type="float" office:value="1610">
            <text:p>1610</text:p>
          </table:table-cell>
          <table:table-cell table:style-name="ce134" office:value-type="float" office:value="803.26">
            <text:p>803,26</text:p>
          </table:table-cell>
          <table:table-cell table:style-name="ce134"/>
          <table:table-cell table:number-columns-repeated="1019"/>
        </table:table-row>
        <table:table-row table:style-name="ro15">
          <table:table-cell table:style-name="ce127" office:value-type="string">
            <text:p>ИП "Әбдіраманова З.Т."</text:p>
          </table:table-cell>
          <table:table-cell table:style-name="ce131" office:value-type="string">
            <text:p>ошибочно перечислено</text:p>
          </table:table-cell>
          <table:table-cell table:style-name="ce131" office:value-type="float" office:value="1610">
            <text:p>1610</text:p>
          </table:table-cell>
          <table:table-cell table:style-name="ce135" office:value-type="float" office:value="340000">
            <text:p>340000</text:p>
          </table:table-cell>
          <table:table-cell table:style-name="ce138"/>
          <table:table-cell table:number-columns-repeated="1019"/>
        </table:table-row>
        <table:table-row table:style-name="ro12">
          <table:table-cell table:style-name="ce102" office:value-type="string">
            <text:p>ООО "Управление мероприятиями"</text:p>
          </table:table-cell>
          <table:table-cell table:style-name="ce107"/>
          <table:table-cell table:style-name="ce131" office:value-type="float" office:value="1610">
            <text:p>1610</text:p>
          </table:table-cell>
          <table:table-cell table:style-name="ce136" office:value-type="float" office:value="577656">
            <text:p>577 656</text:p>
          </table:table-cell>
          <table:table-cell table:style-name="ce139"/>
          <table:table-cell table:style-name="ce141" table:number-columns-repeated="1019"/>
        </table:table-row>
        <table:table-row table:style-name="ro12">
          <table:table-cell table:style-name="ce104" office:value-type="string">
            <text:p>итого</text:p>
          </table:table-cell>
          <table:table-cell table:style-name="ce100"/>
          <table:table-cell table:style-name="ce133"/>
          <table:table-cell table:style-name="ce115" table:formula="of:=SUM([.D8:.D10])" office:value-type="float" office:value="918459.26">
            <text:p>918 459,26</text:p>
          </table:table-cell>
          <table:table-cell table:style-name="ce115" table:formula="of:=SUM([.E8:.E10])" office:value-type="float" office:value="0">
            <text:p>0,00</text:p>
          </table:table-cell>
          <table:table-cell table:style-name="ce141" table:number-columns-repeated="1019"/>
        </table:table-row>
        <table:table-row table:style-name="ro3">
          <table:table-cell table:style-name="ce128"/>
          <table:table-cell table:style-name="ce107"/>
          <table:table-cell table:style-name="ce133"/>
          <table:table-cell table:style-name="ce102"/>
          <table:table-cell table:style-name="ce139"/>
          <table:table-cell table:number-columns-repeated="1019"/>
        </table:table-row>
        <table:table-row table:style-name="ro12">
          <table:table-cell table:style-name="ce129" office:value-type="string">
            <text:p>ТОО "СнабПлюсТорг"</text:p>
          </table:table-cell>
          <table:table-cell table:style-name="ce131" office:value-type="string">
            <text:p>товар с дефектом</text:p>
          </table:table-cell>
          <table:table-cell table:style-name="ce131" office:value-type="float" office:value="3310">
            <text:p>3310</text:p>
          </table:table-cell>
          <table:table-cell table:style-name="ce137"/>
          <table:table-cell table:style-name="ce138" office:value-type="float" office:value="3105000">
            <text:p>3 105 000,00</text:p>
          </table:table-cell>
          <table:table-cell table:number-columns-repeated="1019"/>
        </table:table-row>
        <table:table-row table:style-name="ro12">
          <table:table-cell table:style-name="ce102" office:value-type="string">
            <text:p>Задолженность по заработной плате</text:p>
          </table:table-cell>
          <table:table-cell table:style-name="ce107"/>
          <table:table-cell table:style-name="ce131" office:value-type="float" office:value="3350">
            <text:p>3350</text:p>
          </table:table-cell>
          <table:table-cell table:style-name="ce114"/>
          <table:table-cell table:style-name="ce114" office:value-type="float" office:value="13044.46">
            <text:p>13 044,46</text:p>
          </table:table-cell>
          <table:table-cell table:number-columns-repeated="1019"/>
        </table:table-row>
        <table:table-row table:style-name="ro12">
          <table:table-cell table:style-name="ce102" office:value-type="string">
            <text:p>Задолженность по ОПВ</text:p>
          </table:table-cell>
          <table:table-cell table:style-name="ce107"/>
          <table:table-cell table:style-name="ce131" office:value-type="float" office:value="3220">
            <text:p>3220</text:p>
          </table:table-cell>
          <table:table-cell table:style-name="ce114"/>
          <table:table-cell table:style-name="ce114" office:value-type="float" office:value="9608.34">
            <text:p>9 608,34</text:p>
          </table:table-cell>
          <table:table-cell table:number-columns-repeated="1019"/>
        </table:table-row>
        <table:table-row table:style-name="ro12">
          <table:table-cell table:style-name="ce102" office:value-type="string">
            <text:p>Задолженность по ИПН</text:p>
          </table:table-cell>
          <table:table-cell table:style-name="ce107"/>
          <table:table-cell table:style-name="ce131" office:value-type="float" office:value="3120">
            <text:p>3120</text:p>
          </table:table-cell>
          <table:table-cell table:style-name="ce114" table:number-columns-repeated="2"/>
          <table:table-cell table:number-columns-repeated="1019"/>
        </table:table-row>
        <table:table-row table:style-name="ro12">
          <table:table-cell table:style-name="ce102" office:value-type="string">
            <text:p>Профсоюзные взносы</text:p>
          </table:table-cell>
          <table:table-cell table:style-name="ce107"/>
          <table:table-cell table:style-name="ce131" office:value-type="float" office:value="3240">
            <text:p>3240</text:p>
          </table:table-cell>
          <table:table-cell table:style-name="ce114" table:number-columns-repeated="2"/>
          <table:table-cell table:number-columns-repeated="1019"/>
        </table:table-row>
        <table:table-row table:style-name="ro12">
          <table:table-cell table:style-name="ce102" office:value-type="string">
            <text:p>Задолженность по исполнительным листам</text:p>
          </table:table-cell>
          <table:table-cell table:style-name="ce107"/>
          <table:table-cell table:style-name="ce131" office:value-type="float" office:value="3395">
            <text:p>3395</text:p>
          </table:table-cell>
          <table:table-cell table:style-name="ce114" table:number-columns-repeated="2"/>
          <table:table-cell table:number-columns-repeated="1019"/>
        </table:table-row>
        <table:table-row table:style-name="ro12">
          <table:table-cell table:style-name="ce102" office:value-type="string">
            <text:p>Задолженность по добровольным страхованиям</text:p>
          </table:table-cell>
          <table:table-cell table:style-name="ce107"/>
          <table:table-cell table:style-name="ce131" office:value-type="float" office:value="3395">
            <text:p>3395</text:p>
          </table:table-cell>
          <table:table-cell table:style-name="ce114" table:number-columns-repeated="2"/>
          <table:table-cell table:number-columns-repeated="1019"/>
        </table:table-row>
        <table:table-row table:style-name="ro12">
          <table:table-cell table:style-name="ce102" office:value-type="string">
            <text:p>Задолженность по ОППВ</text:p>
          </table:table-cell>
          <table:table-cell table:style-name="ce107"/>
          <table:table-cell table:style-name="ce131" office:value-type="float" office:value="3220">
            <text:p>3220</text:p>
          </table:table-cell>
          <table:table-cell table:style-name="ce114" table:number-columns-repeated="2"/>
          <table:table-cell table:number-columns-repeated="1019"/>
        </table:table-row>
        <table:table-row table:style-name="ro12">
          <table:table-cell table:style-name="ce102" office:value-type="string">
            <text:p>Задолженность по социальному налогу</text:p>
          </table:table-cell>
          <table:table-cell table:style-name="ce107"/>
          <table:table-cell table:style-name="ce131" office:value-type="float" office:value="3150">
            <text:p>3150</text:p>
          </table:table-cell>
          <table:table-cell table:style-name="ce114" table:number-columns-repeated="2"/>
          <table:table-cell table:number-columns-repeated="1019"/>
        </table:table-row>
        <table:table-row table:style-name="ro12">
          <table:table-cell table:style-name="ce102" office:value-type="string">
            <text:p>Задолженность по социальным отчислениям</text:p>
          </table:table-cell>
          <table:table-cell table:style-name="ce107"/>
          <table:table-cell table:style-name="ce131" office:value-type="float" office:value="3210">
            <text:p>3210</text:p>
          </table:table-cell>
          <table:table-cell table:style-name="ce114"/>
          <table:table-cell table:style-name="ce114" office:value-type="float" office:value="4323.75">
            <text:p>4 323,75</text:p>
          </table:table-cell>
          <table:table-cell table:number-columns-repeated="1019"/>
        </table:table-row>
        <table:table-row table:style-name="ro12">
          <table:table-cell table:style-name="ce104" office:value-type="string">
            <text:p>итого</text:p>
          </table:table-cell>
          <table:table-cell table:style-name="ce100"/>
          <table:table-cell table:style-name="ce133"/>
          <table:table-cell table:style-name="ce115" table:formula="of:=SUM([.D13:.D22])" office:value-type="float" office:value="0">
            <text:p>0,00</text:p>
          </table:table-cell>
          <table:table-cell table:style-name="ce115" table:formula="of:=SUM([.E13:.E22])" office:value-type="float" office:value="3131976.55">
            <text:p>3 131 976,55</text:p>
          </table:table-cell>
          <table:table-cell table:style-name="ce141" table:number-columns-repeated="1019"/>
        </table:table-row>
        <table:table-row table:style-name="ro3">
          <table:table-cell table:style-name="ce104"/>
          <table:table-cell table:style-name="ce100"/>
          <table:table-cell table:style-name="ce133"/>
          <table:table-cell table:style-name="ce120"/>
          <table:table-cell table:style-name="ce139"/>
          <table:table-cell table:number-columns-repeated="1019"/>
        </table:table-row>
        <table:table-row table:style-name="ro12">
          <table:table-cell table:style-name="ce126" office:value-type="string">
            <text:p>Кыз. Областной филиал АО "Казпочта"</text:p>
          </table:table-cell>
          <table:table-cell table:style-name="ce131"/>
          <table:table-cell table:style-name="ce131" office:value-type="float" office:value="1620">
            <text:p>1620</text:p>
          </table:table-cell>
          <table:table-cell table:style-name="ce134" office:value-type="float" office:value="5410">
            <text:p>5 410,00</text:p>
          </table:table-cell>
          <table:table-cell table:style-name="ce134"/>
          <table:table-cell table:number-columns-repeated="1019"/>
        </table:table-row>
        <table:table-row table:style-name="ro12">
          <table:table-cell table:style-name="ce102" office:value-type="string">
            <text:p>ТОО "ExLine"</text:p>
          </table:table-cell>
          <table:table-cell table:style-name="ce131"/>
          <table:table-cell table:style-name="ce131" office:value-type="float" office:value="1620">
            <text:p>1620</text:p>
          </table:table-cell>
          <table:table-cell table:style-name="ce114" office:value-type="float" office:value="1400">
            <text:p>1 400,00</text:p>
          </table:table-cell>
          <table:table-cell table:style-name="ce139"/>
          <table:table-cell table:style-name="ce141" table:number-columns-repeated="1019"/>
        </table:table-row>
        <table:table-row table:style-name="ro12">
          <table:table-cell table:style-name="ce104" office:value-type="string">
            <text:p>итого</text:p>
          </table:table-cell>
          <table:table-cell table:style-name="ce100"/>
          <table:table-cell table:style-name="ce133"/>
          <table:table-cell table:style-name="ce115" table:formula="of:=SUM([.D25:.D26])" office:value-type="float" office:value="6810">
            <text:p>6 810,00</text:p>
          </table:table-cell>
          <table:table-cell table:style-name="ce115" table:formula="of:=SUM([.E25:.E26])" office:value-type="float" office:value="0">
            <text:p>0,00</text:p>
          </table:table-cell>
          <table:table-cell table:style-name="ce141" table:number-columns-repeated="1019"/>
        </table:table-row>
        <table:table-row table:style-name="ro3">
          <table:table-cell table:style-name="ce104"/>
          <table:table-cell table:style-name="ce100"/>
          <table:table-cell table:style-name="ce133"/>
          <table:table-cell table:style-name="ce115"/>
          <table:table-cell table:style-name="ce139"/>
          <table:table-cell table:style-name="ce141" table:number-columns-repeated="1019"/>
        </table:table-row>
        <table:table-row table:style-name="ro12">
          <table:table-cell table:style-name="ce102" office:value-type="string">
            <text:p>АО КазМедТех (лизинг)</text:p>
          </table:table-cell>
          <table:table-cell table:style-name="ce107" office:value-type="string">
            <text:p>основной долг</text:p>
          </table:table-cell>
          <table:table-cell table:style-name="ce131" office:value-type="float" office:value="4150">
            <text:p>4150</text:p>
          </table:table-cell>
          <table:table-cell table:style-name="ce121"/>
          <table:table-cell table:style-name="ce138" office:value-type="float" office:value="13724183.64">
            <text:p>13 724 183,64</text:p>
          </table:table-cell>
          <table:table-cell table:number-columns-repeated="1019"/>
        </table:table-row>
        <table:table-row table:style-name="ro12">
          <table:table-cell table:style-name="ce104" office:value-type="string">
            <text:p>итого</text:p>
          </table:table-cell>
          <table:table-cell table:style-name="ce100"/>
          <table:table-cell table:style-name="ce133"/>
          <table:table-cell table:style-name="ce117" table:formula="of:=SUM([.D29:.D29])" office:value-type="float" office:value="0">
            <text:p>0,00</text:p>
          </table:table-cell>
          <table:table-cell table:style-name="ce117" table:formula="of:=SUM([.E29:.E29])" office:value-type="float" office:value="13724183.64">
            <text:p>13724183,64</text:p>
          </table:table-cell>
          <table:table-cell table:number-columns-repeated="1019"/>
        </table:table-row>
        <table:table-row table:style-name="ro12">
          <table:table-cell table:style-name="ce104" office:value-type="string">
            <text:p>ВСЕГО</text:p>
          </table:table-cell>
          <table:table-cell table:style-name="ce100"/>
          <table:table-cell table:style-name="ce133"/>
          <table:table-cell table:style-name="ce115" table:formula="of:=[.D11]+[.D23]+[.D27]+[.D30]" office:value-type="float" office:value="925269.26">
            <text:p>925 269,26</text:p>
          </table:table-cell>
          <table:table-cell table:style-name="ce115" table:formula="of:=[.E11]+[.E23]+[.E27]+[.E30]" office:value-type="float" office:value="16856160.19">
            <text:p>16 856 160,19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2">
          <table:table-cell table:style-name="ce130" office:value-type="string">
            <text:p><text:s text:c="48"/>Главный врач <text:s text:c="11"/><text:span text:style-name="T3"><text:s text:c="6"/>Жумашева Г.Х. <text:s text:c="3"/></text:span></text:p>
          </table:table-cell>
          <table:table-cell table:style-name="ce7" table:number-columns-repeated="2"/>
          <table:table-cell table:style-name="ce130" office:value-type="string">
            <text:p>________________________</text:p>
          </table:table-cell>
          <table:table-cell table:style-name="ce140"/>
          <table:table-cell table:number-columns-repeated="1019"/>
        </table:table-row>
        <table:table-row table:style-name="ro3">
          <table:table-cell table:style-name="ce130" office:value-type="string">
            <text:p><text:s text:c="78"/>(фамилия, имя, отчество) <text:s text:c="21"/>(подпись)</text:p>
          </table:table-cell>
          <table:table-cell table:style-name="ce7" table:number-columns-repeated="2"/>
          <table:table-cell table:style-name="ce132"/>
          <table:table-cell table:number-columns-repeated="1020"/>
        </table:table-row>
        <table:table-row table:style-name="ro3">
          <table:table-cell table:style-name="ce7" table:number-columns-repeated="3"/>
          <table:table-cell table:number-columns-repeated="1021"/>
        </table:table-row>
        <table:table-row table:style-name="ro12">
          <table:table-cell table:style-name="ce130" office:value-type="string">
            <text:p><text:s text:c="48"/>Главный бухгалтер <text:s text:c="2"/><text:span text:style-name="T3"><text:s text:c="6"/>Толебай Н.Ж. <text:s text:c="6"/></text:span></text:p>
          </table:table-cell>
          <table:table-cell table:style-name="ce7" table:number-columns-repeated="2"/>
          <table:table-cell table:style-name="ce130" office:value-type="string">
            <text:p>________________________</text:p>
          </table:table-cell>
          <table:table-cell table:number-columns-repeated="1020"/>
        </table:table-row>
        <table:table-row table:style-name="ro3">
          <table:table-cell table:style-name="ce130" office:value-type="string">
            <text:p><text:s text:c="78"/>(фамилия, имя, отчество) <text:s text:c="21"/>(подпись)</text:p>
          </table:table-cell>
          <table:table-cell table:style-name="ce132"/>
          <table:table-cell table:number-columns-repeated="1022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ОС" table:style-name="ta13" table:print="false">
        <office:forms form:automatic-focus="false" form:apply-design-mode="false"/>
        <table:table-column table:style-name="co74" table:default-cell-style-name="ce142"/>
        <table:table-column table:style-name="co75" table:default-cell-style-name="ce149"/>
        <table:table-column table:style-name="co76" table:default-cell-style-name="ce149"/>
        <table:table-column table:style-name="co72" table:default-cell-style-name="ce149"/>
        <table:table-column table:style-name="co77" table:default-cell-style-name="ce142"/>
        <table:table-column table:style-name="co22" table:number-columns-repeated="3" table:default-cell-style-name="ce142"/>
        <table:table-column table:style-name="co78" table:default-cell-style-name="ce142"/>
        <table:table-column table:style-name="co22" table:number-columns-repeated="2" table:default-cell-style-name="ce142"/>
        <table:table-column table:style-name="co79" table:default-cell-style-name="ce142"/>
        <table:table-column table:style-name="co80" table:default-cell-style-name="ce142"/>
        <table:table-column table:style-name="co22" table:default-cell-style-name="ce142"/>
        <table:table-column table:style-name="co19" table:default-cell-style-name="ce142"/>
        <table:table-column table:style-name="co81" table:number-columns-repeated="2" table:default-cell-style-name="ce142"/>
        <table:table-column-group table:display="false">
          <table:table-column table:style-name="co83" table:visibility="collapse" table:default-cell-style-name="ce142"/>
        </table:table-column-group>
        <table:table-column table:style-name="co82" table:default-cell-style-name="ce142"/>
        <table:table-column table:style-name="co85" table:default-cell-style-name="ce142"/>
        <table:table-column table:style-name="co77" table:default-cell-style-name="ce142"/>
        <table:table-column table:style-name="co84" table:default-cell-style-name="ce142"/>
        <table:table-column table:style-name="co19" table:number-columns-repeated="2" table:default-cell-style-name="ce142"/>
        <table:table-column table:style-name="co86" table:default-cell-style-name="ce142"/>
        <table:table-column table:style-name="co91" table:default-cell-style-name="ce142"/>
        <table:table-column table:style-name="co85" table:default-cell-style-name="ce142"/>
        <table:table-column table:style-name="co92" table:default-cell-style-name="ce142"/>
        <table:table-column table:style-name="co93" table:default-cell-style-name="ce142"/>
        <table:table-column table:style-name="co76" table:default-cell-style-name="ce142"/>
        <table:table-column table:style-name="co94" table:default-cell-style-name="ce142"/>
        <table:table-column table:style-name="co2" table:default-cell-style-name="ce142"/>
        <table:table-column table:style-name="co84" table:default-cell-style-name="ce142"/>
        <table:table-column table:style-name="co81" table:default-cell-style-name="ce142"/>
        <table:table-column table:style-name="co2" table:number-columns-repeated="2" table:default-cell-style-name="ce142"/>
        <table:table-column table:style-name="co77" table:default-cell-style-name="ce142"/>
        <table:table-column table:style-name="co2" table:number-columns-repeated="222" table:default-cell-style-name="ce142"/>
        <table:table-column table:style-name="co74" table:default-cell-style-name="ce142"/>
        <table:table-column table:style-name="co75" table:default-cell-style-name="ce142"/>
        <table:table-column table:style-name="co76" table:default-cell-style-name="ce142"/>
        <table:table-column table:style-name="co77" table:default-cell-style-name="ce142"/>
        <table:table-column table:style-name="co72" table:default-cell-style-name="ce142"/>
        <table:table-column table:style-name="co19" table:default-cell-style-name="ce142"/>
        <table:table-column table:style-name="co95" table:default-cell-style-name="ce142"/>
        <table:table-column table:style-name="co83" table:default-cell-style-name="ce142"/>
        <table:table-column table:style-name="co84" table:default-cell-style-name="ce142"/>
        <table:table-column table:style-name="co85" table:number-columns-repeated="2" table:default-cell-style-name="ce142"/>
        <table:table-column table:style-name="co2" table:default-cell-style-name="ce142"/>
        <table:table-column table:style-name="co86" table:default-cell-style-name="ce142"/>
        <table:table-column table:style-name="co96" table:default-cell-style-name="ce142"/>
        <table:table-column table:style-name="co92" table:default-cell-style-name="ce142"/>
        <table:table-column table:style-name="co85" table:number-columns-repeated="2" table:default-cell-style-name="ce142"/>
        <table:table-column table:style-name="co77" table:default-cell-style-name="ce142"/>
        <table:table-column table:style-name="co84" table:default-cell-style-name="ce142"/>
        <table:table-column table:style-name="co19" table:number-columns-repeated="2" table:default-cell-style-name="ce142"/>
        <table:table-column table:style-name="co86" table:default-cell-style-name="ce142"/>
        <table:table-column table:style-name="co91" table:default-cell-style-name="ce142"/>
        <table:table-column table:style-name="co85" table:default-cell-style-name="ce142"/>
        <table:table-column table:style-name="co92" table:default-cell-style-name="ce142"/>
        <table:table-column table:style-name="co93" table:default-cell-style-name="ce142"/>
        <table:table-column table:style-name="co76" table:default-cell-style-name="ce142"/>
        <table:table-column table:style-name="co94" table:default-cell-style-name="ce142"/>
        <table:table-column table:style-name="co2" table:default-cell-style-name="ce142"/>
        <table:table-column table:style-name="co84" table:default-cell-style-name="ce142"/>
        <table:table-column table:style-name="co81" table:default-cell-style-name="ce142"/>
        <table:table-column table:style-name="co2" table:number-columns-repeated="2" table:default-cell-style-name="ce142"/>
        <table:table-column table:style-name="co77" table:default-cell-style-name="ce142"/>
        <table:table-column table:style-name="co2" table:number-columns-repeated="222" table:default-cell-style-name="ce142"/>
        <table:table-column table:style-name="co74" table:default-cell-style-name="ce142"/>
        <table:table-column table:style-name="co75" table:default-cell-style-name="ce142"/>
        <table:table-column table:style-name="co76" table:default-cell-style-name="ce142"/>
        <table:table-column table:style-name="co77" table:default-cell-style-name="ce142"/>
        <table:table-column table:style-name="co72" table:default-cell-style-name="ce142"/>
        <table:table-column table:style-name="co19" table:default-cell-style-name="ce142"/>
        <table:table-column table:style-name="co95" table:default-cell-style-name="ce142"/>
        <table:table-column table:style-name="co83" table:default-cell-style-name="ce142"/>
        <table:table-column table:style-name="co84" table:default-cell-style-name="ce142"/>
        <table:table-column table:style-name="co85" table:number-columns-repeated="2" table:default-cell-style-name="ce142"/>
        <table:table-column table:style-name="co2" table:default-cell-style-name="ce142"/>
        <table:table-column table:style-name="co86" table:default-cell-style-name="ce142"/>
        <table:table-column table:style-name="co96" table:default-cell-style-name="ce142"/>
        <table:table-column table:style-name="co92" table:default-cell-style-name="ce142"/>
        <table:table-column table:style-name="co85" table:number-columns-repeated="2" table:default-cell-style-name="ce142"/>
        <table:table-column table:style-name="co77" table:default-cell-style-name="ce142"/>
        <table:table-column table:style-name="co84" table:default-cell-style-name="ce142"/>
        <table:table-column table:style-name="co19" table:number-columns-repeated="2" table:default-cell-style-name="ce142"/>
        <table:table-column table:style-name="co86" table:default-cell-style-name="ce142"/>
        <table:table-column table:style-name="co91" table:default-cell-style-name="ce142"/>
        <table:table-column table:style-name="co85" table:default-cell-style-name="ce142"/>
        <table:table-column table:style-name="co92" table:default-cell-style-name="ce142"/>
        <table:table-column table:style-name="co93" table:default-cell-style-name="ce142"/>
        <table:table-column table:style-name="co76" table:default-cell-style-name="ce142"/>
        <table:table-column table:style-name="co94" table:default-cell-style-name="ce142"/>
        <table:table-column table:style-name="co2" table:default-cell-style-name="ce142"/>
        <table:table-column table:style-name="co84" table:default-cell-style-name="ce142"/>
        <table:table-column table:style-name="co81" table:default-cell-style-name="ce142"/>
        <table:table-column table:style-name="co2" table:number-columns-repeated="2" table:default-cell-style-name="ce142"/>
        <table:table-column table:style-name="co77" table:default-cell-style-name="ce142"/>
        <table:table-column table:style-name="co2" table:number-columns-repeated="222" table:default-cell-style-name="ce142"/>
        <table:table-column table:style-name="co74" table:default-cell-style-name="ce142"/>
        <table:table-column table:style-name="co75" table:default-cell-style-name="ce142"/>
        <table:table-column table:style-name="co76" table:default-cell-style-name="ce142"/>
        <table:table-column table:style-name="co77" table:default-cell-style-name="ce142"/>
        <table:table-column table:style-name="co72" table:default-cell-style-name="ce142"/>
        <table:table-column table:style-name="co19" table:default-cell-style-name="ce142"/>
        <table:table-column table:style-name="co95" table:default-cell-style-name="ce142"/>
        <table:table-column table:style-name="co83" table:default-cell-style-name="ce142"/>
        <table:table-column table:style-name="co84" table:default-cell-style-name="ce142"/>
        <table:table-column table:style-name="co85" table:number-columns-repeated="2" table:default-cell-style-name="ce142"/>
        <table:table-column table:style-name="co2" table:default-cell-style-name="ce142"/>
        <table:table-column table:style-name="co86" table:default-cell-style-name="ce142"/>
        <table:table-column table:style-name="co96" table:default-cell-style-name="ce142"/>
        <table:table-column table:style-name="co92" table:default-cell-style-name="ce142"/>
        <table:table-column table:style-name="co85" table:number-columns-repeated="2" table:default-cell-style-name="ce142"/>
        <table:table-column table:style-name="co77" table:default-cell-style-name="ce142"/>
        <table:table-column table:style-name="co84" table:default-cell-style-name="ce142"/>
        <table:table-column table:style-name="co19" table:number-columns-repeated="2" table:default-cell-style-name="ce142"/>
        <table:table-column table:style-name="co86" table:default-cell-style-name="ce142"/>
        <table:table-column table:style-name="co91" table:default-cell-style-name="ce142"/>
        <table:table-column table:style-name="co85" table:default-cell-style-name="ce142"/>
        <table:table-column table:style-name="co92" table:default-cell-style-name="ce142"/>
        <table:table-column table:style-name="co93" table:default-cell-style-name="ce142"/>
        <table:table-column table:style-name="co76" table:default-cell-style-name="ce142"/>
        <table:table-column table:style-name="co94" table:default-cell-style-name="ce142"/>
        <table:table-column table:style-name="co2" table:default-cell-style-name="ce142"/>
        <table:table-column table:style-name="co84" table:default-cell-style-name="ce142"/>
        <table:table-column table:style-name="co81" table:default-cell-style-name="ce142"/>
        <table:table-column table:style-name="co2" table:number-columns-repeated="2" table:default-cell-style-name="ce142"/>
        <table:table-column table:style-name="co77" table:default-cell-style-name="ce142"/>
        <table:table-column table:style-name="co2" table:number-columns-repeated="219" table:default-cell-style-name="ce142"/>
        <table:table-row table:style-name="ro44">
          <table:table-cell table:style-name="ce456"/>
          <table:table-cell table:style-name="ce463" table:number-columns-repeated="3"/>
          <table:table-cell table:style-name="ce456" table:number-columns-repeated="10"/>
          <table:table-cell table:style-name="ce494" table:number-columns-repeated="2"/>
          <table:table-cell table:style-name="ce456" table:number-columns-repeated="3"/>
          <table:table-cell table:number-columns-repeated="1005"/>
        </table:table-row>
        <table:table-row table:style-name="ro44">
          <table:table-cell table:style-name="ce456"/>
          <table:table-cell table:style-name="ce463" table:number-columns-repeated="3"/>
          <table:table-cell table:style-name="ce456" table:number-columns-repeated="15"/>
          <table:table-cell table:number-columns-repeated="1005"/>
        </table:table-row>
        <table:table-row table:style-name="ro44">
          <table:table-cell table:style-name="ce456"/>
          <table:table-cell table:style-name="ce463" table:number-columns-repeated="3"/>
          <table:table-cell table:style-name="ce456" table:number-columns-repeated="3"/>
          <table:table-cell table:style-name="ce484" office:value-type="string">
            <text:p>Отчет о движении основных средств (актива)</text:p>
          </table:table-cell>
          <table:table-cell table:style-name="ce456" table:number-columns-repeated="11"/>
          <table:table-cell table:number-columns-repeated="1005"/>
        </table:table-row>
        <table:table-row table:style-name="ro45">
          <table:table-cell table:style-name="ce456"/>
          <table:table-cell table:style-name="ce464" table:number-columns-repeated="3"/>
          <table:table-cell table:style-name="ce477" table:number-columns-repeated="3"/>
          <table:table-cell table:style-name="ce485" office:value-type="string">
            <text:p>по состоянию <text:s/>на 01.07.2020 г</text:p>
          </table:table-cell>
          <table:table-cell table:style-name="ce456" table:number-columns-repeated="6"/>
          <table:table-cell table:style-name="ce494" table:number-columns-repeated="2"/>
          <table:table-cell table:style-name="ce456" table:number-columns-repeated="3"/>
          <table:table-cell table:number-columns-repeated="1005"/>
        </table:table-row>
        <table:table-row table:style-name="ro44">
          <table:table-cell table:style-name="ce456"/>
          <table:table-cell table:style-name="ce464" table:number-columns-repeated="3"/>
          <table:table-cell table:style-name="ce477" table:number-columns-repeated="5"/>
          <table:table-cell table:style-name="ce456" table:number-columns-repeated="7"/>
          <table:table-cell table:style-name="ce494" table:number-columns-repeated="2"/>
          <table:table-cell table:style-name="ce456"/>
          <table:table-cell table:number-columns-repeated="1005"/>
        </table:table-row>
        <table:table-row table:style-name="ro45">
          <table:table-cell table:style-name="ce456" office:value-type="string">
            <text:p>Наименование организации <text:s text:c="4"/></text:p>
          </table:table-cell>
          <table:table-cell table:style-name="ce463"/>
          <table:table-cell table:style-name="ce468" office:value-type="string">
            <text:p>КГКП <text:s/>"Областной спциализированный Дом ребенка" УЗ КО</text:p>
          </table:table-cell>
          <table:table-cell table:style-name="ce463"/>
          <table:table-cell table:style-name="ce456"/>
          <table:table-cell table:style-name="ce477" table:number-columns-repeated="4"/>
          <table:table-cell table:style-name="ce456" table:number-columns-repeated="9"/>
          <table:table-cell table:style-name="ce494" office:value-type="string">
            <text:p>Форма № 11</text:p>
          </table:table-cell>
          <table:table-cell table:number-columns-repeated="1005"/>
        </table:table-row>
        <table:table-row table:style-name="ro44">
          <table:table-cell table:style-name="ce456" office:value-type="string">
            <text:p>Местонахождение <text:s text:c="19"/></text:p>
          </table:table-cell>
          <table:table-cell table:style-name="ce463"/>
          <table:table-cell table:style-name="ce469" office:value-type="string">
            <text:p>ул.Султан Бейбарыс, 7</text:p>
          </table:table-cell>
          <table:table-cell table:style-name="ce463"/>
          <table:table-cell table:style-name="ce456"/>
          <table:table-cell table:style-name="ce477" table:number-columns-repeated="4"/>
          <table:table-cell table:style-name="ce456" table:number-columns-repeated="9"/>
          <table:table-cell table:style-name="ce494" office:value-type="string">
            <text:p>Код 503051 </text:p>
          </table:table-cell>
          <table:table-cell table:number-columns-repeated="1005"/>
        </table:table-row>
        <table:table-row table:style-name="ro44">
          <table:table-cell table:style-name="ce456" office:value-type="string">
            <text:p>Вид деятельности организации</text:p>
          </table:table-cell>
          <table:table-cell table:style-name="ce463"/>
          <table:table-cell table:style-name="ce469" office:value-type="string">
            <text:p>прочие услуги</text:p>
          </table:table-cell>
          <table:table-cell table:style-name="ce463"/>
          <table:table-cell table:style-name="ce456"/>
          <table:table-cell table:style-name="ce477" table:number-columns-repeated="4"/>
          <table:table-cell table:style-name="ce456" table:number-columns-repeated="10"/>
          <table:table-cell table:number-columns-repeated="1005"/>
        </table:table-row>
        <table:table-row table:style-name="ro44">
          <table:table-cell table:style-name="ce456"/>
          <table:table-cell table:style-name="ce463" table:number-columns-repeated="3"/>
          <table:table-cell table:style-name="ce456" table:number-columns-repeated="14"/>
          <table:table-cell table:style-name="ce494" office:value-type="string">
            <text:p>тыс.тенге</text:p>
          </table:table-cell>
          <table:table-cell table:number-columns-repeated="1005"/>
        </table:table-row>
        <table:table-row table:style-name="ro46">
          <table:table-cell table:style-name="ce457" office:value-type="string" table:number-columns-spanned="1" table:number-rows-spanned="2">
            <text:p>Показатели</text:p>
          </table:table-cell>
          <table:table-cell table:style-name="ce457" office:value-type="string" table:number-columns-spanned="1" table:number-rows-spanned="2">
            <text:p>Код и строка</text:p>
          </table:table-cell>
          <table:table-cell table:style-name="ce457" office:value-type="string" table:number-columns-spanned="3" table:number-rows-spanned="1">
            <text:p>На начало года </text:p>
          </table:table-cell>
          <table:covered-table-cell table:style-name="ce475"/>
          <table:covered-table-cell table:style-name="ce478"/>
          <table:table-cell table:style-name="ce479" office:value-type="string" table:number-columns-spanned="4" table:number-rows-spanned="1">
            <text:p>Поступило</text:p>
          </table:table-cell>
          <table:covered-table-cell table:number-columns-repeated="3" table:style-name="ce479"/>
          <table:table-cell table:style-name="ce479" office:value-type="string" table:number-columns-spanned="4" table:number-rows-spanned="1">
            <text:p>Выбыло</text:p>
          </table:table-cell>
          <table:covered-table-cell table:number-columns-repeated="3" table:style-name="ce479"/>
          <table:table-cell table:style-name="ce479" office:value-type="string" table:number-columns-spanned="2" table:number-rows-spanned="1">
            <text:p>На конец года</text:p>
          </table:table-cell>
          <table:covered-table-cell table:style-name="ce496"/>
          <table:table-cell table:style-name="ce496"/>
          <table:table-cell table:style-name="ce457" office:value-type="string" table:number-columns-spanned="1" table:number-rows-spanned="2">
            <text:p>Износ основных средств за тек. год</text:p>
          </table:table-cell>
          <table:table-cell table:style-name="ce457" office:value-type="string" table:number-columns-spanned="1" table:number-rows-spanned="2">
            <text:p>Износ переданных ОС за тек. год</text:p>
          </table:table-cell>
          <table:table-cell table:style-name="ce457" office:value-type="string" table:number-columns-spanned="1" table:number-rows-spanned="2">
            <text:p>Накопленный износ осн. средств</text:p>
          </table:table-cell>
          <table:table-cell table:style-name="ce498" table:number-columns-repeated="1005"/>
        </table:table-row>
        <table:table-row table:style-name="ro47">
          <table:covered-table-cell table:number-columns-repeated="2" table:style-name="ce457"/>
          <table:table-cell table:style-name="ce457" office:value-type="string">
            <text:p>Первоначальная стоимость основных средств</text:p>
          </table:table-cell>
          <table:table-cell table:style-name="ce457" office:value-type="string">
            <text:p>Накопленный износ</text:p>
          </table:table-cell>
          <table:table-cell table:style-name="ce457" office:value-type="string">
            <text:p>Остаточная стоимость основных средств</text:p>
          </table:table-cell>
          <table:table-cell table:style-name="ce457" office:value-type="string">
            <text:p>Всего</text:p>
          </table:table-cell>
          <table:table-cell table:style-name="ce457" office:value-type="string">
            <text:p>В отчетном году за счет финан-ия</text:p>
          </table:table-cell>
          <table:table-cell table:style-name="ce457" office:value-type="string">
            <text:p>В отчетном году безвозмездно и прочие</text:p>
          </table:table-cell>
          <table:table-cell table:style-name="ce457" office:value-type="string">
            <text:p>Внутреннее перемещение</text:p>
          </table:table-cell>
          <table:table-cell table:style-name="ce457" office:value-type="string">
            <text:p>Всего</text:p>
          </table:table-cell>
          <table:table-cell table:style-name="ce457" office:value-type="string">
            <text:p>В отч. году от списания и ликвидации</text:p>
          </table:table-cell>
          <table:table-cell table:style-name="ce457" office:value-type="string">
            <text:p>В отчетном году от безвоз. передачи</text:p>
          </table:table-cell>
          <table:table-cell table:style-name="ce457" office:value-type="string">
            <text:p>Внутреннее перемещение</text:p>
          </table:table-cell>
          <table:table-cell table:style-name="ce457" office:value-type="string">
            <text:p>Первоначальная стоимость основных средств</text:p>
          </table:table-cell>
          <table:table-cell table:style-name="ce457" office:value-type="string">
            <text:p>Остаточная стоимость основных средств</text:p>
          </table:table-cell>
          <table:table-cell table:style-name="ce457" office:value-type="string">
            <text:p>Списанный износ тек года</text:p>
          </table:table-cell>
          <table:covered-table-cell table:number-columns-repeated="3" table:style-name="ce457"/>
          <table:table-cell table:style-name="ce170" table:number-columns-repeated="1005"/>
        </table:table-row>
        <table:table-row table:style-name="ro44">
          <table:table-cell table:style-name="ce458" office:value-type="float" office:value="1">
            <text:p>1</text:p>
          </table:table-cell>
          <table:table-cell table:style-name="ce458" office:value-type="float" office:value="2">
            <text:p>2</text:p>
          </table:table-cell>
          <table:table-cell table:style-name="ce458" office:value-type="float" office:value="3">
            <text:p>3</text:p>
          </table:table-cell>
          <table:table-cell table:style-name="ce458"/>
          <table:table-cell table:style-name="ce458" office:value-type="float" office:value="4">
            <text:p>4</text:p>
          </table:table-cell>
          <table:table-cell table:style-name="ce458" office:value-type="float" office:value="5">
            <text:p>5</text:p>
          </table:table-cell>
          <table:table-cell table:style-name="ce458" office:value-type="float" office:value="6">
            <text:p>6</text:p>
          </table:table-cell>
          <table:table-cell table:style-name="ce458" office:value-type="float" office:value="7">
            <text:p>7</text:p>
          </table:table-cell>
          <table:table-cell table:style-name="ce458" office:value-type="float" office:value="8">
            <text:p>8</text:p>
          </table:table-cell>
          <table:table-cell table:style-name="ce458" office:value-type="float" office:value="9">
            <text:p>9</text:p>
          </table:table-cell>
          <table:table-cell table:style-name="ce458" office:value-type="float" office:value="10">
            <text:p>10</text:p>
          </table:table-cell>
          <table:table-cell table:style-name="ce458" office:value-type="float" office:value="11">
            <text:p>11</text:p>
          </table:table-cell>
          <table:table-cell table:style-name="ce458" office:value-type="float" office:value="12">
            <text:p>12</text:p>
          </table:table-cell>
          <table:table-cell table:style-name="ce458" office:value-type="float" office:value="13">
            <text:p>13</text:p>
          </table:table-cell>
          <table:table-cell table:style-name="ce458" office:value-type="float" office:value="14">
            <text:p>14</text:p>
          </table:table-cell>
          <table:table-cell table:style-name="ce458"/>
          <table:table-cell table:style-name="ce458" office:value-type="float" office:value="15">
            <text:p>15</text:p>
          </table:table-cell>
          <table:table-cell table:style-name="ce458"/>
          <table:table-cell table:style-name="ce458" office:value-type="float" office:value="16">
            <text:p>16</text:p>
          </table:table-cell>
          <table:table-cell table:style-name="ce149" table:number-columns-repeated="1005"/>
        </table:table-row>
        <table:table-row table:style-name="ro44">
          <table:table-cell table:style-name="ce459" office:value-type="string">
            <text:p>Здания</text:p>
          </table:table-cell>
          <table:table-cell table:style-name="ce465" office:value-type="string">
            <text:p>010</text:p>
          </table:table-cell>
          <table:table-cell table:style-name="ce470" office:value-type="float" office:value="215643.4">
            <text:p>215643,4</text:p>
          </table:table-cell>
          <table:table-cell table:style-name="ce476" office:value-type="float" office:value="92994.1">
            <text:p>92994,1</text:p>
          </table:table-cell>
          <table:table-cell table:style-name="ce476" table:formula="of:=[.C13]-[.D13]" office:value-type="float" office:value="122649.3">
            <text:p>122649,3</text:p>
          </table:table-cell>
          <table:table-cell table:style-name="ce470" office:value-type="float" office:value="0">
            <text:p>0</text:p>
          </table:table-cell>
          <table:table-cell table:style-name="ce476"/>
          <table:table-cell table:style-name="ce486" office:value-type="float" office:value="0">
            <text:p>0,0</text:p>
          </table:table-cell>
          <table:table-cell table:style-name="ce476"/>
          <table:table-cell table:style-name="ce470" table:formula="of:=[.K13]+[.L13]+[.M13]" office:value-type="float" office:value="0">
            <text:p>0</text:p>
          </table:table-cell>
          <table:table-cell table:number-columns-repeated="3" table:style-name="ce476"/>
          <table:table-cell table:style-name="ce480" office:value-type="float" office:value="215643.4">
            <text:p>215643,4</text:p>
          </table:table-cell>
          <table:table-cell table:style-name="ce486" office:value-type="float" office:value="115126.8">
            <text:p>115126,8</text:p>
          </table:table-cell>
          <table:table-cell table:style-name="ce486"/>
          <table:table-cell table:style-name="ce476" office:value-type="float" office:value="7522.5">
            <text:p>7522,5</text:p>
          </table:table-cell>
          <table:table-cell table:style-name="ce476"/>
          <table:table-cell table:style-name="ce476" office:value-type="float" office:value="100516.6">
            <text:p>100516,6</text:p>
          </table:table-cell>
          <table:table-cell table:number-columns-repeated="1005"/>
        </table:table-row>
        <table:table-row table:style-name="ro44">
          <table:table-cell table:style-name="ce459" office:value-type="string">
            <text:p>из них жилые здания</text:p>
          </table:table-cell>
          <table:table-cell table:style-name="ce465" office:value-type="string">
            <text:p>020</text:p>
          </table:table-cell>
          <table:table-cell table:style-name="ce470"/>
          <table:table-cell table:style-name="ce476"/>
          <table:table-cell table:style-name="ce476" table:formula="of:=[.C14]-[.D14]" office:value-type="float" office:value="0">
            <text:p>0</text:p>
          </table:table-cell>
          <table:table-cell table:style-name="ce476" table:number-columns-repeated="8"/>
          <table:table-cell table:style-name="ce470"/>
          <table:table-cell table:style-name="ce476" table:number-columns-repeated="5"/>
          <table:table-cell table:number-columns-repeated="1005"/>
        </table:table-row>
        <table:table-row table:style-name="ro44">
          <table:table-cell table:style-name="ce459" office:value-type="string">
            <text:p>Земля</text:p>
          </table:table-cell>
          <table:table-cell table:style-name="ce465" office:value-type="string">
            <text:p>030</text:p>
          </table:table-cell>
          <table:table-cell table:style-name="ce470" office:value-type="float" office:value="0">
            <text:p>0</text:p>
          </table:table-cell>
          <table:table-cell table:style-name="ce476"/>
          <table:table-cell table:style-name="ce476" table:formula="of:=[.C15]-[.D15]" office:value-type="float" office:value="0">
            <text:p>0</text:p>
          </table:table-cell>
          <table:table-cell table:style-name="ce470" table:formula="of:=[.G15]+[.H15]+[.I15]" office:value-type="float" office:value="0">
            <text:p>0</text:p>
          </table:table-cell>
          <table:table-cell table:number-columns-repeated="3" table:style-name="ce476"/>
          <table:table-cell table:style-name="ce470" table:formula="of:=[.K15]+[.L15]+[.M15]" office:value-type="float" office:value="0">
            <text:p>0</text:p>
          </table:table-cell>
          <table:table-cell table:number-columns-repeated="3" table:style-name="ce476"/>
          <table:table-cell table:style-name="ce480" table:formula="of:=[.C15]+[.F15]-[.J15]" office:value-type="float" office:value="0">
            <text:p>0,0</text:p>
          </table:table-cell>
          <table:table-cell table:style-name="ce476" table:formula="of:=[.N15]" office:value-type="float" office:value="0">
            <text:p>0</text:p>
          </table:table-cell>
          <table:table-cell table:style-name="ce476" table:number-columns-repeated="4"/>
          <table:table-cell table:number-columns-repeated="1005"/>
        </table:table-row>
        <table:table-row table:style-name="ro48">
          <table:table-cell table:style-name="ce460" office:value-type="string">
            <text:p>Передаточные устройства</text:p>
          </table:table-cell>
          <table:table-cell table:style-name="ce465" office:value-type="string">
            <text:p>040</text:p>
          </table:table-cell>
          <table:table-cell table:style-name="ce470"/>
          <table:table-cell table:style-name="ce476"/>
          <table:table-cell table:style-name="ce476" table:formula="of:=[.C16]-[.D16]" office:value-type="float" office:value="0">
            <text:p>0</text:p>
          </table:table-cell>
          <table:table-cell table:style-name="ce476" table:number-columns-repeated="8"/>
          <table:table-cell table:style-name="ce470"/>
          <table:table-cell table:style-name="ce476" table:number-columns-repeated="5"/>
          <table:table-cell table:number-columns-repeated="1005"/>
        </table:table-row>
        <table:table-row table:style-name="ro49">
          <table:table-cell table:style-name="ce460" office:value-type="string">
            <text:p>Машины и оборудование</text:p>
          </table:table-cell>
          <table:table-cell table:style-name="ce465" office:value-type="string">
            <text:p>050</text:p>
          </table:table-cell>
          <table:table-cell table:style-name="ce470" office:value-type="float" office:value="40392.1">
            <text:p>40392,1</text:p>
          </table:table-cell>
          <table:table-cell table:style-name="ce476" office:value-type="float" office:value="18437.6">
            <text:p>18437,6</text:p>
          </table:table-cell>
          <table:table-cell table:style-name="ce476" table:formula="of:=[.C17]-[.D17]" office:value-type="float" office:value="21954.5">
            <text:p>21954,5</text:p>
          </table:table-cell>
          <table:table-cell table:style-name="ce470" table:formula="of:=[.G17]+[.H17]+[.I17]" office:value-type="float" office:value="9247.8">
            <text:p>9247,8</text:p>
          </table:table-cell>
          <table:table-cell table:style-name="ce476" office:value-type="float" office:value="8578.8">
            <text:p>8578,8</text:p>
          </table:table-cell>
          <table:table-cell table:style-name="ce476" office:value-type="float" office:value="669">
            <text:p>669</text:p>
          </table:table-cell>
          <table:table-cell table:style-name="ce476"/>
          <table:table-cell table:style-name="ce470" office:value-type="float" office:value="4285.9">
            <text:p>4285,9</text:p>
          </table:table-cell>
          <table:table-cell table:style-name="ce476" office:value-type="float" office:value="4285.9">
            <text:p>4285,9</text:p>
          </table:table-cell>
          <table:table-cell table:number-columns-repeated="2" table:style-name="ce476" office:value-type="float" office:value="0">
            <text:p>0</text:p>
          </table:table-cell>
          <table:table-cell table:style-name="ce490" office:value-type="float" office:value="45354">
            <text:p>45354,0</text:p>
          </table:table-cell>
          <table:table-cell table:style-name="ce476" table:formula="of:=[.N17]-[.S17]" office:value-type="float" office:value="27065.4">
            <text:p>27065,4</text:p>
          </table:table-cell>
          <table:table-cell table:style-name="ce476" office:value-type="float" office:value="4285.9">
            <text:p>4285,9</text:p>
          </table:table-cell>
          <table:table-cell table:style-name="ce486" office:value-type="float" office:value="4136.9">
            <text:p>4136,9</text:p>
          </table:table-cell>
          <table:table-cell table:style-name="ce486" office:value-type="float" office:value="44294.2">
            <text:p>44294,2</text:p>
          </table:table-cell>
          <table:table-cell table:style-name="ce476" office:value-type="float" office:value="18288.6">
            <text:p>18288,6</text:p>
          </table:table-cell>
          <table:table-cell table:number-columns-repeated="5"/>
          <table:table-cell table:style-name="ce502"/>
          <table:table-cell table:number-columns-repeated="999"/>
        </table:table-row>
        <table:table-row table:style-name="ro48">
          <table:table-cell table:style-name="ce460" office:value-type="string">
            <text:p>Транспортные средства</text:p>
          </table:table-cell>
          <table:table-cell table:style-name="ce465" office:value-type="string">
            <text:p>070</text:p>
          </table:table-cell>
          <table:table-cell table:style-name="ce470" office:value-type="float" office:value="5432">
            <text:p>5432</text:p>
          </table:table-cell>
          <table:table-cell table:style-name="ce476" office:value-type="float" office:value="4831.7">
            <text:p>4831,7</text:p>
          </table:table-cell>
          <table:table-cell table:style-name="ce476" table:formula="of:=[.C18]-[.D18]" office:value-type="float" office:value="600.3">
            <text:p>600,3</text:p>
          </table:table-cell>
          <table:table-cell table:style-name="ce470" office:value-type="float" office:value="0">
            <text:p>0</text:p>
          </table:table-cell>
          <table:table-cell table:style-name="ce476"/>
          <table:table-cell table:style-name="ce476" office:value-type="float" office:value="0">
            <text:p>0</text:p>
          </table:table-cell>
          <table:table-cell table:style-name="ce476"/>
          <table:table-cell table:style-name="ce470" table:formula="of:=[.K18]+[.L18]+[.M18]" office:value-type="float" office:value="0">
            <text:p>0</text:p>
          </table:table-cell>
          <table:table-cell table:number-columns-repeated="3" table:style-name="ce476"/>
          <table:table-cell table:style-name="ce480" office:value-type="float" office:value="5432">
            <text:p>5432,0</text:p>
          </table:table-cell>
          <table:table-cell table:style-name="ce476" table:formula="of:=[.N18]-[.S18]" office:value-type="float" office:value="388.4">
            <text:p>388,4</text:p>
          </table:table-cell>
          <table:table-cell table:style-name="ce476"/>
          <table:table-cell table:style-name="ce476" office:value-type="float" office:value="211.9">
            <text:p>211,9</text:p>
          </table:table-cell>
          <table:table-cell table:style-name="ce476"/>
          <table:table-cell table:style-name="ce476" office:value-type="float" office:value="5043.6">
            <text:p>5043,6</text:p>
          </table:table-cell>
          <table:table-cell table:number-columns-repeated="1005"/>
        </table:table-row>
        <table:table-row table:style-name="ro44">
          <table:table-cell table:style-name="ce460" office:value-type="string">
            <text:p>Прочие ОС </text:p>
          </table:table-cell>
          <table:table-cell table:style-name="ce465" office:value-type="string">
            <text:p>080</text:p>
          </table:table-cell>
          <table:table-cell table:style-name="ce470" office:value-type="float" office:value="9590.6">
            <text:p>9590,6</text:p>
          </table:table-cell>
          <table:table-cell table:style-name="ce476" office:value-type="float" office:value="7503.1">
            <text:p>7503,1</text:p>
          </table:table-cell>
          <table:table-cell table:style-name="ce476" table:formula="of:=[.C19]-[.D19]" office:value-type="float" office:value="2087.5">
            <text:p>2087,5</text:p>
          </table:table-cell>
          <table:table-cell table:style-name="ce470" office:value-type="float" office:value="100">
            <text:p>100</text:p>
          </table:table-cell>
          <table:table-cell table:style-name="ce476" office:value-type="float" office:value="0">
            <text:p>0</text:p>
          </table:table-cell>
          <table:table-cell table:style-name="ce476" office:value-type="float" office:value="100">
            <text:p>100</text:p>
          </table:table-cell>
          <table:table-cell table:style-name="ce476" office:value-type="float" office:value="0">
            <text:p>0</text:p>
          </table:table-cell>
          <table:table-cell table:style-name="ce470" table:formula="of:=[.K19]+[.L19]+[.M19]" office:value-type="float" office:value="11.5">
            <text:p>11,5</text:p>
          </table:table-cell>
          <table:table-cell table:style-name="ce476" office:value-type="float" office:value="11.5">
            <text:p>11,5</text:p>
          </table:table-cell>
          <table:table-cell table:style-name="ce476" office:value-type="float" office:value="0">
            <text:p>0</text:p>
          </table:table-cell>
          <table:table-cell table:style-name="ce476"/>
          <table:table-cell table:style-name="ce480" office:value-type="float" office:value="9679.1">
            <text:p>9679,1</text:p>
          </table:table-cell>
          <table:table-cell table:style-name="ce476" table:formula="of:=[.N19]-[.S19]" office:value-type="float" office:value="1818">
            <text:p>1818</text:p>
          </table:table-cell>
          <table:table-cell table:style-name="ce476" office:value-type="float" office:value="11.5">
            <text:p>11,5</text:p>
          </table:table-cell>
          <table:table-cell table:style-name="ce476" office:value-type="float" office:value="369.5">
            <text:p>369,5</text:p>
          </table:table-cell>
          <table:table-cell table:style-name="ce476" office:value-type="float" office:value="1928.8">
            <text:p>1928,8</text:p>
          </table:table-cell>
          <table:table-cell table:style-name="ce476" office:value-type="float" office:value="7861.1">
            <text:p>7861,1</text:p>
          </table:table-cell>
          <table:table-cell table:number-columns-repeated="1005"/>
        </table:table-row>
        <table:table-row table:style-name="ro48">
          <table:table-cell table:style-name="ce460" office:value-type="string">
            <text:p>Рабочий и прод. скот </text:p>
          </table:table-cell>
          <table:table-cell table:style-name="ce465" office:value-type="string">
            <text:p>090</text:p>
          </table:table-cell>
          <table:table-cell table:style-name="ce470"/>
          <table:table-cell table:style-name="ce476"/>
          <table:table-cell table:style-name="ce476" table:formula="of:=[.C20]-[.D20]" office:value-type="float" office:value="0">
            <text:p>0</text:p>
          </table:table-cell>
          <table:table-cell table:style-name="ce470"/>
          <table:table-cell table:style-name="ce476" table:number-columns-repeated="3"/>
          <table:table-cell table:style-name="ce470"/>
          <table:table-cell table:style-name="ce476" table:number-columns-repeated="3"/>
          <table:table-cell table:style-name="ce470"/>
          <table:table-cell table:style-name="ce476" table:number-columns-repeated="5"/>
          <table:table-cell table:number-columns-repeated="1005"/>
        </table:table-row>
        <table:table-row table:style-name="ro44">
          <table:table-cell table:style-name="ce460" office:value-type="string">
            <text:p>Библиотечный фонд </text:p>
          </table:table-cell>
          <table:table-cell table:style-name="ce465" office:value-type="string">
            <text:p>100</text:p>
          </table:table-cell>
          <table:table-cell table:style-name="ce472"/>
          <table:table-cell table:style-name="ce459"/>
          <table:table-cell table:style-name="ce459" table:formula="of:=[.C21]-[.D21]" office:value-type="float" office:value="0">
            <text:p>0</text:p>
          </table:table-cell>
          <table:table-cell table:style-name="ce472"/>
          <table:table-cell table:style-name="ce459" table:number-columns-repeated="4"/>
          <table:table-cell table:style-name="ce476" table:number-columns-repeated="2"/>
          <table:table-cell table:style-name="ce459"/>
          <table:table-cell table:style-name="ce470"/>
          <table:table-cell table:style-name="ce476" table:number-columns-repeated="5"/>
          <table:table-cell table:number-columns-repeated="1005"/>
        </table:table-row>
        <table:table-row table:style-name="ro50">
          <table:table-cell table:style-name="ce460" office:value-type="string">
            <text:p>Прочие долгосрочные активы</text:p>
          </table:table-cell>
          <table:table-cell table:style-name="ce465" office:value-type="string">
            <text:p>110</text:p>
          </table:table-cell>
          <table:table-cell table:style-name="ce472"/>
          <table:table-cell table:style-name="ce459" office:value-type="float" office:value="0">
            <text:p>0</text:p>
          </table:table-cell>
          <table:table-cell table:style-name="ce459" table:formula="of:=[.C22]-[.D22]" office:value-type="float" office:value="0">
            <text:p>0</text:p>
          </table:table-cell>
          <table:table-cell table:style-name="ce472" table:formula="of:=[.G22]+[.H22]+[.I22]" office:value-type="float" office:value="0">
            <text:p>0</text:p>
          </table:table-cell>
          <table:table-cell table:style-name="ce459" office:value-type="float" office:value="0">
            <text:p>0</text:p>
          </table:table-cell>
          <table:table-cell table:number-columns-repeated="2" table:style-name="ce459"/>
          <table:table-cell table:style-name="ce470" table:formula="of:=[.K22]+[.L22]+[.M22]" office:value-type="float" office:value="0">
            <text:p>0</text:p>
          </table:table-cell>
          <table:table-cell table:style-name="ce476" office:value-type="float" office:value="0">
            <text:p>0</text:p>
          </table:table-cell>
          <table:table-cell table:style-name="ce476"/>
          <table:table-cell table:style-name="ce459"/>
          <table:table-cell table:style-name="ce470" table:formula="of:=[.C22]+[.F22]-[.J22]" office:value-type="float" office:value="0">
            <text:p>0</text:p>
          </table:table-cell>
          <table:table-cell table:style-name="ce476" table:formula="of:=[.N22]" office:value-type="float" office:value="0">
            <text:p>0</text:p>
          </table:table-cell>
          <table:table-cell table:style-name="ce476" table:number-columns-repeated="4"/>
          <table:table-cell table:number-columns-repeated="1005"/>
        </table:table-row>
        <table:table-row table:style-name="ro51">
          <table:table-cell table:style-name="ce461" office:value-type="string">
            <text:p>Итого основных средств</text:p>
          </table:table-cell>
          <table:table-cell table:style-name="ce466" office:value-type="string">
            <text:p>120</text:p>
          </table:table-cell>
          <table:table-cell table:style-name="ce474" table:formula="of:=SUM([.C13:.C22])" office:value-type="float" office:value="271058.1">
            <text:p>271058,1</text:p>
          </table:table-cell>
          <table:table-cell table:style-name="ce474" table:formula="of:=SUM([.D13:.D22])" office:value-type="float" office:value="123766.5">
            <text:p>123766,5</text:p>
          </table:table-cell>
          <table:table-cell table:style-name="ce474" table:formula="of:=SUM([.E13:.E22])" office:value-type="float" office:value="147291.6">
            <text:p>147291,6</text:p>
          </table:table-cell>
          <table:table-cell table:style-name="ce474" table:formula="of:=SUM([.F13:.F22])" office:value-type="float" office:value="9347.8">
            <text:p>9347,8</text:p>
          </table:table-cell>
          <table:table-cell table:style-name="ce474" table:formula="of:=SUM([.G13:.G22])" office:value-type="float" office:value="8578.8">
            <text:p>8578,8</text:p>
          </table:table-cell>
          <table:table-cell table:style-name="ce474" table:formula="of:=SUM([.H13:.H22])" office:value-type="float" office:value="769">
            <text:p>769,0</text:p>
          </table:table-cell>
          <table:table-cell table:style-name="ce474" table:formula="of:=SUM([.I13:.I22])" office:value-type="float" office:value="0">
            <text:p>0,0</text:p>
          </table:table-cell>
          <table:table-cell table:style-name="ce474" table:formula="of:=SUM([.J13:.J22])" office:value-type="float" office:value="4297.4">
            <text:p>4297,4</text:p>
          </table:table-cell>
          <table:table-cell table:style-name="ce480" table:formula="of:=SUM([.K13:.K22])" office:value-type="float" office:value="4297.4">
            <text:p>4297,4</text:p>
          </table:table-cell>
          <table:table-cell table:style-name="ce480" table:formula="of:=SUM([.L13:.L22])" office:value-type="float" office:value="0">
            <text:p>0,0</text:p>
          </table:table-cell>
          <table:table-cell table:style-name="ce474" table:formula="of:=SUM([.M13:.M22])" office:value-type="float" office:value="0">
            <text:p>0,0</text:p>
          </table:table-cell>
          <table:table-cell table:style-name="ce480" table:formula="of:=SUM([.N13:.N22])" office:value-type="float" office:value="276108.5">
            <text:p>276108,5</text:p>
          </table:table-cell>
          <table:table-cell table:style-name="ce480" table:formula="of:=SUM([.O13:.O22])" office:value-type="float" office:value="144398.6">
            <text:p>144398,6</text:p>
          </table:table-cell>
          <table:table-cell table:style-name="ce480" office:value-type="float" office:value="4297.4">
            <text:p>4297,4</text:p>
          </table:table-cell>
          <table:table-cell table:style-name="ce480" table:formula="of:=SUM([.Q13:.Q22])" office:value-type="float" office:value="12240.8">
            <text:p>12240,8</text:p>
          </table:table-cell>
          <table:table-cell table:style-name="ce480" table:formula="of:=SUM([.R13:.R22])" office:value-type="float" office:value="46223">
            <text:p>46223,0</text:p>
          </table:table-cell>
          <table:table-cell table:style-name="ce480" office:value-type="float" office:value="131709.9">
            <text:p>131709,9</text:p>
          </table:table-cell>
          <table:table-cell/>
          <table:table-cell table:style-name="ce500" table:formula="of:=[.Q23]-[.R23]" office:value-type="float" office:value="-33982.2">
            <text:p>-33982,2</text:p>
          </table:table-cell>
          <table:table-cell table:style-name="ce500" table:number-columns-repeated="2"/>
          <table:table-cell table:style-name="ce170" table:number-columns-repeated="1001"/>
        </table:table-row>
        <table:table-row table:style-name="ro52">
          <table:table-cell table:style-name="ce462" office:value-type="string">
            <text:p>Нематериальные активы</text:p>
          </table:table-cell>
          <table:table-cell table:style-name="ce467"/>
          <table:table-cell table:style-name="ce470" office:value-type="float" office:value="215">
            <text:p>215</text:p>
          </table:table-cell>
          <table:table-cell table:style-name="ce470" office:value-type="float" office:value="101.1">
            <text:p>101,1</text:p>
          </table:table-cell>
          <table:table-cell table:style-name="ce470" table:formula="of:=[.C24]-[.D24]" office:value-type="float" office:value="113.9">
            <text:p>113,9</text:p>
          </table:table-cell>
          <table:table-cell table:style-name="ce480" table:formula="of:=[.G24]+[.H24]+[.I24]" office:value-type="float" office:value="0">
            <text:p>0,0</text:p>
          </table:table-cell>
          <table:table-cell table:style-name="ce470"/>
          <table:table-cell table:style-name="ce470" office:value-type="float" office:value="0">
            <text:p>0</text:p>
          </table:table-cell>
          <table:table-cell table:style-name="ce470"/>
          <table:table-cell table:style-name="ce480" table:formula="of:=[.K24]+[.L24]+[.M24]" office:value-type="float" office:value="0">
            <text:p>0,0</text:p>
          </table:table-cell>
          <table:table-cell table:style-name="ce470" office:value-type="float" office:value="0">
            <text:p>0</text:p>
          </table:table-cell>
          <table:table-cell table:number-columns-repeated="2" table:style-name="ce470"/>
          <table:table-cell table:style-name="ce480" table:formula="of:=[.C24]+[.F24]-[.J24]" office:value-type="float" office:value="215">
            <text:p>215,0</text:p>
          </table:table-cell>
          <table:table-cell table:style-name="ce480" office:value-type="float" office:value="90.3">
            <text:p>90,3</text:p>
          </table:table-cell>
          <table:table-cell table:style-name="ce480"/>
          <table:table-cell table:style-name="ce480" office:value-type="float" office:value="10.8">
            <text:p>10,8</text:p>
          </table:table-cell>
          <table:table-cell table:style-name="ce486"/>
          <table:table-cell table:style-name="ce470" office:value-type="float" office:value="124.7">
            <text:p>124,7</text:p>
          </table:table-cell>
          <table:table-cell table:style-name="ce499"/>
          <table:table-cell table:style-name="ce501" table:formula="of:=[.Q24]" office:value-type="float" office:value="10.8">
            <text:p>10,8</text:p>
          </table:table-cell>
          <table:table-cell table:style-name="ce501"/>
          <table:table-cell table:style-name="ce531" table:number-columns-repeated="1002"/>
        </table:table-row>
        <table:table-row table:style-name="ro53">
          <table:table-cell table:style-name="ce461" office:value-type="string">
            <text:p>МБП и матер.запасы</text:p>
          </table:table-cell>
          <table:table-cell table:style-name="ce466" office:value-type="string">
            <text:p>121</text:p>
          </table:table-cell>
          <table:table-cell table:style-name="ce472" office:value-type="float" office:value="10363.6">
            <text:p>10363,6</text:p>
          </table:table-cell>
          <table:table-cell table:style-name="ce472" table:number-columns-repeated="2"/>
          <table:table-cell table:style-name="ce474" office:value-type="float" office:value="9536.8">
            <text:p>9536,8</text:p>
          </table:table-cell>
          <table:table-cell table:style-name="ce483" office:value-type="float" office:value="9536.8">
            <text:p>9536,8</text:p>
          </table:table-cell>
          <table:table-cell table:number-columns-repeated="2" table:style-name="ce474" office:value-type="float" office:value="0">
            <text:p>0,0</text:p>
          </table:table-cell>
          <table:table-cell table:number-columns-repeated="2" table:style-name="ce474" office:value-type="float" office:value="6885.3">
            <text:p>6885,3</text:p>
          </table:table-cell>
          <table:table-cell table:number-columns-repeated="2" table:style-name="ce474" office:value-type="float" office:value="0">
            <text:p>0,0</text:p>
          </table:table-cell>
          <table:table-cell table:style-name="ce480" office:value-type="float" office:value="13015.1">
            <text:p>13015,1</text:p>
          </table:table-cell>
          <table:table-cell table:style-name="ce472" table:number-columns-repeated="5"/>
          <table:table-cell table:style-name="ce170"/>
          <table:table-cell table:style-name="ce500" table:formula="of:=[.U23]+[.U24]" office:value-type="float" office:value="-33971.4">
            <text:p>-33971,4</text:p>
          </table:table-cell>
          <table:table-cell table:style-name="ce170" table:number-columns-repeated="1003"/>
        </table:table-row>
        <table:table-row table:style-name="ro44">
          <table:table-cell table:style-name="ce460" office:value-type="string">
            <text:p>Контрольная сумма</text:p>
          </table:table-cell>
          <table:table-cell table:style-name="ce465" office:value-type="string">
            <text:p>980</text:p>
          </table:table-cell>
          <table:table-cell table:style-name="ce465" table:number-columns-repeated="2"/>
          <table:table-cell table:style-name="ce459" table:number-columns-repeated="15"/>
          <table:table-cell table:number-columns-repeated="1005"/>
        </table:table-row>
        <table:table-row table:style-name="ro44">
          <table:table-cell table:style-name="ce456"/>
          <table:table-cell table:style-name="ce463" table:number-columns-repeated="3"/>
          <table:table-cell table:style-name="ce456" table:number-columns-repeated="7"/>
          <table:table-cell table:style-name="ce477"/>
          <table:table-cell table:style-name="ce456"/>
          <table:table-cell table:style-name="ce492"/>
          <table:table-cell table:style-name="ce456" table:number-columns-repeated="5"/>
          <table:table-cell/>
          <table:table-cell table:style-name="ce502"/>
          <table:table-cell table:number-columns-repeated="1003"/>
        </table:table-row>
        <table:table-row table:style-name="ro44">
          <table:table-cell table:style-name="ce456"/>
          <table:table-cell table:style-name="ce463" table:number-columns-repeated="3"/>
          <table:table-cell table:style-name="ce456" table:number-columns-repeated="10"/>
          <table:table-cell table:style-name="ce492" table:number-columns-repeated="2"/>
          <table:table-cell table:style-name="ce456" table:number-columns-repeated="3"/>
          <table:table-cell/>
          <table:table-cell table:style-name="ce502"/>
          <table:table-cell table:number-columns-repeated="1003"/>
        </table:table-row>
        <table:table-row table:style-name="ro44">
          <table:table-cell table:style-name="ce456"/>
          <table:table-cell table:style-name="ce463" table:number-columns-repeated="3"/>
          <table:table-cell table:style-name="ce456"/>
          <table:table-cell table:style-name="ce481" office:value-type="string">
            <text:p>Главный врач <text:s text:c="11"/><text:span text:style-name="T3"><text:s text:c="6"/>Ержанова Г.Е.</text:span></text:p>
          </table:table-cell>
          <table:table-cell table:style-name="ce481"/>
          <table:table-cell table:style-name="ce482"/>
          <table:table-cell table:style-name="ce456"/>
          <table:table-cell table:style-name="ce487" office:value-type="string">
            <text:p>_________________________</text:p>
          </table:table-cell>
          <table:table-cell table:style-name="ce456"/>
          <table:table-cell table:style-name="ce489"/>
          <table:table-cell table:style-name="ce456" table:number-columns-repeated="7"/>
          <table:table-cell table:number-columns-repeated="1005"/>
        </table:table-row>
        <table:table-row table:style-name="ro44">
          <table:table-cell table:style-name="ce456"/>
          <table:table-cell table:style-name="ce463" table:number-columns-repeated="3"/>
          <table:table-cell table:style-name="ce456"/>
          <table:table-cell table:style-name="ce481" office:value-type="string">
            <text:p><text:s text:c="34"/>(фамилия, имя, отчество) <text:s text:c="39"/>(подпись)</text:p>
          </table:table-cell>
          <table:table-cell table:style-name="ce481"/>
          <table:table-cell table:style-name="ce482"/>
          <table:table-cell table:style-name="ce456"/>
          <table:table-cell table:style-name="ce488"/>
          <table:table-cell table:style-name="ce456"/>
          <table:table-cell table:style-name="ce489"/>
          <table:table-cell table:style-name="ce456" table:number-columns-repeated="7"/>
          <table:table-cell table:number-columns-repeated="1005"/>
        </table:table-row>
        <table:table-row table:style-name="ro44">
          <table:table-cell table:style-name="ce456"/>
          <table:table-cell table:style-name="ce463" table:number-columns-repeated="3"/>
          <table:table-cell table:style-name="ce456"/>
          <table:table-cell table:style-name="ce482" table:number-columns-repeated="3"/>
          <table:table-cell table:style-name="ce456"/>
          <table:table-cell table:style-name="ce488"/>
          <table:table-cell table:style-name="ce456"/>
          <table:table-cell table:style-name="ce489"/>
          <table:table-cell table:style-name="ce456" table:number-columns-repeated="7"/>
          <table:table-cell table:number-columns-repeated="1005"/>
        </table:table-row>
        <table:table-row table:style-name="ro44">
          <table:table-cell table:style-name="ce456"/>
          <table:table-cell table:style-name="ce463" table:number-columns-repeated="3"/>
          <table:table-cell table:style-name="ce456"/>
          <table:table-cell table:style-name="ce481" office:value-type="string">
            <text:p>Главный бухгалтер <text:s text:c="2"/><text:span text:style-name="T3"><text:s text:c="6"/>Жанкараева К.М.</text:span></text:p>
          </table:table-cell>
          <table:table-cell table:style-name="ce481"/>
          <table:table-cell table:style-name="ce482"/>
          <table:table-cell table:style-name="ce456"/>
          <table:table-cell table:style-name="ce487" office:value-type="string">
            <text:p>_________________________</text:p>
          </table:table-cell>
          <table:table-cell table:style-name="ce456" table:number-columns-repeated="9"/>
          <table:table-cell table:number-columns-repeated="1005"/>
        </table:table-row>
        <table:table-row table:style-name="ro44">
          <table:table-cell table:style-name="ce456"/>
          <table:table-cell table:style-name="ce463" table:number-columns-repeated="3"/>
          <table:table-cell table:style-name="ce456"/>
          <table:table-cell table:style-name="ce481" office:value-type="string">
            <text:p><text:s text:c="34"/>(фамилия, имя, отчество) <text:s text:c="39"/>(подпись)</text:p>
          </table:table-cell>
          <table:table-cell table:style-name="ce481"/>
          <table:table-cell table:style-name="ce482"/>
          <table:table-cell table:style-name="ce487"/>
          <table:table-cell table:style-name="ce456" table:number-columns-repeated="10"/>
          <table:table-cell table:number-columns-repeated="1005"/>
        </table:table-row>
        <table:table-row table:style-name="ro44" table:number-rows-repeated="2">
          <table:table-cell table:style-name="ce456"/>
          <table:table-cell table:style-name="ce463" table:number-columns-repeated="3"/>
          <table:table-cell table:style-name="ce456" table:number-columns-repeated="15"/>
          <table:table-cell table:number-columns-repeated="1005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приб убыт" table:style-name="ta15" table:print="false">
        <office:forms form:automatic-focus="false" form:apply-design-mode="false"/>
        <table:table-column table:style-name="co97" table:default-cell-style-name="ce7"/>
        <table:table-column table:style-name="co98" table:default-cell-style-name="ce321"/>
        <table:table-column table:style-name="co71" table:number-columns-repeated="2" table:default-cell-style-name="ce7"/>
        <table:table-column table:style-name="co99" table:default-cell-style-name="ce7"/>
        <table:table-column table:style-name="co2" table:number-columns-repeated="1019" table:default-cell-style-name="ce7"/>
        <table:table-row table:style-name="ro1">
          <table:table-cell table:number-columns-repeated="3"/>
          <table:table-cell table:style-name="ce527" office:value-type="string">
            <text:p>Приложение 3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363" office:value-type="string">
            <text:p><text:a xlink:href="#sub0">к приказу Министра финансов</text:a>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27" office:value-type="string">
            <text:p>Республики Казахстан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27" office:value-type="string">
            <text:p>от 28 июня 2017 года № 404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28"/>
          <table:table-cell table:number-columns-repeated="1020"/>
        </table:table-row>
        <table:table-row table:style-name="ro1">
          <table:table-cell table:number-columns-repeated="3"/>
          <table:table-cell table:style-name="ce528" office:value-type="string">
            <text:p>Форма</text:p>
          </table:table-cell>
          <table:table-cell table:number-columns-repeated="1020"/>
        </table:table-row>
        <table:table-row table:style-name="ro1">
          <table:table-cell table:style-name="ce299" office:value-type="string" table:number-columns-spanned="4" table:number-rows-spanned="1">
            <text:p>Отчет о прибылях и убытках</text:p>
          </table:table-cell>
          <table:covered-table-cell table:number-columns-repeated="3" table:style-name="ce521"/>
          <table:table-cell table:number-columns-repeated="1020"/>
        </table:table-row>
        <table:table-row table:style-name="ro3">
          <table:table-cell table:style-name="ce225" office:value-type="string" table:number-columns-spanned="4" table:number-rows-spanned="1">
            <text:p>отчетный период <text:s/>за <text:s/>первое полугодие 2020 года</text:p>
          </table:table-cell>
          <table:covered-table-cell table:number-columns-repeated="3" table:style-name="ce17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223"/>
          <table:table-cell table:number-columns-repeated="1023"/>
        </table:table-row>
        <table:table-row table:style-name="ro3">
          <table:table-cell table:style-name="ce223" office:value-type="string">
            <text:p>Периодичность: <text:s/>годовая</text:p>
          </table:table-cell>
          <table:table-cell table:number-columns-repeated="1023"/>
        </table:table-row>
        <table:table-row table:style-name="ro2">
          <table:table-cell table:style-name="ce316" office:value-type="string">
            <text:p>Наименование организации <text:span text:style-name="T4"><text:s text:c="5"/>КГКП <text:s/>"Областной специализировнный Дом ребенка" УЗ КО</text:span></text:p>
          </table:table-cell>
          <table:table-cell table:number-columns-repeated="1023"/>
        </table:table-row>
        <table:table-row table:style-name="ro1">
          <table:table-cell table:style-name="ce300" office:value-type="string" table:number-columns-spanned="4" table:number-rows-spanned="1">
            <text:p>за год, заканчивающийся 30 июня <text:s text:c="2"/>2020 года</text:p>
          </table:table-cell>
          <table:covered-table-cell table:number-columns-repeated="3" table:style-name="ce522"/>
          <table:table-cell table:number-columns-repeated="1020"/>
        </table:table-row>
        <table:table-row table:style-name="ro1">
          <table:table-cell table:number-columns-repeated="3"/>
          <table:table-cell table:style-name="ce528" office:value-type="string">
            <text:p>тысячах тенге</text:p>
          </table:table-cell>
          <table:table-cell table:number-columns-repeated="1020"/>
        </table:table-row>
        <table:table-row table:style-name="ro55">
          <table:table-cell table:style-name="ce347" office:value-type="string">
            <text:p>Наименование показателей</text:p>
          </table:table-cell>
          <table:table-cell table:style-name="ce232" office:value-type="string">
            <text:p>Код строки</text:p>
          </table:table-cell>
          <table:table-cell table:style-name="ce347" office:value-type="string">
            <text:p>За отчетный период</text:p>
          </table:table-cell>
          <table:table-cell table:style-name="ce347" office:value-type="string">
            <text:p>За предыдущий период</text:p>
          </table:table-cell>
          <table:table-cell table:number-columns-repeated="1020"/>
        </table:table-row>
        <table:table-row table:style-name="ro2">
          <table:table-cell table:style-name="ce314" office:value-type="string">
            <text:p>Выручка</text:p>
          </table:table-cell>
          <table:table-cell table:style-name="ce232" office:value-type="string">
            <text:p>010</text:p>
          </table:table-cell>
          <table:table-cell table:style-name="ce532" office:value-type="float" office:value="127860.1">
            <text:p>127860,1</text:p>
          </table:table-cell>
          <table:table-cell table:style-name="ce314" office:value-type="float" office:value="92440">
            <text:p>92440</text:p>
          </table:table-cell>
          <table:table-cell table:number-columns-repeated="1020"/>
        </table:table-row>
        <table:table-row table:style-name="ro1">
          <table:table-cell table:style-name="ce314" office:value-type="string">
            <text:p>Себестоимость реализованных товаров и услуг</text:p>
          </table:table-cell>
          <table:table-cell table:style-name="ce232" office:value-type="string">
            <text:p>011</text:p>
          </table:table-cell>
          <table:table-cell table:style-name="ce427" office:value-type="float" office:value="24375.4">
            <text:p>24375,4</text:p>
          </table:table-cell>
          <table:table-cell table:style-name="ce314" office:value-type="float" office:value="10904.9">
            <text:p>10904,9</text:p>
          </table:table-cell>
          <table:table-cell table:number-columns-repeated="1020"/>
        </table:table-row>
        <table:table-row table:style-name="ro2">
          <table:table-cell table:style-name="ce313" office:value-type="string">
            <text:p>Валовая прибыль (строка 010 - строка 011)</text:p>
          </table:table-cell>
          <table:table-cell table:style-name="ce232" office:value-type="string">
            <text:p>012</text:p>
          </table:table-cell>
          <table:table-cell table:style-name="ce533" table:formula="of:=[.C16]-[.C17]" office:value-type="float" office:value="103484.7">
            <text:p>103484,7</text:p>
          </table:table-cell>
          <table:table-cell table:style-name="ce533" office:value-type="float" office:value="81535.1">
            <text:p>81535,1</text:p>
          </table:table-cell>
          <table:table-cell table:number-columns-repeated="1020"/>
        </table:table-row>
        <table:table-row table:style-name="ro2">
          <table:table-cell table:style-name="ce314" office:value-type="string">
            <text:p>Расходы по реализации</text:p>
          </table:table-cell>
          <table:table-cell table:style-name="ce232" office:value-type="string">
            <text:p>013</text:p>
          </table:table-cell>
          <table:table-cell table:style-name="ce314"/>
          <table:table-cell table:style-name="ce314"/>
          <table:table-cell table:number-columns-repeated="1020"/>
        </table:table-row>
        <table:table-row table:style-name="ro1">
          <table:table-cell table:style-name="ce314" office:value-type="string">
            <text:p>Административные расходы</text:p>
          </table:table-cell>
          <table:table-cell table:style-name="ce232" office:value-type="string">
            <text:p>014</text:p>
          </table:table-cell>
          <table:table-cell table:style-name="ce359" office:value-type="float" office:value="90702.1">
            <text:p>90702,1</text:p>
          </table:table-cell>
          <table:table-cell table:style-name="ce314" office:value-type="float" office:value="89833.9">
            <text:p>89833,9</text:p>
          </table:table-cell>
          <table:table-cell table:number-columns-repeated="1020"/>
        </table:table-row>
        <table:table-row table:style-name="ro2">
          <table:table-cell table:style-name="ce314" office:value-type="string">
            <text:p>Прочие расходы</text:p>
          </table:table-cell>
          <table:table-cell table:style-name="ce232" office:value-type="string">
            <text:p>015</text:p>
          </table:table-cell>
          <table:table-cell table:number-columns-repeated="2" table:style-name="ce314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14" office:value-type="string">
            <text:p>Прочие доходы</text:p>
          </table:table-cell>
          <table:table-cell table:style-name="ce232" office:value-type="string">
            <text:p>016</text:p>
          </table:table-cell>
          <table:table-cell table:style-name="ce314" office:value-type="float" office:value="769">
            <text:p>769</text:p>
          </table:table-cell>
          <table:table-cell table:style-name="ce314" office:value-type="float" office:value="5411.5">
            <text:p>5411,5</text:p>
          </table:table-cell>
          <table:table-cell table:number-columns-repeated="1020"/>
        </table:table-row>
        <table:table-row table:style-name="ro2">
          <table:table-cell table:style-name="ce313" office:value-type="string">
            <text:p>Итого операционная прибыль (убыток) (+/- строки с 012 по 016)</text:p>
          </table:table-cell>
          <table:table-cell table:style-name="ce232" office:value-type="string">
            <text:p>020</text:p>
          </table:table-cell>
          <table:table-cell table:style-name="ce533" table:formula="of:=[.C18]-[.C19]-[.C20]-[.C21]+[.C22]" office:value-type="float" office:value="13551.6">
            <text:p>13551,6</text:p>
          </table:table-cell>
          <table:table-cell table:style-name="ce533" office:value-type="float" office:value="-2887.3">
            <text:p>-2887,3</text:p>
          </table:table-cell>
          <table:table-cell table:number-columns-repeated="1020"/>
        </table:table-row>
        <table:table-row table:style-name="ro2">
          <table:table-cell table:style-name="ce314" office:value-type="string">
            <text:p>Доходы по финансированию</text:p>
          </table:table-cell>
          <table:table-cell table:style-name="ce232" office:value-type="string">
            <text:p>021</text:p>
          </table:table-cell>
          <table:table-cell table:style-name="ce427" office:value-type="float" office:value="0">
            <text:p>0,0</text:p>
          </table:table-cell>
          <table:table-cell table:style-name="ce239" office:value-type="float" office:value="0">
            <text:p>0,0</text:p>
          </table:table-cell>
          <table:table-cell table:number-columns-repeated="1020"/>
        </table:table-row>
        <table:table-row table:style-name="ro2">
          <table:table-cell table:style-name="ce314" office:value-type="string">
            <text:p>Расходы по финансированию</text:p>
          </table:table-cell>
          <table:table-cell table:style-name="ce232" office:value-type="string">
            <text:p>022</text:p>
          </table:table-cell>
          <table:table-cell table:style-name="ce427" office:value-type="float" office:value="0">
            <text:p>0,0</text:p>
          </table:table-cell>
          <table:table-cell table:style-name="ce239" table:formula="of:=[$'расш дох'.C36]" office:value-type="float" office:value="0">
            <text:p>0,0</text:p>
          </table:table-cell>
          <table:table-cell table:number-columns-repeated="1020"/>
        </table:table-row>
        <table:table-row table:style-name="ro54">
          <table:table-cell table:style-name="ce314" office:value-type="string">
            <text:p>Доля организации в прибыли (убытке) ассоциированных организаций и совместной деятельности, учитываемых по методу долевого участия</text:p>
          </table:table-cell>
          <table:table-cell table:style-name="ce232" office:value-type="string">
            <text:p>023</text:p>
          </table:table-cell>
          <table:table-cell table:style-name="ce427"/>
          <table:table-cell table:style-name="ce314"/>
          <table:table-cell table:number-columns-repeated="1020"/>
        </table:table-row>
        <table:table-row table:style-name="ro2">
          <table:table-cell table:style-name="ce314" office:value-type="string">
            <text:p>Прочие неоперационные доходы</text:p>
          </table:table-cell>
          <table:table-cell table:style-name="ce232" office:value-type="string">
            <text:p>024</text:p>
          </table:table-cell>
          <table:table-cell table:style-name="ce427"/>
          <table:table-cell table:style-name="ce314"/>
          <table:table-cell table:number-columns-repeated="1020"/>
        </table:table-row>
        <table:table-row table:style-name="ro2">
          <table:table-cell table:style-name="ce314" office:value-type="string">
            <text:p>Прочие неоперационные расходы</text:p>
          </table:table-cell>
          <table:table-cell table:style-name="ce232" office:value-type="string">
            <text:p>025</text:p>
          </table:table-cell>
          <table:table-cell table:style-name="ce427"/>
          <table:table-cell table:style-name="ce314"/>
          <table:table-cell table:number-columns-repeated="1020"/>
        </table:table-row>
        <table:table-row table:style-name="ro2">
          <table:table-cell table:style-name="ce313" office:value-type="string">
            <text:p>Прибыль (убыток) до налогообложения (+/- строки с 020 по 025)</text:p>
          </table:table-cell>
          <table:table-cell table:style-name="ce232" office:value-type="float" office:value="100">
            <text:p>100</text:p>
          </table:table-cell>
          <table:table-cell table:style-name="ce533" table:formula="of:=[.C23]+[.C24]-[.C25]+[.C27]-[.C28]" office:value-type="float" office:value="13551.6">
            <text:p>13551,6</text:p>
          </table:table-cell>
          <table:table-cell table:style-name="ce533" table:formula="of:=[.D23]+[.D24]-[.D25]+[.D27]-[.D28]" office:value-type="float" office:value="-2887.3">
            <text:p>-2887,3</text:p>
          </table:table-cell>
          <table:table-cell table:style-name="ce141" table:number-columns-repeated="1020"/>
        </table:table-row>
        <table:table-row table:style-name="ro2">
          <table:table-cell table:style-name="ce314" office:value-type="string">
            <text:p>Расходы по подоходному налогу</text:p>
          </table:table-cell>
          <table:table-cell table:style-name="ce232" office:value-type="float" office:value="101">
            <text:p>101</text:p>
          </table:table-cell>
          <table:table-cell table:style-name="ce427"/>
          <table:table-cell table:style-name="ce314"/>
          <table:table-cell table:number-columns-repeated="1020"/>
        </table:table-row>
        <table:table-row table:style-name="ro54">
          <table:table-cell table:style-name="ce313" office:value-type="string">
            <text:p>Прибыль (убыток) после налогообложения от продолжающейся деятельности (строка 100 - строка 101)</text:p>
          </table:table-cell>
          <table:table-cell table:style-name="ce232" office:value-type="float" office:value="200">
            <text:p>200</text:p>
          </table:table-cell>
          <table:table-cell table:style-name="ce533" table:formula="of:=[.C29]-[.C30]" office:value-type="float" office:value="13551.6">
            <text:p>13551,6</text:p>
          </table:table-cell>
          <table:table-cell table:style-name="ce533" table:formula="of:=[.D29]-[.D30]" office:value-type="float" office:value="-2887.3">
            <text:p>-2887,3</text:p>
          </table:table-cell>
          <table:table-cell table:style-name="ce536" table:number-columns-repeated="1020"/>
        </table:table-row>
        <table:table-row table:style-name="ro54">
          <table:table-cell table:style-name="ce314" office:value-type="string">
            <text:p>Прибыль (убыток) после налогообложения от прекращенной деятельности</text:p>
          </table:table-cell>
          <table:table-cell table:style-name="ce232" office:value-type="float" office:value="201">
            <text:p>201</text:p>
          </table:table-cell>
          <table:table-cell table:style-name="ce302"/>
          <table:table-cell table:style-name="ce535"/>
          <table:table-cell table:style-name="ce536" table:number-columns-repeated="1020"/>
        </table:table-row>
        <table:table-row table:style-name="ro2">
          <table:table-cell table:style-name="ce313" office:value-type="string">
            <text:p>Прибыль за год (строка 200 + строка 201) относимая на:</text:p>
          </table:table-cell>
          <table:table-cell table:style-name="ce232" office:value-type="float" office:value="300">
            <text:p>300</text:p>
          </table:table-cell>
          <table:table-cell table:style-name="ce533" table:formula="of:=[.C31]+[.C32]" office:value-type="float" office:value="13551.6">
            <text:p>13551,6</text:p>
          </table:table-cell>
          <table:table-cell table:style-name="ce533" table:formula="of:=[.D31]+[.D32]" office:value-type="float" office:value="-2887.3">
            <text:p>-2887,3</text:p>
          </table:table-cell>
          <table:table-cell table:style-name="ce536" table:number-columns-repeated="1020"/>
        </table:table-row>
        <table:table-row table:style-name="ro2">
          <table:table-cell table:style-name="ce314" office:value-type="string">
            <text:p>собственников материнской организации</text:p>
          </table:table-cell>
          <table:table-cell table:style-name="ce232"/>
          <table:table-cell table:style-name="ce314" table:number-columns-repeated="2"/>
          <table:table-cell table:number-columns-repeated="1020"/>
        </table:table-row>
        <table:table-row table:style-name="ro2">
          <table:table-cell table:style-name="ce314" office:value-type="string">
            <text:p>долю неконтролирующих собственников</text:p>
          </table:table-cell>
          <table:table-cell table:style-name="ce232"/>
          <table:table-cell table:style-name="ce314" table:number-columns-repeated="2"/>
          <table:table-cell table:number-columns-repeated="1020"/>
        </table:table-row>
        <table:table-row table:style-name="ro2">
          <table:table-cell table:style-name="ce314" office:value-type="string">
            <text:p>Прочая совокупная прибыль, всего (сумма строк с 410 по 420):</text:p>
          </table:table-cell>
          <table:table-cell table:style-name="ce232" office:value-type="float" office:value="400">
            <text:p>400</text:p>
          </table:table-cell>
          <table:table-cell table:style-name="ce314" table:number-columns-repeated="2"/>
          <table:table-cell table:number-columns-repeated="1020"/>
        </table:table-row>
        <table:table-row table:style-name="ro2">
          <table:table-cell table:style-name="ce314" office:value-type="string">
            <text:p>в том числе:</text:p>
          </table:table-cell>
          <table:table-cell table:style-name="ce232"/>
          <table:table-cell table:style-name="ce314" table:number-columns-repeated="2"/>
          <table:table-cell table:number-columns-repeated="1020"/>
        </table:table-row>
        <table:table-row table:style-name="ro2">
          <table:table-cell table:style-name="ce314" office:value-type="string">
            <text:p>Переоценка основных средств</text:p>
          </table:table-cell>
          <table:table-cell table:style-name="ce232" office:value-type="float" office:value="410">
            <text:p>410</text:p>
          </table:table-cell>
          <table:table-cell table:style-name="ce314" table:number-columns-repeated="2"/>
          <table:table-cell table:number-columns-repeated="1020"/>
        </table:table-row>
        <table:table-row table:style-name="ro2">
          <table:table-cell table:style-name="ce314" office:value-type="string">
            <text:p>Переоценка финансовых активов, имеющихся в наличии для продажи</text:p>
          </table:table-cell>
          <table:table-cell table:style-name="ce232" office:value-type="float" office:value="411">
            <text:p>411</text:p>
          </table:table-cell>
          <table:table-cell table:style-name="ce314" table:number-columns-repeated="2"/>
          <table:table-cell table:number-columns-repeated="1020"/>
        </table:table-row>
        <table:table-row table:style-name="ro41">
          <table:table-cell table:style-name="ce314" office:value-type="string">
            <text:p>Доля в прочей совокупной прибыли (убытке) ассоциированных организаций и совместной деятельности, учитываемых по методу долевого участия</text:p>
          </table:table-cell>
          <table:table-cell table:style-name="ce232" office:value-type="float" office:value="412">
            <text:p>412</text:p>
          </table:table-cell>
          <table:table-cell table:style-name="ce314" table:number-columns-repeated="2"/>
          <table:table-cell table:number-columns-repeated="1020"/>
        </table:table-row>
        <table:table-row table:style-name="ro2">
          <table:table-cell table:style-name="ce314" office:value-type="string">
            <text:p>Актуарные прибыли (убытки) по пенсионным обязательствам</text:p>
          </table:table-cell>
          <table:table-cell table:style-name="ce232" office:value-type="float" office:value="413">
            <text:p>413</text:p>
          </table:table-cell>
          <table:table-cell table:style-name="ce314" table:number-columns-repeated="2"/>
          <table:table-cell table:number-columns-repeated="1020"/>
        </table:table-row>
        <table:table-row table:style-name="ro54">
          <table:table-cell table:style-name="ce314" office:value-type="string">
            <text:p>Эффект изменения в ставке подоходного налога на отсроченный налог дочерних организаций</text:p>
          </table:table-cell>
          <table:table-cell table:style-name="ce232" office:value-type="float" office:value="414">
            <text:p>414</text:p>
          </table:table-cell>
          <table:table-cell table:style-name="ce314" table:number-columns-repeated="2"/>
          <table:table-cell table:number-columns-repeated="1020"/>
        </table:table-row>
        <table:table-row table:style-name="ro2">
          <table:table-cell table:style-name="ce314" office:value-type="string">
            <text:p>Хеджирование денежных потоков</text:p>
          </table:table-cell>
          <table:table-cell table:style-name="ce232" office:value-type="float" office:value="415">
            <text:p>415</text:p>
          </table:table-cell>
          <table:table-cell table:style-name="ce314" table:number-columns-repeated="2"/>
          <table:table-cell table:number-columns-repeated="1020"/>
        </table:table-row>
        <table:table-row table:style-name="ro2">
          <table:table-cell table:style-name="ce314" office:value-type="string">
            <text:p>Курсовая разница по инвестициям в зарубежные организации</text:p>
          </table:table-cell>
          <table:table-cell table:style-name="ce232" office:value-type="float" office:value="416">
            <text:p>416</text:p>
          </table:table-cell>
          <table:table-cell table:style-name="ce347"/>
          <table:table-cell table:style-name="ce314"/>
          <table:table-cell table:number-columns-repeated="1020"/>
        </table:table-row>
        <table:table-row table:style-name="ro2">
          <table:table-cell table:style-name="ce314" office:value-type="string">
            <text:p>Хеджирование чистых инвестиций в зарубежные операции</text:p>
          </table:table-cell>
          <table:table-cell table:style-name="ce232" office:value-type="float" office:value="417">
            <text:p>417</text:p>
          </table:table-cell>
          <table:table-cell table:style-name="ce347"/>
          <table:table-cell table:style-name="ce314"/>
          <table:table-cell table:number-columns-repeated="1020"/>
        </table:table-row>
        <table:table-row table:style-name="ro2">
          <table:table-cell table:style-name="ce314" office:value-type="string">
            <text:p>Прочие компоненты прочей совокупной прибыли</text:p>
          </table:table-cell>
          <table:table-cell table:style-name="ce232" office:value-type="float" office:value="418">
            <text:p>418</text:p>
          </table:table-cell>
          <table:table-cell table:style-name="ce347"/>
          <table:table-cell table:style-name="ce314"/>
          <table:table-cell table:number-columns-repeated="1020"/>
        </table:table-row>
        <table:table-row table:style-name="ro2">
          <table:table-cell table:style-name="ce314" office:value-type="string">
            <text:p>Корректировка при реклассификации в составе прибыли (убытка)</text:p>
          </table:table-cell>
          <table:table-cell table:style-name="ce232" office:value-type="float" office:value="419">
            <text:p>419</text:p>
          </table:table-cell>
          <table:table-cell table:style-name="ce347"/>
          <table:table-cell table:style-name="ce314"/>
          <table:table-cell table:number-columns-repeated="1020"/>
        </table:table-row>
        <table:table-row table:style-name="ro2">
          <table:table-cell table:style-name="ce314" office:value-type="string">
            <text:p>Налоговый эффект компонентов прочей совокупной прибыли</text:p>
          </table:table-cell>
          <table:table-cell table:style-name="ce232" office:value-type="float" office:value="420">
            <text:p>420</text:p>
          </table:table-cell>
          <table:table-cell table:style-name="ce347"/>
          <table:table-cell table:style-name="ce314"/>
          <table:table-cell table:number-columns-repeated="1020"/>
        </table:table-row>
        <table:table-row table:style-name="ro2">
          <table:table-cell table:style-name="ce314" office:value-type="string">
            <text:p>Общая совокупная прибыль (строка 300 + строка 400)</text:p>
          </table:table-cell>
          <table:table-cell table:style-name="ce232" office:value-type="float" office:value="500">
            <text:p>500</text:p>
          </table:table-cell>
          <table:table-cell table:style-name="ce534"/>
          <table:table-cell table:style-name="ce302"/>
          <table:table-cell table:style-name="ce536" table:number-columns-repeated="1020"/>
        </table:table-row>
        <table:table-row table:style-name="ro2">
          <table:table-cell table:style-name="ce314" office:value-type="string">
            <text:p>Общая совокупная прибыль относимая на:</text:p>
          </table:table-cell>
          <table:table-cell table:style-name="ce232"/>
          <table:table-cell table:style-name="ce347"/>
          <table:table-cell table:style-name="ce314"/>
          <table:table-cell table:number-columns-repeated="1020"/>
        </table:table-row>
        <table:table-row table:style-name="ro2">
          <table:table-cell table:style-name="ce314" office:value-type="string">
            <text:p>собственников материнской организации</text:p>
          </table:table-cell>
          <table:table-cell table:style-name="ce232"/>
          <table:table-cell table:style-name="ce347"/>
          <table:table-cell table:style-name="ce314"/>
          <table:table-cell table:number-columns-repeated="1020"/>
        </table:table-row>
        <table:table-row table:style-name="ro2">
          <table:table-cell table:style-name="ce314" office:value-type="string">
            <text:p>доля неконтролирующих собственников</text:p>
          </table:table-cell>
          <table:table-cell table:style-name="ce232"/>
          <table:table-cell table:style-name="ce347"/>
          <table:table-cell table:style-name="ce314"/>
          <table:table-cell table:number-columns-repeated="1020"/>
        </table:table-row>
        <table:table-row table:style-name="ro2">
          <table:table-cell table:style-name="ce314" office:value-type="string">
            <text:p>Прибыль на акцию:</text:p>
          </table:table-cell>
          <table:table-cell table:style-name="ce232" office:value-type="float" office:value="600">
            <text:p>600</text:p>
          </table:table-cell>
          <table:table-cell table:style-name="ce347"/>
          <table:table-cell table:style-name="ce314"/>
          <table:table-cell table:number-columns-repeated="1020"/>
        </table:table-row>
        <table:table-row table:style-name="ro2">
          <table:table-cell table:style-name="ce314" office:value-type="string">
            <text:p>в том числе:</text:p>
          </table:table-cell>
          <table:table-cell table:style-name="ce232"/>
          <table:table-cell table:style-name="ce347"/>
          <table:table-cell table:style-name="ce314"/>
          <table:table-cell table:number-columns-repeated="1020"/>
        </table:table-row>
        <table:table-row table:style-name="ro2">
          <table:table-cell table:style-name="ce314" office:value-type="string">
            <text:p>Базовая прибыль на акцию:</text:p>
          </table:table-cell>
          <table:table-cell table:style-name="ce232"/>
          <table:table-cell table:style-name="ce347"/>
          <table:table-cell table:style-name="ce314"/>
          <table:table-cell table:number-columns-repeated="1020"/>
        </table:table-row>
        <table:table-row table:style-name="ro2">
          <table:table-cell table:style-name="ce314" office:value-type="string">
            <text:p>от продолжающейся деятельности</text:p>
          </table:table-cell>
          <table:table-cell table:style-name="ce232"/>
          <table:table-cell table:style-name="ce347"/>
          <table:table-cell table:style-name="ce314"/>
          <table:table-cell table:number-columns-repeated="1020"/>
        </table:table-row>
        <table:table-row table:style-name="ro2">
          <table:table-cell table:style-name="ce314" office:value-type="string">
            <text:p>от прекращенной деятельности</text:p>
          </table:table-cell>
          <table:table-cell table:style-name="ce232"/>
          <table:table-cell table:style-name="ce347"/>
          <table:table-cell table:style-name="ce314"/>
          <table:table-cell table:number-columns-repeated="1020"/>
        </table:table-row>
        <table:table-row table:style-name="ro2">
          <table:table-cell table:style-name="ce314" office:value-type="string">
            <text:p>Разводненная прибыль на акцию:</text:p>
          </table:table-cell>
          <table:table-cell table:style-name="ce232"/>
          <table:table-cell table:style-name="ce347"/>
          <table:table-cell table:style-name="ce314"/>
          <table:table-cell table:number-columns-repeated="1020"/>
        </table:table-row>
        <table:table-row table:style-name="ro2">
          <table:table-cell table:style-name="ce314" office:value-type="string">
            <text:p>от продолжающейся деятельности</text:p>
          </table:table-cell>
          <table:table-cell table:style-name="ce232"/>
          <table:table-cell table:style-name="ce347"/>
          <table:table-cell table:style-name="ce314"/>
          <table:table-cell table:number-columns-repeated="1020"/>
        </table:table-row>
        <table:table-row table:style-name="ro2">
          <table:table-cell table:style-name="ce314" office:value-type="string">
            <text:p>от прекращенной деятельности</text:p>
          </table:table-cell>
          <table:table-cell table:style-name="ce232"/>
          <table:table-cell table:style-name="ce347"/>
          <table:table-cell table:style-name="ce314"/>
          <table:table-cell table:number-columns-repeated="1020"/>
        </table:table-row>
        <table:table-row table:style-name="ro1" table:number-rows-repeated="2">
          <table:table-cell table:style-name="ce316"/>
          <table:table-cell table:number-columns-repeated="1023"/>
        </table:table-row>
        <table:table-row table:style-name="ro1">
          <table:table-cell table:style-name="ce130" office:value-type="string">
            <text:p><text:s text:c="48"/>Главный врач <text:s text:c="11"/><text:span text:style-name="T3"><text:s text:c="6"/>Ержанова Г.Е.</text:span></text:p>
          </table:table-cell>
          <table:table-cell table:style-name="ce344" office:value-type="string">
            <text:p>________________________</text:p>
          </table:table-cell>
          <table:table-cell table:style-name="ce316"/>
          <table:table-cell table:number-columns-repeated="1021"/>
        </table:table-row>
        <table:table-row table:style-name="ro1">
          <table:table-cell table:style-name="ce130" office:value-type="string">
            <text:p><text:s text:c="78"/>(фамилия, имя, отчество) <text:s text:c="21"/>(подпись)</text:p>
          </table:table-cell>
          <table:table-cell table:style-name="ce345"/>
          <table:table-cell table:style-name="ce316"/>
          <table:table-cell table:number-columns-repeated="1021"/>
        </table:table-row>
        <table:table-row table:style-name="ro1">
          <table:table-cell table:number-columns-repeated="2"/>
          <table:table-cell table:style-name="ce316"/>
          <table:table-cell table:number-columns-repeated="1021"/>
        </table:table-row>
        <table:table-row table:style-name="ro1">
          <table:table-cell table:style-name="ce130" office:value-type="string">
            <text:p><text:s text:c="48"/>Главный бухгалтер <text:s text:c="2"/><text:span text:style-name="T3"><text:s text:c="6"/>Жанкараева К.М.</text:span></text:p>
          </table:table-cell>
          <table:table-cell table:style-name="ce344" office:value-type="string">
            <text:p>________________________</text:p>
          </table:table-cell>
          <table:table-cell table:style-name="ce316"/>
          <table:table-cell table:number-columns-repeated="1021"/>
        </table:table-row>
        <table:table-row table:style-name="ro1">
          <table:table-cell table:style-name="ce130" office:value-type="string">
            <text:p><text:s text:c="78"/>(фамилия, имя, отчество) <text:s text:c="21"/>(подпись)</text:p>
          </table:table-cell>
          <table:table-cell table:style-name="ce345"/>
          <table:table-cell table:style-name="ce316"/>
          <table:table-cell table:number-columns-repeated="1021"/>
        </table:table-row>
        <table:table-row table:style-name="ro1">
          <table:table-cell table:style-name="ce316"/>
          <table:table-cell table:number-columns-repeated="1023"/>
        </table:table-row>
        <table:table-row table:style-name="ro1">
          <table:table-cell table:style-name="ce316" office:value-type="string">
            <text:p>Место печати</text:p>
          </table:table-cell>
          <table:table-cell table:number-columns-repeated="1023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расш дох" table:style-name="ta17" table:print="false">
        <office:forms form:automatic-focus="false" form:apply-design-mode="false"/>
        <table:table-column table:style-name="co100" table:default-cell-style-name="ce59"/>
        <table:table-column table:style-name="co101" table:default-cell-style-name="ce59"/>
        <table:table-column table:style-name="co102" table:default-cell-style-name="ce59"/>
        <table:table-column table:style-name="co47" table:default-cell-style-name="ce59"/>
        <table:table-column table:style-name="co70" table:default-cell-style-name="ce59"/>
        <table:table-column table:style-name="co94" table:default-cell-style-name="ce59"/>
        <table:table-column table:style-name="co2" table:number-columns-repeated="251" table:default-cell-style-name="ce59"/>
        <table:table-column table:style-name="co103" table:default-cell-style-name="ce59"/>
        <table:table-column table:style-name="co104" table:default-cell-style-name="ce59"/>
        <table:table-column table:style-name="co2" table:number-columns-repeated="254" table:default-cell-style-name="ce59"/>
        <table:table-column table:style-name="co103" table:default-cell-style-name="ce59"/>
        <table:table-column table:style-name="co104" table:default-cell-style-name="ce59"/>
        <table:table-column table:style-name="co2" table:number-columns-repeated="254" table:default-cell-style-name="ce59"/>
        <table:table-column table:style-name="co103" table:default-cell-style-name="ce59"/>
        <table:table-column table:style-name="co104" table:default-cell-style-name="ce59"/>
        <table:table-column table:style-name="co2" table:number-columns-repeated="253" table:default-cell-style-name="ce59"/>
        <table:table-row table:style-name="ro2">
          <table:table-cell table:style-name="ce362" office:value-type="string">
            <text:p>Форма 2.</text:p>
          </table:table-cell>
          <table:table-cell table:style-name="ce362"/>
          <table:table-cell table:number-columns-repeated="1022"/>
        </table:table-row>
        <table:table-row table:style-name="ro1">
          <table:table-cell table:style-name="ce454" office:value-type="string">
            <text:p>Расшифровка отчета о прибылях и убытках</text:p>
          </table:table-cell>
          <table:table-cell table:style-name="ce454"/>
          <table:table-cell table:number-columns-repeated="1022"/>
        </table:table-row>
        <table:table-row table:style-name="ro1">
          <table:table-cell table:style-name="ce454" table:number-columns-repeated="2"/>
          <table:table-cell table:number-columns-repeated="1022"/>
        </table:table-row>
        <table:table-row table:style-name="ro2">
          <table:table-cell table:style-name="ce347" office:value-type="string">
            <text:p>Наименование показателей</text:p>
          </table:table-cell>
          <table:table-cell table:style-name="ce265" office:value-type="string">
            <text:p>За <text:s/>2020 год</text:p>
          </table:table-cell>
          <table:table-cell table:style-name="ce265" office:value-type="string">
            <text:p>За 2019 год</text:p>
          </table:table-cell>
          <table:table-cell table:style-name="ce549"/>
          <table:table-cell table:number-columns-repeated="1020"/>
        </table:table-row>
        <table:table-row table:style-name="ro1">
          <table:table-cell table:style-name="ce254" office:value-type="string">
            <text:p>Выручка, всего</text:p>
          </table:table-cell>
          <table:table-cell table:style-name="ce278" table:formula="of:=SUM([.B7:.B11])" office:value-type="float" office:value="127860.1">
            <text:p>127860,1</text:p>
          </table:table-cell>
          <table:table-cell table:style-name="ce278" table:formula="of:=SUM([.C7:.C11])" office:value-type="float" office:value="92440">
            <text:p>92440,0</text:p>
          </table:table-cell>
          <table:table-cell table:style-name="ce455" table:formula="of:=[.B5]+[.B18]+[.B34]" office:value-type="float" office:value="128629.1">
            <text:p>128629,1</text:p>
          </table:table-cell>
          <table:table-cell table:style-name="ce455" table:formula="of:=[.C5]+[.C18]+[.C34]" office:value-type="float" office:value="97851.5">
            <text:p>97851,5</text:p>
          </table:table-cell>
          <table:table-cell table:style-name="ce455" table:formula="of:=[.B5]-[.C5]" office:value-type="float" office:value="35420.1">
            <text:p>35420,1</text:p>
          </table:table-cell>
          <table:table-cell table:number-columns-repeated="1018"/>
        </table:table-row>
        <table:table-row table:style-name="ro1">
          <table:table-cell table:style-name="ce255" office:value-type="string">
            <text:p>в том числе:</text:p>
          </table:table-cell>
          <table:table-cell table:style-name="ce255" table:number-columns-repeated="2"/>
          <table:table-cell table:style-name="ce550"/>
          <table:table-cell table:number-columns-repeated="1020"/>
        </table:table-row>
        <table:table-row table:style-name="ro1">
          <table:table-cell table:style-name="ce255" office:value-type="string">
            <text:p>оказание мед.услуг по программе 239.052.102</text:p>
          </table:table-cell>
          <table:table-cell table:style-name="ce255" office:value-type="float" office:value="127860.1">
            <text:p>127860,1</text:p>
          </table:table-cell>
          <table:table-cell table:style-name="ce540" office:value-type="float" office:value="92440">
            <text:p>92440,0</text:p>
          </table:table-cell>
          <table:table-cell table:style-name="ce551"/>
          <table:table-cell table:number-columns-repeated="1020"/>
        </table:table-row>
        <table:table-row table:style-name="ro1">
          <table:table-cell table:style-name="ce255" office:value-type="string">
            <text:p>оказание мед.услуг по программе 239.052.114</text:p>
          </table:table-cell>
          <table:table-cell table:style-name="ce255" office:value-type="float" office:value="0">
            <text:p>0</text:p>
          </table:table-cell>
          <table:table-cell table:style-name="ce540" office:value-type="float" office:value="0">
            <text:p>0,0</text:p>
          </table:table-cell>
          <table:table-cell table:style-name="ce551"/>
          <table:table-cell table:number-columns-repeated="1020"/>
        </table:table-row>
        <table:table-row table:style-name="ro1">
          <table:table-cell table:style-name="ce255" office:value-type="string">
            <text:p>оказание мед.услуг по программе 253.004.011</text:p>
          </table:table-cell>
          <table:table-cell table:style-name="ce255" office:value-type="float" office:value="0">
            <text:p>0</text:p>
          </table:table-cell>
          <table:table-cell table:style-name="ce540" office:value-type="float" office:value="0">
            <text:p>0,0</text:p>
          </table:table-cell>
          <table:table-cell table:style-name="ce551"/>
          <table:table-cell table:number-columns-repeated="1020"/>
        </table:table-row>
        <table:table-row table:style-name="ro1">
          <table:table-cell table:style-name="ce293" office:value-type="string">
            <text:p>доходы от услуг по АПП</text:p>
          </table:table-cell>
          <table:table-cell table:style-name="ce293" office:value-type="float" office:value="0">
            <text:p>0</text:p>
          </table:table-cell>
          <table:table-cell table:style-name="ce541" office:value-type="float" office:value="0">
            <text:p>0,0</text:p>
          </table:table-cell>
          <table:table-cell table:style-name="ce552"/>
          <table:table-cell table:number-columns-repeated="1020"/>
        </table:table-row>
        <table:table-row table:style-name="ro1">
          <table:table-cell table:style-name="ce293" office:value-type="string">
            <text:p>доходы от платных услуг</text:p>
          </table:table-cell>
          <table:table-cell table:style-name="ce293" office:value-type="float" office:value="0">
            <text:p>0</text:p>
          </table:table-cell>
          <table:table-cell table:style-name="ce541" office:value-type="float" office:value="0">
            <text:p>0,0</text:p>
          </table:table-cell>
          <table:table-cell table:style-name="ce552"/>
          <table:table-cell table:number-columns-repeated="1020"/>
        </table:table-row>
        <table:table-row table:style-name="ro2">
          <table:table-cell table:style-name="ce306" office:value-type="string">
            <text:p>Себестоимость реализованных услуг</text:p>
          </table:table-cell>
          <table:table-cell table:style-name="ce310" office:value-type="float" office:value="24375.4">
            <text:p>24375,4</text:p>
          </table:table-cell>
          <table:table-cell table:style-name="ce542" office:value-type="float" office:value="10904.9">
            <text:p>10 904,9</text:p>
          </table:table-cell>
          <table:table-cell table:style-name="ce553" table:formula="of:=[.B12]+[.B13]+[.B14]+[.B36]" office:value-type="float" office:value="115077.5">
            <text:p>115 077,5</text:p>
          </table:table-cell>
          <table:table-cell/>
          <table:table-cell table:style-name="ce455" table:formula="of:=[.B12]-[.C12]" office:value-type="float" office:value="13470.5">
            <text:p>13470,5</text:p>
          </table:table-cell>
          <table:table-cell table:number-columns-repeated="1018"/>
        </table:table-row>
        <table:table-row table:style-name="ro1">
          <table:table-cell table:style-name="ce306" office:value-type="string">
            <text:p>Административные расходы</text:p>
          </table:table-cell>
          <table:table-cell table:style-name="ce306" office:value-type="float" office:value="90702.1">
            <text:p>90702,1</text:p>
          </table:table-cell>
          <table:table-cell table:style-name="ce310" office:value-type="float" office:value="89833.9">
            <text:p>89833,9</text:p>
          </table:table-cell>
          <table:table-cell table:style-name="ce355"/>
          <table:table-cell table:style-name="ce587"/>
          <table:table-cell table:style-name="ce455" table:formula="of:=[.B13]-[.C13]" office:value-type="float" office:value="868.200000000012">
            <text:p>868,2</text:p>
          </table:table-cell>
          <table:table-cell table:number-columns-repeated="1018"/>
        </table:table-row>
        <table:table-row table:style-name="ro1">
          <table:table-cell table:style-name="ce306" office:value-type="string">
            <text:p>Прочие расходы, всего</text:p>
          </table:table-cell>
          <table:table-cell table:number-columns-repeated="2" table:style-name="ce310" office:value-type="float" office:value="0">
            <text:p>0,0</text:p>
          </table:table-cell>
          <table:table-cell table:style-name="ce355"/>
          <table:table-cell table:number-columns-repeated="1020"/>
        </table:table-row>
        <table:table-row table:style-name="ro1">
          <table:table-cell table:style-name="ce293" office:value-type="string">
            <text:p>в том числе:</text:p>
          </table:table-cell>
          <table:table-cell table:style-name="ce293"/>
          <table:table-cell table:style-name="ce312"/>
          <table:table-cell table:style-name="ce554"/>
          <table:table-cell table:number-columns-repeated="1020"/>
        </table:table-row>
        <table:table-row table:style-name="ro1">
          <table:table-cell table:style-name="ce537" office:value-type="string">
            <text:p>Расходы по выбытию активов</text:p>
          </table:table-cell>
          <table:table-cell table:style-name="ce537" office:value-type="float" office:value="0">
            <text:p>0</text:p>
          </table:table-cell>
          <table:table-cell table:style-name="ce543"/>
          <table:table-cell table:style-name="ce357"/>
          <table:table-cell table:number-columns-repeated="1020"/>
        </table:table-row>
        <table:table-row table:style-name="ro1">
          <table:table-cell table:style-name="ce293" office:value-type="string">
            <text:p>Прочие расходы </text:p>
          </table:table-cell>
          <table:table-cell table:style-name="ce293" office:value-type="float" office:value="0">
            <text:p>0</text:p>
          </table:table-cell>
          <table:table-cell table:style-name="ce312" office:value-type="float" office:value="0">
            <text:p>0,0</text:p>
          </table:table-cell>
          <table:table-cell table:style-name="ce554"/>
          <table:table-cell table:number-columns-repeated="1020"/>
        </table:table-row>
        <table:table-row table:style-name="ro1">
          <table:table-cell table:style-name="ce306" office:value-type="string">
            <text:p>Прочие доходы, всего</text:p>
          </table:table-cell>
          <table:table-cell table:style-name="ce310" office:value-type="float" office:value="769">
            <text:p>769,0</text:p>
          </table:table-cell>
          <table:table-cell table:style-name="ce310" office:value-type="float" office:value="5411.5">
            <text:p>5411,5</text:p>
          </table:table-cell>
          <table:table-cell table:style-name="ce355"/>
          <table:table-cell/>
          <table:table-cell table:style-name="ce455" table:formula="of:=[.B18]-[.C18]" office:value-type="float" office:value="-4642.5">
            <text:p>-4642,5</text:p>
          </table:table-cell>
          <table:table-cell table:number-columns-repeated="1018"/>
        </table:table-row>
        <table:table-row table:style-name="ro1">
          <table:table-cell table:style-name="ce293" office:value-type="string">
            <text:p>в том числе:</text:p>
          </table:table-cell>
          <table:table-cell table:style-name="ce293"/>
          <table:table-cell table:style-name="ce543"/>
          <table:table-cell table:style-name="ce357"/>
          <table:table-cell table:number-columns-repeated="1020"/>
        </table:table-row>
        <table:table-row table:style-name="ro1">
          <table:table-cell table:style-name="ce293" office:value-type="string">
            <text:p>кап.трансферты на приобретение оборудований</text:p>
          </table:table-cell>
          <table:table-cell table:style-name="ce293" office:value-type="float" office:value="0">
            <text:p>0</text:p>
          </table:table-cell>
          <table:table-cell table:style-name="ce543" office:value-type="float" office:value="0">
            <text:p>0</text:p>
          </table:table-cell>
          <table:table-cell table:style-name="ce357"/>
          <table:table-cell table:number-columns-repeated="1020"/>
        </table:table-row>
        <table:table-row table:style-name="ro1">
          <table:table-cell table:style-name="ce308" office:value-type="string">
            <text:p>капитальные расходы (капитальный ремонт здания)</text:p>
          </table:table-cell>
          <table:table-cell table:style-name="ce539"/>
          <table:table-cell table:style-name="ce543"/>
          <table:table-cell table:style-name="ce357"/>
          <table:table-cell table:number-columns-repeated="1020"/>
        </table:table-row>
        <table:table-row table:style-name="ro22">
          <table:table-cell table:style-name="ce538" office:value-type="string">
            <text:p>доход по мед.техникам приобретенным по финансовому лизингу</text:p>
          </table:table-cell>
          <table:table-cell table:style-name="ce308" office:value-type="float" office:value="0">
            <text:p>0</text:p>
          </table:table-cell>
          <table:table-cell table:style-name="ce543"/>
          <table:table-cell table:style-name="ce357"/>
          <table:table-cell table:number-columns-repeated="1020"/>
        </table:table-row>
        <table:table-row table:style-name="ro1">
          <table:table-cell table:style-name="ce293" office:value-type="string">
            <text:p>возмещение ком.услуг аренда получателей помещений</text:p>
          </table:table-cell>
          <table:table-cell table:number-columns-repeated="2" table:style-name="ce293" office:value-type="float" office:value="0">
            <text:p>0</text:p>
          </table:table-cell>
          <table:table-cell table:style-name="ce358"/>
          <table:table-cell table:number-columns-repeated="1020"/>
        </table:table-row>
        <table:table-row table:style-name="ro1">
          <table:table-cell table:style-name="ce293" office:value-type="string">
            <text:p>возмещение по договору учебы</text:p>
          </table:table-cell>
          <table:table-cell table:style-name="ce293" office:value-type="float" office:value="0">
            <text:p>0</text:p>
          </table:table-cell>
          <table:table-cell table:style-name="ce293"/>
          <table:table-cell table:style-name="ce358"/>
          <table:table-cell table:number-columns-repeated="1020"/>
        </table:table-row>
        <table:table-row table:style-name="ro1">
          <table:table-cell table:style-name="ce293" office:value-type="string">
            <text:p>возмещение по договору учебы (зарубеж)</text:p>
          </table:table-cell>
          <table:table-cell table:style-name="ce293"/>
          <table:table-cell table:style-name="ce293" office:value-type="float" office:value="0">
            <text:p>0</text:p>
          </table:table-cell>
          <table:table-cell table:style-name="ce358"/>
          <table:table-cell table:number-columns-repeated="1020"/>
        </table:table-row>
        <table:table-row table:style-name="ro1">
          <table:table-cell table:style-name="ce293" office:value-type="string">
            <text:p>возмещение по исполнительным листам</text:p>
          </table:table-cell>
          <table:table-cell table:style-name="ce293"/>
          <table:table-cell table:style-name="ce293" office:value-type="float" office:value="0">
            <text:p>0</text:p>
          </table:table-cell>
          <table:table-cell table:style-name="ce358"/>
          <table:table-cell table:number-columns-repeated="1020"/>
        </table:table-row>
        <table:table-row table:style-name="ro1">
          <table:table-cell table:style-name="ce293" office:value-type="string">
            <text:p>резерв на переоценку основных средств</text:p>
          </table:table-cell>
          <table:table-cell table:style-name="ce293"/>
          <table:table-cell table:style-name="ce544"/>
          <table:table-cell table:style-name="ce555"/>
          <table:table-cell table:number-columns-repeated="1020"/>
        </table:table-row>
        <table:table-row table:style-name="ro2">
          <table:table-cell table:style-name="ce293" office:value-type="string">
            <text:p>безвозмездно полученные основные средства</text:p>
          </table:table-cell>
          <table:table-cell table:style-name="ce293" office:value-type="float" office:value="769">
            <text:p>769</text:p>
          </table:table-cell>
          <table:table-cell table:style-name="ce545" office:value-type="float" office:value="5411.5">
            <text:p>5 411,5</text:p>
          </table:table-cell>
          <table:table-cell table:style-name="ce585"/>
          <table:table-cell table:number-columns-repeated="1020"/>
        </table:table-row>
        <table:table-row table:style-name="ro1">
          <table:table-cell table:style-name="ce293" office:value-type="string">
            <text:p>безвозмездно полученные активы</text:p>
          </table:table-cell>
          <table:table-cell table:style-name="ce293" office:value-type="float" office:value="0">
            <text:p>0</text:p>
          </table:table-cell>
          <table:table-cell table:style-name="ce545"/>
          <table:table-cell table:style-name="ce585"/>
          <table:table-cell table:number-columns-repeated="1020"/>
        </table:table-row>
        <table:table-row table:style-name="ro2">
          <table:table-cell table:style-name="ce293" office:value-type="string">
            <text:p>безвозмездно полученные ЛС и ИМН</text:p>
          </table:table-cell>
          <table:table-cell table:style-name="ce293" office:value-type="float" office:value="0">
            <text:p>0</text:p>
          </table:table-cell>
          <table:table-cell table:style-name="ce545" office:value-type="float" office:value="0">
            <text:p>0,0</text:p>
          </table:table-cell>
          <table:table-cell table:style-name="ce585"/>
          <table:table-cell table:number-columns-repeated="1020"/>
        </table:table-row>
        <table:table-row table:style-name="ro54">
          <table:table-cell table:style-name="ce360" office:value-type="string">
            <text:p>Доход от стоимости излишков запасов, выявленных при инвентаризации</text:p>
          </table:table-cell>
          <table:table-cell table:style-name="ce360"/>
          <table:table-cell table:style-name="ce545" office:value-type="float" office:value="0">
            <text:p>0,0</text:p>
          </table:table-cell>
          <table:table-cell table:style-name="ce585"/>
          <table:table-cell table:number-columns-repeated="1020"/>
        </table:table-row>
        <table:table-row table:style-name="ro1">
          <table:table-cell table:style-name="ce255" office:value-type="string">
            <text:p>страховые возмещения</text:p>
          </table:table-cell>
          <table:table-cell table:style-name="ce255" office:value-type="float" office:value="0">
            <text:p>0</text:p>
          </table:table-cell>
          <table:table-cell table:style-name="ce545"/>
          <table:table-cell table:style-name="ce585"/>
          <table:table-cell table:number-columns-repeated="1020"/>
        </table:table-row>
        <table:table-row table:style-name="ro2">
          <table:table-cell table:style-name="ce293" office:value-type="string">
            <text:p>прочие</text:p>
          </table:table-cell>
          <table:table-cell table:style-name="ce293" office:value-type="float" office:value="0">
            <text:p>0</text:p>
          </table:table-cell>
          <table:table-cell table:style-name="ce545" office:value-type="float" office:value="0">
            <text:p>0,0</text:p>
          </table:table-cell>
          <table:table-cell table:style-name="ce585"/>
          <table:table-cell table:number-columns-repeated="1020"/>
        </table:table-row>
        <table:table-row table:style-name="ro2">
          <table:table-cell table:style-name="ce313" office:value-type="string">
            <text:p>Доходы по финансированию</text:p>
          </table:table-cell>
          <table:table-cell table:style-name="ce306" table:formula="of:=[.B35]" office:value-type="float" office:value="0">
            <text:p>0</text:p>
          </table:table-cell>
          <table:table-cell table:style-name="ce546" table:formula="of:=[.C35]" office:value-type="float" office:value="0">
            <text:p>0,0</text:p>
          </table:table-cell>
          <table:table-cell table:style-name="ce585"/>
          <table:table-cell table:number-columns-repeated="1020"/>
        </table:table-row>
        <table:table-row table:style-name="ro1">
          <table:table-cell table:style-name="ce293" office:value-type="string">
            <text:p>вознаграждения по депозитам</text:p>
          </table:table-cell>
          <table:table-cell table:style-name="ce293" office:value-type="float" office:value="0">
            <text:p>0</text:p>
          </table:table-cell>
          <table:table-cell table:style-name="ce547" office:value-type="float" office:value="0">
            <text:p>0,0</text:p>
          </table:table-cell>
          <table:table-cell table:style-name="ce554"/>
          <table:table-cell table:number-columns-repeated="1020"/>
        </table:table-row>
        <table:table-row table:style-name="ro2">
          <table:table-cell table:style-name="ce313" office:value-type="string">
            <text:p>Расходы по финансированию</text:p>
          </table:table-cell>
          <table:table-cell table:style-name="ce310" table:formula="of:=[.B37]" office:value-type="float" office:value="0">
            <text:p>0,0</text:p>
          </table:table-cell>
          <table:table-cell table:style-name="ce546" table:formula="of:=[.C37]" office:value-type="float" office:value="0">
            <text:p>0,0</text:p>
          </table:table-cell>
          <table:table-cell table:style-name="ce585"/>
          <table:table-cell table:number-columns-repeated="1020"/>
        </table:table-row>
        <table:table-row table:style-name="ro1">
          <table:table-cell table:style-name="ce293" office:value-type="string">
            <text:p>расходы по вознаграждениям</text:p>
          </table:table-cell>
          <table:table-cell table:style-name="ce312" office:value-type="float" office:value="0">
            <text:p>0,0</text:p>
          </table:table-cell>
          <table:table-cell table:style-name="ce548"/>
          <table:table-cell table:style-name="ce585"/>
          <table:table-cell table:number-columns-repeated="1020"/>
        </table:table-row>
        <table:table-row table:style-name="ro1">
          <table:table-cell table:style-name="ce293" table:number-columns-repeated="2"/>
          <table:table-cell table:style-name="ce545"/>
          <table:table-cell table:style-name="ce585"/>
          <table:table-cell table:number-columns-repeated="1020"/>
        </table:table-row>
        <table:table-row table:style-name="ro1">
          <table:table-cell table:style-name="ce254" office:value-type="string">
            <text:p>Прибыль</text:p>
          </table:table-cell>
          <table:table-cell table:style-name="ce278" table:formula="of:=[.B5]-[.B12]-[.B13]-[.B14]+[.B18]+[.B34]-[.B36]" office:value-type="float" office:value="13551.6">
            <text:p>13551,6</text:p>
          </table:table-cell>
          <table:table-cell table:style-name="ce278" table:formula="of:=[.C5]-[.C12]-[.C13]-[.C14]+[.C18]+[.C34]-[.C36]" office:value-type="float" office:value="-2887.29999999999">
            <text:p>-2887,3</text:p>
          </table:table-cell>
          <table:table-cell table:style-name="ce58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317" office:value-type="string">
            <text:p><text:s text:c="13"/>Главный врач <text:s text:c="11"/><text:span text:style-name="T6"><text:s text:c="6"/>Ержанова Г.Е.</text:span></text:p>
          </table:table-cell>
          <table:table-cell table:style-name="ce318" office:value-type="string">
            <text:p>__________________</text:p>
          </table:table-cell>
          <table:table-cell table:number-columns-repeated="1022"/>
        </table:table-row>
        <table:table-row table:style-name="ro1">
          <table:table-cell table:style-name="ce318" office:value-type="string">
            <text:p><text:s text:c="45"/>(фамилия, имя, отчество) <text:s text:c="18"/>(подпись)</text:p>
          </table:table-cell>
          <table:table-cell table:style-name="ce317"/>
          <table:table-cell table:number-columns-repeated="1022"/>
        </table:table-row>
        <table:table-row table:style-name="ro1">
          <table:table-cell table:style-name="ce316"/>
          <table:table-cell table:style-name="ce7"/>
          <table:table-cell table:number-columns-repeated="1022"/>
        </table:table-row>
        <table:table-row table:style-name="ro2">
          <table:table-cell table:style-name="ce317" office:value-type="string">
            <text:p><text:s text:c="13"/>Главный бухгалтер <text:s text:c="2"/><text:span text:style-name="T6"><text:s text:c="6"/>Жанкараева К.М.</text:span></text:p>
          </table:table-cell>
          <table:table-cell table:style-name="ce318" office:value-type="string">
            <text:p>__________________</text:p>
          </table:table-cell>
          <table:table-cell table:number-columns-repeated="1022"/>
        </table:table-row>
        <table:table-row table:style-name="ro1">
          <table:table-cell table:style-name="ce318" office:value-type="string">
            <text:p><text:s text:c="45"/>(фамилия, имя, отчество) <text:s text:c="18"/>(подпись)</text:p>
          </table:table-cell>
          <table:table-cell table:style-name="ce318"/>
          <table:table-cell table:style-name="ce317" table:number-columns-repeated="2"/>
          <table:table-cell table:number-columns-repeated="102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Лист1" table:style-name="ta18" table:print="false">
        <table:table-column table:style-name="co113" table:default-cell-style-name="Excel_20_Built-in_20_Normal"/>
        <table:table-column table:style-name="co128" table:default-cell-style-name="Excel_20_Built-in_20_Normal"/>
        <table:table-column table:style-name="co14" table:default-cell-style-name="Excel_20_Built-in_20_Normal"/>
        <table:table-column table:style-name="co129" table:default-cell-style-name="Excel_20_Built-in_20_Normal"/>
        <table:table-column table:style-name="co114" table:default-cell-style-name="Excel_20_Built-in_20_Normal"/>
        <table:table-column table:style-name="co149" table:default-cell-style-name="Excel_20_Built-in_20_Normal"/>
        <table:table-column table:style-name="co102" table:default-cell-style-name="Excel_20_Built-in_20_Normal"/>
        <table:table-column table:style-name="co148" table:number-columns-repeated="1017" table:default-cell-style-name="Excel_20_Built-in_20_Normal"/>
        <table:table-row table:style-name="ro3" table:number-rows-repeated="2">
          <table:table-cell table:number-columns-repeated="1024"/>
        </table:table-row>
        <table:table-row table:style-name="ro1">
          <table:table-cell table:style-name="ce454" office:value-type="string">
            <text:p>Расшифровка отчета о прибылях и убытках</text:p>
          </table:table-cell>
          <table:table-cell table:style-name="ce454"/>
          <table:table-cell table:number-columns-repeated="1022"/>
        </table:table-row>
        <table:table-row table:style-name="ro1">
          <table:table-cell table:style-name="ce454" table:number-columns-repeated="2"/>
          <table:table-cell table:number-columns-repeated="1022"/>
        </table:table-row>
        <table:table-row table:style-name="ro41">
          <table:table-cell table:style-name="ce347" office:value-type="string">
            <text:p>Наименование показателей</text:p>
          </table:table-cell>
          <table:table-cell table:style-name="ce265" office:value-type="string">
            <text:p>за 2017 год</text:p>
          </table:table-cell>
          <table:table-cell table:style-name="ce270" office:value-type="string">
            <text:p>Себестоимость реализованных услуг</text:p>
          </table:table-cell>
          <table:table-cell table:style-name="ce270" office:value-type="string">
            <text:p>Административные расходы</text:p>
          </table:table-cell>
          <table:table-cell table:style-name="ce270" office:value-type="string">
            <text:p>Прочие расходы, всего</text:p>
          </table:table-cell>
          <table:table-cell table:style-name="ce424" office:value-type="string">
            <text:p>Расходы по финансированию</text:p>
          </table:table-cell>
          <table:table-cell table:number-columns-repeated="1018"/>
        </table:table-row>
        <table:table-row table:style-name="ro1">
          <table:table-cell table:style-name="ce254" office:value-type="string">
            <text:p>Выручка, всего</text:p>
          </table:table-cell>
          <table:table-cell table:style-name="ce278" table:formula="of:=SUM([.B8:.B12])" office:value-type="float" office:value="2078434.1">
            <text:p>2078434,1</text:p>
          </table:table-cell>
          <table:table-cell table:style-name="ce278" table:formula="of:=SUM([.C8:.C12])" office:value-type="float" office:value="0">
            <text:p>0,0</text:p>
          </table:table-cell>
          <table:table-cell table:style-name="ce278" table:formula="of:=SUM([.D8:.D12])" office:value-type="float" office:value="0">
            <text:p>0,0</text:p>
          </table:table-cell>
          <table:table-cell table:style-name="ce278" table:formula="of:=SUM([.E8:.E12])" office:value-type="float" office:value="0">
            <text:p>0,0</text:p>
          </table:table-cell>
          <table:table-cell table:style-name="ce278" table:formula="of:=SUM([.F8:.F12])" office:value-type="float" office:value="0">
            <text:p>0,0</text:p>
          </table:table-cell>
          <table:table-cell table:number-columns-repeated="1018"/>
        </table:table-row>
        <table:table-row table:style-name="ro1">
          <table:table-cell table:style-name="ce255" office:value-type="string">
            <text:p>в том числе:</text:p>
          </table:table-cell>
          <table:table-cell table:style-name="ce255" table:number-columns-repeated="5"/>
          <table:table-cell table:number-columns-repeated="1018"/>
        </table:table-row>
        <table:table-row table:style-name="ro1">
          <table:table-cell table:style-name="ce255" office:value-type="string">
            <text:p>оказание мед.услуг по программе 239.052.102</text:p>
          </table:table-cell>
          <table:table-cell table:style-name="ce255" table:formula="of:=1932409.3" office:value-type="float" office:value="1932409.3">
            <text:p>1932409,3</text:p>
          </table:table-cell>
          <table:table-cell table:style-name="ce255" table:number-columns-repeated="4"/>
          <table:table-cell table:number-columns-repeated="1018"/>
        </table:table-row>
        <table:table-row table:style-name="ro1">
          <table:table-cell table:style-name="ce255" office:value-type="string">
            <text:p>оказание мед.услуг по программе 239.052.114</text:p>
          </table:table-cell>
          <table:table-cell table:style-name="ce255" table:formula="of:=31755.6" office:value-type="float" office:value="31755.6">
            <text:p>31755,6</text:p>
          </table:table-cell>
          <table:table-cell table:style-name="ce255" table:number-columns-repeated="4"/>
          <table:table-cell table:number-columns-repeated="1018"/>
        </table:table-row>
        <table:table-row table:style-name="ro1">
          <table:table-cell table:style-name="ce255" office:value-type="string">
            <text:p>оказание мед.услуг по программе 253.004.011</text:p>
          </table:table-cell>
          <table:table-cell table:style-name="ce255" office:value-type="float" office:value="39168">
            <text:p>39168</text:p>
          </table:table-cell>
          <table:table-cell table:style-name="ce255" table:number-columns-repeated="4"/>
          <table:table-cell table:number-columns-repeated="1018"/>
        </table:table-row>
        <table:table-row table:style-name="ro1">
          <table:table-cell table:style-name="ce293" office:value-type="string">
            <text:p>доходы от услуг по АПП</text:p>
          </table:table-cell>
          <table:table-cell table:style-name="ce308" office:value-type="float" office:value="45932.6">
            <text:p>45932,6</text:p>
          </table:table-cell>
          <table:table-cell table:style-name="ce308" table:number-columns-repeated="4"/>
          <table:table-cell table:number-columns-repeated="1018"/>
        </table:table-row>
        <table:table-row table:style-name="ro1">
          <table:table-cell table:style-name="ce293" office:value-type="string">
            <text:p>доходы от платных услуг</text:p>
          </table:table-cell>
          <table:table-cell table:style-name="ce308" office:value-type="float" office:value="29168.6">
            <text:p>29168,6</text:p>
          </table:table-cell>
          <table:table-cell table:style-name="ce308" table:number-columns-repeated="4"/>
          <table:table-cell table:number-columns-repeated="1018"/>
        </table:table-row>
        <table:table-row table:style-name="ro1">
          <table:table-cell table:style-name="ce306" office:value-type="string">
            <text:p>Себестоимость реализованных услуг</text:p>
          </table:table-cell>
          <table:table-cell table:style-name="ce308"/>
          <table:table-cell table:style-name="ce547" table:formula="of:=[$затраты.E17]" office:value-type="float" office:value="90702.1">
            <text:p>90702,1</text:p>
          </table:table-cell>
          <table:table-cell table:style-name="ce308" table:number-columns-repeated="3"/>
          <table:table-cell table:number-columns-repeated="1018"/>
        </table:table-row>
        <table:table-row table:style-name="ro1">
          <table:table-cell table:style-name="ce306" office:value-type="string">
            <text:p>Административные расходы</text:p>
          </table:table-cell>
          <table:table-cell table:style-name="ce308" table:number-columns-repeated="2"/>
          <table:table-cell table:style-name="ce308" table:formula="of:=[$затраты.F17]" office:value-type="float" office:value="24375.4">
            <text:p>24375,4</text:p>
          </table:table-cell>
          <table:table-cell table:style-name="ce308" table:number-columns-repeated="2"/>
          <table:table-cell table:number-columns-repeated="1018"/>
        </table:table-row>
        <table:table-row table:style-name="ro1">
          <table:table-cell table:style-name="ce306"/>
          <table:table-cell table:style-name="ce308" table:number-columns-repeated="5"/>
          <table:table-cell table:style-name="ce588" table:formula="of:=[.B6]-[.C13]-[.D14]" office:value-type="float" office:value="1963356.6">
            <text:p>1963356,6</text:p>
          </table:table-cell>
          <table:table-cell table:number-columns-repeated="1017"/>
        </table:table-row>
        <table:table-row table:style-name="ro1">
          <table:table-cell table:style-name="ce306" office:value-type="string">
            <text:p>Прочие доходы, всего</text:p>
          </table:table-cell>
          <table:table-cell table:style-name="ce310" table:formula="of:=SUM([.B18:.B31])" office:value-type="float" office:value="363570.6">
            <text:p>363570,6</text:p>
          </table:table-cell>
          <table:table-cell table:style-name="ce310" table:formula="of:=SUM([.C18:.C31])" office:value-type="float" office:value="0">
            <text:p>0,0</text:p>
          </table:table-cell>
          <table:table-cell table:style-name="ce310" table:formula="of:=SUM([.D18:.D31])" office:value-type="float" office:value="0">
            <text:p>0,0</text:p>
          </table:table-cell>
          <table:table-cell table:style-name="ce310" table:formula="of:=SUM([.E18:.E31])" office:value-type="float" office:value="0">
            <text:p>0,0</text:p>
          </table:table-cell>
          <table:table-cell table:style-name="ce310" table:formula="of:=SUM([.F18:.F31])" office:value-type="float" office:value="0">
            <text:p>0,0</text:p>
          </table:table-cell>
          <table:table-cell table:number-columns-repeated="1018"/>
        </table:table-row>
        <table:table-row table:style-name="ro1">
          <table:table-cell table:style-name="ce293" office:value-type="string">
            <text:p>в том числе:</text:p>
          </table:table-cell>
          <table:table-cell table:style-name="ce293" table:number-columns-repeated="5"/>
          <table:table-cell table:number-columns-repeated="1018"/>
        </table:table-row>
        <table:table-row table:style-name="ro1">
          <table:table-cell table:style-name="ce293" office:value-type="string">
            <text:p>кап.трансферты на приобретение оборудований</text:p>
          </table:table-cell>
          <table:table-cell table:style-name="ce293" office:value-type="float" office:value="192128.5">
            <text:p>192128,5</text:p>
          </table:table-cell>
          <table:table-cell table:style-name="ce293" table:number-columns-repeated="4"/>
          <table:table-cell table:number-columns-repeated="1018"/>
        </table:table-row>
        <table:table-row table:style-name="ro1">
          <table:table-cell table:style-name="ce308" office:value-type="string">
            <text:p>капитальные расходы (капитальный ремонт здания)</text:p>
          </table:table-cell>
          <table:table-cell table:style-name="ce539" office:value-type="float" office:value="71298">
            <text:p>71298</text:p>
          </table:table-cell>
          <table:table-cell table:style-name="ce539" table:number-columns-repeated="4"/>
          <table:table-cell table:number-columns-repeated="1018"/>
        </table:table-row>
        <table:table-row table:style-name="ro2">
          <table:table-cell table:style-name="ce538" office:value-type="string">
            <text:p>доход по мед.техникам приобретенным по финансовому лизингу</text:p>
          </table:table-cell>
          <table:table-cell table:style-name="ce308" table:formula="of:=8594.2+3779.7+16303" office:value-type="float" office:value="28676.9">
            <text:p>28676,9</text:p>
          </table:table-cell>
          <table:table-cell table:style-name="ce308" table:number-columns-repeated="4"/>
          <table:table-cell table:number-columns-repeated="1018"/>
        </table:table-row>
        <table:table-row table:style-name="ro1">
          <table:table-cell table:style-name="ce293" office:value-type="string">
            <text:p>возмещение ком.услуг аренда получателей помещений</text:p>
          </table:table-cell>
          <table:table-cell table:style-name="ce293" office:value-type="float" office:value="1396.4">
            <text:p>1396,4</text:p>
          </table:table-cell>
          <table:table-cell table:style-name="ce293" table:number-columns-repeated="4"/>
          <table:table-cell table:number-columns-repeated="1018"/>
        </table:table-row>
        <table:table-row table:style-name="ro1">
          <table:table-cell table:style-name="ce293" office:value-type="string">
            <text:p>возмещение по договору учебы</text:p>
          </table:table-cell>
          <table:table-cell table:style-name="ce293" office:value-type="float" office:value="89">
            <text:p>89</text:p>
          </table:table-cell>
          <table:table-cell table:style-name="ce293" table:number-columns-repeated="4"/>
          <table:table-cell table:number-columns-repeated="1018"/>
        </table:table-row>
        <table:table-row table:style-name="ro1">
          <table:table-cell table:style-name="ce293" office:value-type="string">
            <text:p>возмещение по договору учебы (зарубеж)</text:p>
          </table:table-cell>
          <table:table-cell table:style-name="ce293" table:number-columns-repeated="5"/>
          <table:table-cell table:number-columns-repeated="1018"/>
        </table:table-row>
        <table:table-row table:style-name="ro1">
          <table:table-cell table:style-name="ce293" office:value-type="string">
            <text:p>возмещение по исполнительным листам</text:p>
          </table:table-cell>
          <table:table-cell table:style-name="ce293" table:number-columns-repeated="5"/>
          <table:table-cell table:number-columns-repeated="1018"/>
        </table:table-row>
        <table:table-row table:style-name="ro1">
          <table:table-cell table:style-name="ce293" office:value-type="string">
            <text:p>резерв на переоценку основных средств</text:p>
          </table:table-cell>
          <table:table-cell table:style-name="ce293" table:number-columns-repeated="5"/>
          <table:table-cell table:number-columns-repeated="1018"/>
        </table:table-row>
        <table:table-row table:style-name="ro1">
          <table:table-cell table:style-name="ce293" office:value-type="string">
            <text:p>безвозмездно полученные основные средства</text:p>
          </table:table-cell>
          <table:table-cell table:style-name="ce293" office:value-type="float" office:value="48300">
            <text:p>48300</text:p>
          </table:table-cell>
          <table:table-cell table:style-name="ce293" table:number-columns-repeated="4"/>
          <table:table-cell table:number-columns-repeated="1018"/>
        </table:table-row>
        <table:table-row table:style-name="ro1">
          <table:table-cell table:style-name="ce293" office:value-type="string">
            <text:p>безвозмездно полученные активы</text:p>
          </table:table-cell>
          <table:table-cell table:style-name="ce293" office:value-type="float" office:value="17692.5">
            <text:p>17692,5</text:p>
          </table:table-cell>
          <table:table-cell table:style-name="ce293" table:number-columns-repeated="4"/>
          <table:table-cell table:number-columns-repeated="1018"/>
        </table:table-row>
        <table:table-row table:style-name="ro1">
          <table:table-cell table:style-name="ce293" office:value-type="string">
            <text:p>безвозмездно полученные ЛС и ИМН</text:p>
          </table:table-cell>
          <table:table-cell table:style-name="ce293" table:formula="of:=3382.8+25.6" office:value-type="float" office:value="3408.4">
            <text:p>3408,4</text:p>
          </table:table-cell>
          <table:table-cell table:style-name="ce293" table:number-columns-repeated="4"/>
          <table:table-cell table:number-columns-repeated="1018"/>
        </table:table-row>
        <table:table-row table:style-name="ro2">
          <table:table-cell table:style-name="ce360" office:value-type="string">
            <text:p>Доход от стоимости излишков запасов, выявленных при инвентаризации</text:p>
          </table:table-cell>
          <table:table-cell table:style-name="ce360" table:number-columns-repeated="5"/>
          <table:table-cell table:number-columns-repeated="1018"/>
        </table:table-row>
        <table:table-row table:style-name="ro1">
          <table:table-cell table:style-name="ce255" office:value-type="string">
            <text:p>страховые возмещения</text:p>
          </table:table-cell>
          <table:table-cell table:style-name="ce255" office:value-type="float" office:value="575.5">
            <text:p>575,5</text:p>
          </table:table-cell>
          <table:table-cell table:style-name="ce255" table:number-columns-repeated="4"/>
          <table:table-cell table:number-columns-repeated="1018"/>
        </table:table-row>
        <table:table-row table:style-name="ro1">
          <table:table-cell table:style-name="ce293" office:value-type="string">
            <text:p>прочие</text:p>
          </table:table-cell>
          <table:table-cell table:style-name="ce293" office:value-type="float" office:value="5.4">
            <text:p>5,4</text:p>
          </table:table-cell>
          <table:table-cell table:style-name="ce293" table:number-columns-repeated="4"/>
          <table:table-cell table:number-columns-repeated="1018"/>
        </table:table-row>
        <table:table-row table:style-name="ro2">
          <table:table-cell table:style-name="ce313" office:value-type="string">
            <text:p>Доходы по финансированию</text:p>
          </table:table-cell>
          <table:table-cell table:style-name="ce306" table:formula="of:=[.B33]" office:value-type="float" office:value="1703.8">
            <text:p>1703,8</text:p>
          </table:table-cell>
          <table:table-cell table:style-name="ce306" table:formula="of:=[.C33]" office:value-type="float" office:value="0">
            <text:p>0</text:p>
          </table:table-cell>
          <table:table-cell table:style-name="ce306" table:formula="of:=[.D33]" office:value-type="float" office:value="0">
            <text:p>0</text:p>
          </table:table-cell>
          <table:table-cell table:style-name="ce306" table:formula="of:=[.E33]" office:value-type="float" office:value="0">
            <text:p>0</text:p>
          </table:table-cell>
          <table:table-cell table:style-name="ce306" table:formula="of:=[.F33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93" office:value-type="string">
            <text:p>вознаграждения по депозитам</text:p>
          </table:table-cell>
          <table:table-cell table:style-name="ce293" office:value-type="float" office:value="1703.8">
            <text:p>1703,8</text:p>
          </table:table-cell>
          <table:table-cell table:number-columns-repeated="4" table:style-name="ce293"/>
          <table:table-cell table:number-columns-repeated="1018"/>
        </table:table-row>
        <table:table-row table:style-name="ro2">
          <table:table-cell table:style-name="ce313" office:value-type="string">
            <text:p>Расходы по финансированию</text:p>
          </table:table-cell>
          <table:table-cell table:style-name="ce310" table:formula="of:=[.B35]" office:value-type="float" office:value="0">
            <text:p>0,0</text:p>
          </table:table-cell>
          <table:table-cell table:style-name="ce310" table:number-columns-repeated="3"/>
          <table:table-cell table:style-name="ce310" table:formula="of:=[.F35]" office:value-type="float" office:value="4461">
            <text:p>4461,0</text:p>
          </table:table-cell>
          <table:table-cell table:number-columns-repeated="1018"/>
        </table:table-row>
        <table:table-row table:style-name="ro1">
          <table:table-cell table:style-name="ce293" office:value-type="string">
            <text:p>расходы по вознаграждениям</text:p>
          </table:table-cell>
          <table:table-cell table:style-name="ce312"/>
          <table:table-cell table:style-name="ce312" table:number-columns-repeated="3"/>
          <table:table-cell table:style-name="ce312" office:value-type="float" office:value="4461">
            <text:p>4461,0</text:p>
          </table:table-cell>
          <table:table-cell table:number-columns-repeated="1018"/>
        </table:table-row>
        <table:table-row table:style-name="ro1">
          <table:table-cell table:style-name="ce293" table:number-columns-repeated="6"/>
          <table:table-cell table:number-columns-repeated="1018"/>
        </table:table-row>
        <table:table-row table:style-name="ro1">
          <table:table-cell table:style-name="ce254" office:value-type="string">
            <text:p>Прибыль</text:p>
          </table:table-cell>
          <table:table-cell table:style-name="ce278" table:formula="of:=[.B6]+[.B16]+[.B32]" office:value-type="float" office:value="2443708.5">
            <text:p>2443708,5</text:p>
          </table:table-cell>
          <table:table-cell table:style-name="ce278" table:formula="of:=[.C6]-#ref!-#ref!-#ref!+[.C16]+[.C32]-[.C34]" office:value-type="string" office:string-value="Ошибка:520">
            <text:p>Ошибка:520</text:p>
          </table:table-cell>
          <table:table-cell table:style-name="ce278" table:formula="of:=[.D6]-#ref!-#ref!-#ref!+[.D16]+[.D32]-[.D34]" office:value-type="string" office:string-value="Ошибка:520">
            <text:p>Ошибка:520</text:p>
          </table:table-cell>
          <table:table-cell table:style-name="ce278" table:formula="of:=[.E6]-#ref!-#ref!-#ref!+[.E16]+[.E32]-[.E34]" office:value-type="string" office:string-value="Ошибка:520">
            <text:p>Ошибка:520</text:p>
          </table:table-cell>
          <table:table-cell table:style-name="ce278" table:formula="of:=[.F6]-#ref!-#ref!-#ref!+[.F16]+[.F32]-[.F34]" office:value-type="string" office:string-value="Ошибка:520">
            <text:p>Ошибка:520</text:p>
          </table:table-cell>
          <table:table-cell table:number-columns-repeated="1018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затраты" table:style-name="ta22" table:print="false">
        <office:forms form:automatic-focus="false" form:apply-design-mode="false"/>
        <table:table-column table:style-name="co130" table:default-cell-style-name="ce366"/>
        <table:table-column table:style-name="co20" table:default-cell-style-name="ce366"/>
        <table:table-column table:style-name="co131" table:default-cell-style-name="ce366"/>
        <table:table-column table:style-name="co132" table:default-cell-style-name="ce366"/>
        <table:table-column table:style-name="co2" table:default-cell-style-name="ce366"/>
        <table:table-column table:style-name="co133" table:default-cell-style-name="ce366"/>
        <table:table-column table:style-name="co2" table:number-columns-repeated="245" table:default-cell-style-name="ce366"/>
        <table:table-column table:style-name="co134" table:default-cell-style-name="ce366"/>
        <table:table-column table:style-name="co135" table:default-cell-style-name="ce366"/>
        <table:table-column table:style-name="co132" table:default-cell-style-name="ce366"/>
        <table:table-column table:style-name="co2" table:number-columns-repeated="2" table:default-cell-style-name="ce366"/>
        <table:table-column table:style-name="co136" table:visibility="collapse" table:number-columns-repeated="6" table:default-cell-style-name="ce366"/>
        <table:table-column table:style-name="co2" table:number-columns-repeated="245" table:default-cell-style-name="ce366"/>
        <table:table-column table:style-name="co134" table:default-cell-style-name="ce366"/>
        <table:table-column table:style-name="co135" table:default-cell-style-name="ce366"/>
        <table:table-column table:style-name="co132" table:default-cell-style-name="ce366"/>
        <table:table-column table:style-name="co2" table:number-columns-repeated="2" table:default-cell-style-name="ce366"/>
        <table:table-column table:style-name="co136" table:visibility="collapse" table:number-columns-repeated="6" table:default-cell-style-name="ce366"/>
        <table:table-column table:style-name="co2" table:number-columns-repeated="245" table:default-cell-style-name="ce366"/>
        <table:table-column table:style-name="co134" table:default-cell-style-name="ce366"/>
        <table:table-column table:style-name="co135" table:default-cell-style-name="ce366"/>
        <table:table-column table:style-name="co132" table:default-cell-style-name="ce366"/>
        <table:table-column table:style-name="co2" table:number-columns-repeated="2" table:default-cell-style-name="ce366"/>
        <table:table-column table:style-name="co136" table:visibility="collapse" table:number-columns-repeated="6" table:default-cell-style-name="ce366"/>
        <table:table-column table:style-name="co2" table:number-columns-repeated="245" table:default-cell-style-name="ce366"/>
        <table:table-column table:style-name="co134" table:default-cell-style-name="ce366"/>
        <table:table-column table:style-name="co135" table:default-cell-style-name="ce366"/>
        <table:table-column table:style-name="co132" table:default-cell-style-name="ce366"/>
        <table:table-column table:style-name="co2" table:number-columns-repeated="2" table:default-cell-style-name="ce366"/>
        <table:table-row table:style-name="ro23">
          <table:table-cell table:number-columns-repeated="1024"/>
        </table:table-row>
        <table:table-row table:style-name="ro23">
          <table:table-cell/>
          <table:table-cell table:style-name="ce372" office:value-type="string" table:number-columns-spanned="5" table:number-rows-spanned="1">
            <text:p>ОБЬЕМ <text:s/>ВЫПОЛНЕННЫХ <text:s/>РАБОТ за <text:s/>первое <text:s/>полугодие <text:s/>2020 <text:s/>года</text:p>
          </table:table-cell>
          <table:covered-table-cell table:number-columns-repeated="4" table:style-name="ce385"/>
          <table:table-cell table:number-columns-repeated="1018"/>
        </table:table-row>
        <table:table-row table:style-name="ro23">
          <table:table-cell/>
          <table:table-cell table:style-name="ce373" table:number-columns-repeated="2"/>
          <table:table-cell table:number-columns-repeated="3"/>
          <table:table-cell table:style-name="ce418" office:value-type="string">
            <text:p>тыс.тенге</text:p>
          </table:table-cell>
          <table:table-cell table:number-columns-repeated="1017"/>
        </table:table-row>
        <table:table-row table:style-name="ro23">
          <table:table-cell table:style-name="ce367" office:value-type="string" table:number-columns-spanned="1" table:number-rows-spanned="2">
            <text:p>№</text:p>
          </table:table-cell>
          <table:table-cell table:style-name="ce374" office:value-type="string" table:number-columns-spanned="1" table:number-rows-spanned="2">
            <text:p>Наименование</text:p>
          </table:table-cell>
          <table:table-cell table:style-name="ce386" office:value-type="string" table:number-columns-spanned="1" table:number-rows-spanned="2">
            <text:p>Кассовый расход</text:p>
          </table:table-cell>
          <table:table-cell table:style-name="ce386" office:value-type="string" table:number-columns-spanned="1" table:number-rows-spanned="2">
            <text:p>Факт. на отчетный период</text:p>
          </table:table-cell>
          <table:table-cell table:style-name="ce388" office:value-type="string" table:number-columns-spanned="2" table:number-rows-spanned="1">
            <text:p>В том числе</text:p>
          </table:table-cell>
          <table:covered-table-cell table:style-name="ce416"/>
          <table:table-cell table:style-name="ce411" office:value-type="string" table:number-columns-spanned="1" table:number-rows-spanned="2">
            <text:p>Прочие расходы</text:p>
          </table:table-cell>
          <table:table-cell table:style-name="ce428" table:number-columns-repeated="1017"/>
        </table:table-row>
        <table:table-row table:style-name="ro63">
          <table:covered-table-cell table:style-name="ce368"/>
          <table:covered-table-cell table:style-name="ce375"/>
          <table:covered-table-cell table:number-columns-repeated="2" table:style-name="ce387"/>
          <table:table-cell table:style-name="ce411" office:value-type="string">
            <text:p>Себестоимость</text:p>
          </table:table-cell>
          <table:table-cell table:style-name="ce411" office:value-type="string">
            <text:p>адм-упр. расходы</text:p>
          </table:table-cell>
          <table:covered-table-cell table:style-name="ce419"/>
          <table:table-cell table:number-columns-repeated="1017"/>
        </table:table-row>
        <table:table-row table:style-name="ro23">
          <table:table-cell table:style-name="ce367"/>
          <table:table-cell table:style-name="ce376" office:value-type="string">
            <text:p>Доходы</text:p>
          </table:table-cell>
          <table:table-cell table:number-columns-repeated="2" table:style-name="ce388" office:value-type="string">
            <text:p>Х</text:p>
          </table:table-cell>
          <table:table-cell table:style-name="ce412" table:number-columns-repeated="2"/>
          <table:table-cell table:style-name="ce420"/>
          <table:table-cell table:number-columns-repeated="1017"/>
        </table:table-row>
        <table:table-row table:style-name="ro23">
          <table:table-cell table:style-name="ce367"/>
          <table:table-cell table:style-name="ce377" office:value-type="string">
            <text:p>Остаток на начало года <text:s/>-всего <text:s text:c="3"/>(прибыль/ ( - )убытки)</text:p>
          </table:table-cell>
          <table:table-cell table:style-name="ce388" office:value-type="string">
            <text:p>Х</text:p>
          </table:table-cell>
          <table:table-cell table:style-name="ce389"/>
          <table:table-cell table:style-name="ce413" office:value-type="string">
            <text:p>х</text:p>
          </table:table-cell>
          <table:table-cell table:style-name="ce413" office:value-type="string">
            <text:p>х</text:p>
          </table:table-cell>
          <table:table-cell table:style-name="ce420"/>
          <table:table-cell table:number-columns-repeated="1017"/>
        </table:table-row>
        <table:table-row table:style-name="ro23">
          <table:table-cell table:style-name="ce367"/>
          <table:table-cell table:style-name="ce378" office:value-type="string">
            <text:p>в том числе остаток денежных средств на начало года</text:p>
          </table:table-cell>
          <table:table-cell table:style-name="ce389" office:value-type="string">
            <text:p>Х</text:p>
          </table:table-cell>
          <table:table-cell table:style-name="ce389" office:value-type="float" office:value="107.4">
            <text:p>107,4</text:p>
          </table:table-cell>
          <table:table-cell table:style-name="ce413" office:value-type="string">
            <text:p>х</text:p>
          </table:table-cell>
          <table:table-cell table:style-name="ce413" office:value-type="string">
            <text:p>х</text:p>
          </table:table-cell>
          <table:table-cell table:style-name="ce420"/>
          <table:table-cell table:number-columns-repeated="1017"/>
        </table:table-row>
        <table:table-row table:style-name="ro23">
          <table:table-cell table:style-name="ce367" office:value-type="float" office:value="1">
            <text:p>1</text:p>
          </table:table-cell>
          <table:table-cell table:style-name="ce378" office:value-type="string">
            <text:p>Инвестиционный <text:s/>доход</text:p>
          </table:table-cell>
          <table:table-cell table:style-name="ce390" office:value-type="float" office:value="0">
            <text:p>0,0</text:p>
          </table:table-cell>
          <table:table-cell table:style-name="ce590" office:value-type="float" office:value="0">
            <text:p>0</text:p>
          </table:table-cell>
          <table:table-cell table:style-name="ce413" table:number-columns-repeated="2"/>
          <table:table-cell table:style-name="ce421"/>
          <table:table-cell table:number-columns-repeated="1017"/>
        </table:table-row>
        <table:table-row table:style-name="ro23">
          <table:table-cell table:style-name="ce367" office:value-type="float" office:value="2">
            <text:p>2</text:p>
          </table:table-cell>
          <table:table-cell table:style-name="ce378" office:value-type="string">
            <text:p>Доход от оказания мед.услуг <text:s/>по гос.заказу</text:p>
          </table:table-cell>
          <table:table-cell table:style-name="ce390" office:value-type="float" office:value="127860.1">
            <text:p>127860,1</text:p>
          </table:table-cell>
          <table:table-cell table:style-name="ce401" office:value-type="float" office:value="127860.1">
            <text:p>127860,1</text:p>
          </table:table-cell>
          <table:table-cell table:style-name="ce413" office:value-type="string">
            <text:p>х</text:p>
          </table:table-cell>
          <table:table-cell table:style-name="ce413" office:value-type="string">
            <text:p>х</text:p>
          </table:table-cell>
          <table:table-cell table:style-name="ce420"/>
          <table:table-cell table:number-columns-repeated="1017"/>
        </table:table-row>
        <table:table-row table:style-name="ro23">
          <table:table-cell table:style-name="ce367" office:value-type="float" office:value="3">
            <text:p>3</text:p>
          </table:table-cell>
          <table:table-cell table:style-name="ce378" office:value-type="string">
            <text:p>Доход от оказания мед.услуг по АПП</text:p>
          </table:table-cell>
          <table:table-cell table:style-name="ce390" office:value-type="float" office:value="0">
            <text:p>0,0</text:p>
          </table:table-cell>
          <table:table-cell table:style-name="ce402" office:value-type="float" office:value="0">
            <text:p>0,0</text:p>
          </table:table-cell>
          <table:table-cell table:style-name="ce413" office:value-type="string">
            <text:p>х</text:p>
          </table:table-cell>
          <table:table-cell table:style-name="ce413" office:value-type="string">
            <text:p>х</text:p>
          </table:table-cell>
          <table:table-cell table:style-name="ce420"/>
          <table:table-cell table:number-columns-repeated="1017"/>
        </table:table-row>
        <table:table-row table:style-name="ro23">
          <table:table-cell table:style-name="ce367" office:value-type="float" office:value="6">
            <text:p>6</text:p>
          </table:table-cell>
          <table:table-cell table:style-name="ce378" office:value-type="string">
            <text:p>Доход от платных <text:s/>услуг</text:p>
          </table:table-cell>
          <table:table-cell table:style-name="ce390" office:value-type="float" office:value="0">
            <text:p>0,0</text:p>
          </table:table-cell>
          <table:table-cell table:style-name="ce402" office:value-type="float" office:value="0">
            <text:p>0,0</text:p>
          </table:table-cell>
          <table:table-cell table:style-name="ce413"/>
          <table:table-cell table:style-name="ce413" office:value-type="string">
            <text:p>х</text:p>
          </table:table-cell>
          <table:table-cell table:style-name="ce420"/>
          <table:table-cell table:number-columns-repeated="1017"/>
        </table:table-row>
        <table:table-row table:style-name="ro23">
          <table:table-cell table:style-name="ce367" office:value-type="float" office:value="4">
            <text:p>4</text:p>
          </table:table-cell>
          <table:table-cell table:style-name="ce378" office:value-type="string">
            <text:p>Аренда помещении</text:p>
          </table:table-cell>
          <table:table-cell table:style-name="ce391"/>
          <table:table-cell table:style-name="ce402"/>
          <table:table-cell table:style-name="ce413" table:number-columns-repeated="2"/>
          <table:table-cell table:style-name="ce420"/>
          <table:table-cell table:number-columns-repeated="1017"/>
        </table:table-row>
        <table:table-row table:style-name="ro23">
          <table:table-cell table:style-name="ce367" office:value-type="float" office:value="5">
            <text:p>5</text:p>
          </table:table-cell>
          <table:table-cell table:style-name="ce378" office:value-type="string">
            <text:p>Прочие доходы</text:p>
          </table:table-cell>
          <table:table-cell table:style-name="ce591" office:value-type="float" office:value="769">
            <text:p>769,0</text:p>
          </table:table-cell>
          <table:table-cell table:style-name="ce594" office:value-type="float" office:value="769">
            <text:p>769,0</text:p>
          </table:table-cell>
          <table:table-cell table:style-name="ce413" table:number-columns-repeated="2"/>
          <table:table-cell table:style-name="ce422"/>
          <table:table-cell table:number-columns-repeated="1017"/>
        </table:table-row>
        <table:table-row table:style-name="ro23">
          <table:table-cell table:style-name="ce367"/>
          <table:table-cell table:style-name="ce379" office:value-type="string">
            <text:p>Итого текущих доходов</text:p>
          </table:table-cell>
          <table:table-cell table:style-name="ce393" table:formula="of:=SUM([.C9:.C14])" office:value-type="float" office:value="128629.1">
            <text:p>128629,1</text:p>
          </table:table-cell>
          <table:table-cell table:style-name="ce393" table:formula="of:=SUM([.D9:.D14])" office:value-type="float" office:value="128629.1">
            <text:p>128629,1</text:p>
          </table:table-cell>
          <table:table-cell table:style-name="ce413" office:value-type="string">
            <text:p>х</text:p>
          </table:table-cell>
          <table:table-cell table:style-name="ce413" office:value-type="string">
            <text:p>х</text:p>
          </table:table-cell>
          <table:table-cell table:style-name="ce393" table:formula="of:=SUM([.G10:.G14])" office:value-type="float" office:value="0">
            <text:p>0,0</text:p>
          </table:table-cell>
          <table:table-cell table:number-columns-repeated="1017"/>
        </table:table-row>
        <table:table-row table:style-name="ro23">
          <table:table-cell table:style-name="ce367"/>
          <table:table-cell table:style-name="ce376" office:value-type="string">
            <text:p>Расходы</text:p>
          </table:table-cell>
          <table:table-cell table:style-name="ce391"/>
          <table:table-cell table:style-name="ce404" office:value-type="string">
            <text:p>Х</text:p>
          </table:table-cell>
          <table:table-cell table:style-name="ce413" office:value-type="string">
            <text:p><text:s/></text:p>
          </table:table-cell>
          <table:table-cell table:style-name="ce413" office:value-type="string">
            <text:p>х</text:p>
          </table:table-cell>
          <table:table-cell table:style-name="ce420"/>
          <table:table-cell table:number-columns-repeated="1017"/>
        </table:table-row>
        <table:table-row table:style-name="ro23">
          <table:table-cell table:style-name="ce367"/>
          <table:table-cell table:style-name="ce380" office:value-type="string">
            <text:p>Расходы - всего</text:p>
          </table:table-cell>
          <table:table-cell table:style-name="ce390" office:value-type="float" office:value="120254.1">
            <text:p>120254,1</text:p>
          </table:table-cell>
          <table:table-cell table:style-name="ce405" office:value-type="float" office:value="115077.5">
            <text:p>115077,5</text:p>
          </table:table-cell>
          <table:table-cell table:style-name="ce405" table:formula="of:=SUM([.E19:.E48])" office:value-type="float" office:value="90702.1">
            <text:p>90702,1</text:p>
          </table:table-cell>
          <table:table-cell table:style-name="ce405" table:formula="of:=SUM([.F19:.F48])" office:value-type="float" office:value="24375.4">
            <text:p>24375,4</text:p>
          </table:table-cell>
          <table:table-cell table:style-name="ce405" table:formula="of:=SUM([.G19:.G48])" office:value-type="float" office:value="0">
            <text:p>0,0</text:p>
          </table:table-cell>
          <table:table-cell table:number-columns-repeated="1017"/>
        </table:table-row>
        <table:table-row table:style-name="ro23">
          <table:table-cell table:style-name="ce367"/>
          <table:table-cell table:style-name="ce367" office:value-type="string">
            <text:p>в том числе:</text:p>
          </table:table-cell>
          <table:table-cell table:style-name="ce394"/>
          <table:table-cell table:style-name="ce406" office:value-type="string">
            <text:p><text:s text:c="3"/></text:p>
          </table:table-cell>
          <table:table-cell table:style-name="ce414"/>
          <table:table-cell table:style-name="ce378"/>
          <table:table-cell table:style-name="ce423"/>
          <table:table-cell table:number-columns-repeated="1017"/>
        </table:table-row>
        <table:table-row table:style-name="ro23">
          <table:table-cell table:style-name="ce367" office:value-type="float" office:value="1">
            <text:p>1</text:p>
          </table:table-cell>
          <table:table-cell table:style-name="ce378" office:value-type="string">
            <text:p>Основная заработная плата </text:p>
          </table:table-cell>
          <table:table-cell table:style-name="ce378" office:value-type="float" office:value="72894.9">
            <text:p>72894,9</text:p>
          </table:table-cell>
          <table:table-cell table:style-name="ce407" office:value-type="float" office:value="67479.7">
            <text:p>67479,7</text:p>
          </table:table-cell>
          <table:table-cell table:style-name="ce414" office:value-type="float" office:value="51355.4">
            <text:p>51355,4</text:p>
          </table:table-cell>
          <table:table-cell table:style-name="ce414" office:value-type="float" office:value="16124.3">
            <text:p>16124,3</text:p>
          </table:table-cell>
          <table:table-cell table:style-name="ce425"/>
          <table:table-cell office:value-type="float" office:value="51954.3">
            <text:p>51954,3</text:p>
          </table:table-cell>
          <table:table-cell table:number-columns-repeated="1016"/>
        </table:table-row>
        <table:table-row table:style-name="ro23">
          <table:table-cell table:style-name="ce367" office:value-type="float" office:value="2">
            <text:p>2</text:p>
          </table:table-cell>
          <table:table-cell table:style-name="ce378" office:value-type="string">
            <text:p>Компенсационные выплаты</text:p>
          </table:table-cell>
          <table:table-cell table:style-name="ce378" office:value-type="float" office:value="6243">
            <text:p>6243</text:p>
          </table:table-cell>
          <table:table-cell table:style-name="ce407" office:value-type="float" office:value="6243">
            <text:p>6243,0</text:p>
          </table:table-cell>
          <table:table-cell table:style-name="ce414" office:value-type="float" office:value="4371">
            <text:p>4371,0</text:p>
          </table:table-cell>
          <table:table-cell table:style-name="ce414" office:value-type="float" office:value="1272">
            <text:p>1272,0</text:p>
          </table:table-cell>
          <table:table-cell table:style-name="ce425"/>
          <table:table-cell table:number-columns-repeated="1017"/>
        </table:table-row>
        <table:table-row table:style-name="ro23">
          <table:table-cell table:style-name="ce367" office:value-type="float" office:value="3">
            <text:p>3</text:p>
          </table:table-cell>
          <table:table-cell table:style-name="ce378" office:value-type="string">
            <text:p>Обязат.проф.пенсионные взносы</text:p>
          </table:table-cell>
          <table:table-cell table:style-name="ce378" office:value-type="float" office:value="4172">
            <text:p>4172</text:p>
          </table:table-cell>
          <table:table-cell table:style-name="ce407" office:value-type="float" office:value="4172">
            <text:p>4172,0</text:p>
          </table:table-cell>
          <table:table-cell table:style-name="ce414" office:value-type="float" office:value="2921">
            <text:p>2921,0</text:p>
          </table:table-cell>
          <table:table-cell table:style-name="ce414" office:value-type="float" office:value="1251">
            <text:p>1251,0</text:p>
          </table:table-cell>
          <table:table-cell table:style-name="ce425"/>
          <table:table-cell table:number-columns-repeated="1017"/>
        </table:table-row>
        <table:table-row table:style-name="ro23">
          <table:table-cell table:style-name="ce367" office:value-type="float" office:value="4">
            <text:p>4</text:p>
          </table:table-cell>
          <table:table-cell table:style-name="ce378" office:value-type="string">
            <text:p>Социальный налог </text:p>
          </table:table-cell>
          <table:table-cell table:style-name="ce378" office:value-type="float" office:value="2020">
            <text:p>2020</text:p>
          </table:table-cell>
          <table:table-cell table:style-name="ce407" office:value-type="float" office:value="2020">
            <text:p>2020,0</text:p>
          </table:table-cell>
          <table:table-cell table:style-name="ce414" office:value-type="float" office:value="1414">
            <text:p>1414,0</text:p>
          </table:table-cell>
          <table:table-cell table:style-name="ce414" office:value-type="float" office:value="606">
            <text:p>606,0</text:p>
          </table:table-cell>
          <table:table-cell table:style-name="ce425"/>
          <table:table-cell table:number-columns-repeated="1017"/>
        </table:table-row>
        <table:table-row table:style-name="ro23">
          <table:table-cell table:style-name="ce367" office:value-type="float" office:value="5">
            <text:p>5</text:p>
          </table:table-cell>
          <table:table-cell table:style-name="ce378" office:value-type="string">
            <text:p>Социальные отчисления</text:p>
          </table:table-cell>
          <table:table-cell table:style-name="ce378" office:value-type="float" office:value="1091.2">
            <text:p>1091,2</text:p>
          </table:table-cell>
          <table:table-cell table:style-name="ce407" office:value-type="float" office:value="1091.2">
            <text:p>1091,2</text:p>
          </table:table-cell>
          <table:table-cell table:style-name="ce414" office:value-type="float" office:value="764.2">
            <text:p>764,2</text:p>
          </table:table-cell>
          <table:table-cell table:style-name="ce414" office:value-type="float" office:value="327">
            <text:p>327,0</text:p>
          </table:table-cell>
          <table:table-cell table:style-name="ce425"/>
          <table:table-cell table:number-columns-repeated="1017"/>
        </table:table-row>
        <table:table-row table:style-name="ro23">
          <table:table-cell table:style-name="ce367" office:value-type="float" office:value="6">
            <text:p>6</text:p>
          </table:table-cell>
          <table:table-cell table:style-name="ce589" office:value-type="string">
            <text:p>Взносы на обязательное страхование</text:p>
          </table:table-cell>
          <table:table-cell table:style-name="ce378" office:value-type="float" office:value="20.6">
            <text:p>20,6</text:p>
          </table:table-cell>
          <table:table-cell table:style-name="ce407" office:value-type="float" office:value="20.63">
            <text:p>20,6</text:p>
          </table:table-cell>
          <table:table-cell table:style-name="ce414" office:value-type="float" office:value="0">
            <text:p>0,0</text:p>
          </table:table-cell>
          <table:table-cell table:style-name="ce414" office:value-type="float" office:value="20.6">
            <text:p>20,6</text:p>
          </table:table-cell>
          <table:table-cell table:style-name="ce425"/>
          <table:table-cell table:number-columns-repeated="1017"/>
        </table:table-row>
        <table:table-row table:style-name="ro23">
          <table:table-cell table:style-name="ce367" office:value-type="float" office:value="7">
            <text:p>7</text:p>
          </table:table-cell>
          <table:table-cell table:style-name="ce589" office:value-type="string">
            <text:p>Отчисление ОСМС</text:p>
          </table:table-cell>
          <table:table-cell table:style-name="ce378" office:value-type="float" office:value="917.3">
            <text:p>917,3</text:p>
          </table:table-cell>
          <table:table-cell table:style-name="ce595" office:value-type="float" office:value="917.3">
            <text:p>917,3</text:p>
          </table:table-cell>
          <table:table-cell table:style-name="ce390" office:value-type="float" office:value="642.3">
            <text:p>642,3</text:p>
          </table:table-cell>
          <table:table-cell table:style-name="ce390" office:value-type="float" office:value="275">
            <text:p>275,0</text:p>
          </table:table-cell>
          <table:table-cell table:style-name="ce425"/>
          <table:table-cell table:number-columns-repeated="1017"/>
        </table:table-row>
        <table:table-row table:style-name="ro23">
          <table:table-cell table:style-name="ce367" office:value-type="float" office:value="8">
            <text:p>8</text:p>
          </table:table-cell>
          <table:table-cell table:style-name="ce378" office:value-type="string">
            <text:p>Прочие налоги и сборы</text:p>
          </table:table-cell>
          <table:table-cell table:style-name="ce378" office:value-type="float" office:value="139">
            <text:p>139</text:p>
          </table:table-cell>
          <table:table-cell table:style-name="ce595" office:value-type="float" office:value="139">
            <text:p>139,0</text:p>
          </table:table-cell>
          <table:table-cell table:style-name="ce390" office:value-type="float" office:value="0">
            <text:p>0,0</text:p>
          </table:table-cell>
          <table:table-cell table:style-name="ce390" office:value-type="float" office:value="139">
            <text:p>139,0</text:p>
          </table:table-cell>
          <table:table-cell table:style-name="ce425"/>
          <table:table-cell table:number-columns-repeated="1017"/>
        </table:table-row>
        <table:table-row table:style-name="ro23">
          <table:table-cell table:style-name="ce367" office:value-type="float" office:value="9">
            <text:p>9</text:p>
          </table:table-cell>
          <table:table-cell table:style-name="ce378" office:value-type="string">
            <text:p>Приобретение продуктов питания</text:p>
          </table:table-cell>
          <table:table-cell table:style-name="ce592" office:value-type="float" office:value="4501.2">
            <text:p>4501,2</text:p>
          </table:table-cell>
          <table:table-cell table:style-name="ce595" office:value-type="float" office:value="4501.2">
            <text:p>4501,2</text:p>
          </table:table-cell>
          <table:table-cell table:style-name="ce390" office:value-type="float" office:value="4501.2">
            <text:p>4501,2</text:p>
          </table:table-cell>
          <table:table-cell table:style-name="ce390"/>
          <table:table-cell table:style-name="ce425"/>
          <table:table-cell table:number-columns-repeated="1017"/>
        </table:table-row>
        <table:table-row table:style-name="ro23">
          <table:table-cell table:style-name="ce367" office:value-type="float" office:value="10">
            <text:p>10</text:p>
          </table:table-cell>
          <table:table-cell table:style-name="ce378" office:value-type="string">
            <text:p>Приобретение лекарс.средств и ИМН</text:p>
          </table:table-cell>
          <table:table-cell table:style-name="ce378" office:value-type="float" office:value="916.7">
            <text:p>916,7</text:p>
          </table:table-cell>
          <table:table-cell table:style-name="ce595" office:value-type="float" office:value="942.2">
            <text:p>942,2</text:p>
          </table:table-cell>
          <table:table-cell table:style-name="ce390" office:value-type="float" office:value="942.2">
            <text:p>942,2</text:p>
          </table:table-cell>
          <table:table-cell table:style-name="ce390"/>
          <table:table-cell table:style-name="ce425"/>
          <table:table-cell table:number-columns-repeated="1017"/>
        </table:table-row>
        <table:table-row table:style-name="ro23">
          <table:table-cell table:style-name="ce367" office:value-type="float" office:value="11">
            <text:p>11</text:p>
          </table:table-cell>
          <table:table-cell table:style-name="ce378" office:value-type="string">
            <text:p>Приобретение товаров для текущ хоз. целей </text:p>
          </table:table-cell>
          <table:table-cell table:style-name="ce592" office:value-type="float" office:value="1467.4">
            <text:p>1467,4</text:p>
          </table:table-cell>
          <table:table-cell table:style-name="ce595" office:value-type="float" office:value="1652">
            <text:p>1652,0</text:p>
          </table:table-cell>
          <table:table-cell table:style-name="ce390" office:value-type="float" office:value="1652">
            <text:p>1652,0</text:p>
          </table:table-cell>
          <table:table-cell table:style-name="ce390" office:value-type="float" office:value="0">
            <text:p>0,0</text:p>
          </table:table-cell>
          <table:table-cell table:style-name="ce425"/>
          <table:table-cell office:value-type="float" office:value="6256.71">
            <text:p>6256,71</text:p>
          </table:table-cell>
          <table:table-cell table:number-columns-repeated="1016"/>
        </table:table-row>
        <table:table-row table:style-name="ro23">
          <table:table-cell table:style-name="ce367" office:value-type="float" office:value="12">
            <text:p>12</text:p>
          </table:table-cell>
          <table:table-cell table:style-name="ce378" office:value-type="string">
            <text:p>Приобретение мягкого инвентаря и обмунд-я</text:p>
          </table:table-cell>
          <table:table-cell table:style-name="ce378" office:value-type="float" office:value="543.4">
            <text:p>543,4</text:p>
          </table:table-cell>
          <table:table-cell table:style-name="ce402" office:value-type="float" office:value="543.4">
            <text:p>543,4</text:p>
          </table:table-cell>
          <table:table-cell table:style-name="ce390" office:value-type="float" office:value="543.4">
            <text:p>543,4</text:p>
          </table:table-cell>
          <table:table-cell table:style-name="ce390"/>
          <table:table-cell table:style-name="ce425"/>
          <table:table-cell table:number-columns-repeated="1017"/>
        </table:table-row>
        <table:table-row table:style-name="ro23">
          <table:table-cell table:style-name="ce367" office:value-type="float" office:value="13">
            <text:p>13</text:p>
          </table:table-cell>
          <table:table-cell table:style-name="ce378" office:value-type="string">
            <text:p>Командировки и <text:s/>служебные разъезды </text:p>
          </table:table-cell>
          <table:table-cell table:style-name="ce378" office:value-type="float" office:value="0">
            <text:p>0</text:p>
          </table:table-cell>
          <table:table-cell table:style-name="ce595" office:value-type="float" office:value="0">
            <text:p>0,0</text:p>
          </table:table-cell>
          <table:table-cell table:number-columns-repeated="2" table:style-name="ce390" office:value-type="float" office:value="0">
            <text:p>0,0</text:p>
          </table:table-cell>
          <table:table-cell table:style-name="ce425"/>
          <table:table-cell table:number-columns-repeated="1017"/>
        </table:table-row>
        <table:table-row table:style-name="ro23">
          <table:table-cell table:style-name="ce367" office:value-type="float" office:value="14">
            <text:p>14</text:p>
          </table:table-cell>
          <table:table-cell table:style-name="ce378" office:value-type="string">
            <text:p>Арендная плата за помещение и землю</text:p>
          </table:table-cell>
          <table:table-cell table:style-name="ce378"/>
          <table:table-cell table:style-name="ce595"/>
          <table:table-cell table:style-name="ce390" table:formula="of:=[.D32]-[.F32]" office:value-type="float" office:value="0">
            <text:p>0,0</text:p>
          </table:table-cell>
          <table:table-cell table:style-name="ce390"/>
          <table:table-cell table:style-name="ce425"/>
          <table:table-cell table:number-columns-repeated="1017"/>
        </table:table-row>
        <table:table-row table:style-name="ro23">
          <table:table-cell table:style-name="ce367" office:value-type="float" office:value="15">
            <text:p>15</text:p>
          </table:table-cell>
          <table:table-cell table:style-name="ce378" office:value-type="string">
            <text:p>Прочие <text:s/>расходы на <text:s/>приобретение товаров <text:s/>и услуг </text:p>
          </table:table-cell>
          <table:table-cell table:style-name="ce378" office:value-type="float" office:value="0">
            <text:p>0</text:p>
          </table:table-cell>
          <table:table-cell table:style-name="ce595" office:value-type="float" office:value="0">
            <text:p>0,0</text:p>
          </table:table-cell>
          <table:table-cell table:number-columns-repeated="2" table:style-name="ce390" office:value-type="float" office:value="0">
            <text:p>0,0</text:p>
          </table:table-cell>
          <table:table-cell table:style-name="ce425"/>
          <table:table-cell table:number-columns-repeated="1017"/>
        </table:table-row>
        <table:table-row table:style-name="ro23">
          <table:table-cell table:style-name="ce367" office:value-type="float" office:value="16">
            <text:p>16</text:p>
          </table:table-cell>
          <table:table-cell table:style-name="ce378" office:value-type="string">
            <text:p>Оплата коммунальных услуг (холодная и гор.вода)</text:p>
          </table:table-cell>
          <table:table-cell table:style-name="ce378" office:value-type="float" office:value="899">
            <text:p>899</text:p>
          </table:table-cell>
          <table:table-cell table:style-name="ce595" office:value-type="float" office:value="899">
            <text:p>899,0</text:p>
          </table:table-cell>
          <table:table-cell table:style-name="ce390" office:value-type="float" office:value="0">
            <text:p>0,0</text:p>
          </table:table-cell>
          <table:table-cell table:style-name="ce390" office:value-type="float" office:value="899">
            <text:p>899,0</text:p>
          </table:table-cell>
          <table:table-cell table:style-name="ce425"/>
          <table:table-cell table:number-columns-repeated="1017"/>
        </table:table-row>
        <table:table-row table:style-name="ro23">
          <table:table-cell table:style-name="ce367" office:value-type="float" office:value="17">
            <text:p>17</text:p>
          </table:table-cell>
          <table:table-cell table:style-name="ce378" office:value-type="string">
            <text:p>Оплата за электроэнергию, газ</text:p>
          </table:table-cell>
          <table:table-cell table:style-name="ce378" office:value-type="float" office:value="3331">
            <text:p>3331</text:p>
          </table:table-cell>
          <table:table-cell table:style-name="ce595" office:value-type="float" office:value="3331">
            <text:p>3331,0</text:p>
          </table:table-cell>
          <table:table-cell table:style-name="ce390" office:value-type="float" office:value="0">
            <text:p>0,0</text:p>
          </table:table-cell>
          <table:table-cell table:style-name="ce390" office:value-type="float" office:value="3331">
            <text:p>3331,0</text:p>
          </table:table-cell>
          <table:table-cell table:style-name="ce425"/>
          <table:table-cell table:number-columns-repeated="1017"/>
        </table:table-row>
        <table:table-row table:style-name="ro23">
          <table:table-cell table:style-name="ce367" office:value-type="float" office:value="18">
            <text:p>18</text:p>
          </table:table-cell>
          <table:table-cell table:style-name="ce378" office:value-type="string">
            <text:p>Оплата за отопление</text:p>
          </table:table-cell>
          <table:table-cell table:style-name="ce378" office:value-type="float" office:value="0">
            <text:p>0</text:p>
          </table:table-cell>
          <table:table-cell table:style-name="ce595" office:value-type="float" office:value="0">
            <text:p>0,0</text:p>
          </table:table-cell>
          <table:table-cell table:style-name="ce390" table:formula="of:=[.D36]-[.F36]" office:value-type="float" office:value="0">
            <text:p>0,0</text:p>
          </table:table-cell>
          <table:table-cell table:style-name="ce390"/>
          <table:table-cell table:style-name="ce425"/>
          <table:table-cell table:number-columns-repeated="1017"/>
        </table:table-row>
        <table:table-row table:style-name="ro23">
          <table:table-cell table:style-name="ce367" office:value-type="float" office:value="19">
            <text:p>19</text:p>
          </table:table-cell>
          <table:table-cell table:style-name="ce378" office:value-type="string">
            <text:p>Оплата услуг связи</text:p>
          </table:table-cell>
          <table:table-cell table:style-name="ce378" office:value-type="float" office:value="102">
            <text:p>102</text:p>
          </table:table-cell>
          <table:table-cell table:style-name="ce595" office:value-type="float" office:value="130.5">
            <text:p>130,5</text:p>
          </table:table-cell>
          <table:table-cell table:style-name="ce390" office:value-type="float" office:value="0">
            <text:p>0,0</text:p>
          </table:table-cell>
          <table:table-cell table:style-name="ce390" office:value-type="float" office:value="130.5">
            <text:p>130,5</text:p>
          </table:table-cell>
          <table:table-cell table:style-name="ce425"/>
          <table:table-cell table:number-columns-repeated="1017"/>
        </table:table-row>
        <table:table-row table:style-name="ro23">
          <table:table-cell table:style-name="ce367" office:value-type="float" office:value="20">
            <text:p>20</text:p>
          </table:table-cell>
          <table:table-cell table:style-name="ce378" office:value-type="string">
            <text:p>Содержание <text:s/>автотранспорта</text:p>
          </table:table-cell>
          <table:table-cell table:style-name="ce378"/>
          <table:table-cell table:style-name="ce595"/>
          <table:table-cell table:style-name="ce390" table:formula="of:=[.D38]-[.F38]" office:value-type="float" office:value="0">
            <text:p>0,0</text:p>
          </table:table-cell>
          <table:table-cell table:style-name="ce390"/>
          <table:table-cell table:style-name="ce425"/>
          <table:table-cell table:number-columns-repeated="1017"/>
        </table:table-row>
        <table:table-row table:style-name="ro23">
          <table:table-cell table:style-name="ce367" office:value-type="float" office:value="21">
            <text:p>21</text:p>
          </table:table-cell>
          <table:table-cell table:style-name="ce378" office:value-type="string">
            <text:p>Содержание и тек.ремонт <text:s/>оборуд. <text:s/>и <text:s/>инвентаря</text:p>
          </table:table-cell>
          <table:table-cell table:style-name="ce378"/>
          <table:table-cell table:style-name="ce595"/>
          <table:table-cell table:style-name="ce390" table:formula="of:=[.D39]-[.F39]" office:value-type="float" office:value="0">
            <text:p>0,0</text:p>
          </table:table-cell>
          <table:table-cell table:style-name="ce390"/>
          <table:table-cell table:style-name="ce425"/>
          <table:table-cell table:number-columns-repeated="1017"/>
        </table:table-row>
        <table:table-row table:style-name="ro23">
          <table:table-cell table:style-name="ce367" office:value-type="float" office:value="22">
            <text:p>22</text:p>
          </table:table-cell>
          <table:table-cell table:style-name="ce378" office:value-type="string">
            <text:p>Содержание и тек.ремонт зданий, пом. и соор</text:p>
          </table:table-cell>
          <table:table-cell table:style-name="ce378"/>
          <table:table-cell table:style-name="ce595"/>
          <table:table-cell table:style-name="ce390" table:formula="of:=[.D40]-[.F40]" office:value-type="float" office:value="0">
            <text:p>0,0</text:p>
          </table:table-cell>
          <table:table-cell table:style-name="ce390"/>
          <table:table-cell table:style-name="ce425"/>
          <table:table-cell table:number-columns-repeated="1017"/>
        </table:table-row>
        <table:table-row table:style-name="ro23">
          <table:table-cell table:style-name="ce367" office:value-type="float" office:value="23">
            <text:p>23</text:p>
          </table:table-cell>
          <table:table-cell table:style-name="ce378" office:value-type="string">
            <text:p>Капитальный ремонт <text:s/>здании, помещений</text:p>
          </table:table-cell>
          <table:table-cell table:style-name="ce593" office:value-type="float" office:value="0">
            <text:p>0,0</text:p>
          </table:table-cell>
          <table:table-cell table:style-name="ce596"/>
          <table:table-cell table:style-name="ce591" table:number-columns-repeated="3"/>
          <table:table-cell table:number-columns-repeated="1017"/>
        </table:table-row>
        <table:table-row table:style-name="ro23">
          <table:table-cell table:style-name="ce367" office:value-type="float" office:value="24">
            <text:p>24</text:p>
          </table:table-cell>
          <table:table-cell table:style-name="ce378" office:value-type="string">
            <text:p>Отчисления вышестоящей организации</text:p>
          </table:table-cell>
          <table:table-cell table:style-name="ce394"/>
          <table:table-cell table:style-name="ce407"/>
          <table:table-cell table:style-name="ce414" table:formula="of:=[.D42]-[.F42]" office:value-type="float" office:value="0">
            <text:p>0,0</text:p>
          </table:table-cell>
          <table:table-cell table:style-name="ce414"/>
          <table:table-cell table:style-name="ce425"/>
          <table:table-cell table:number-columns-repeated="1017"/>
        </table:table-row>
        <table:table-row table:style-name="ro23">
          <table:table-cell table:style-name="ce367" office:value-type="float" office:value="25">
            <text:p>25</text:p>
          </table:table-cell>
          <table:table-cell table:style-name="ce378" office:value-type="string">
            <text:p>Услуги банка</text:p>
          </table:table-cell>
          <table:table-cell table:style-name="ce394" office:value-type="float" office:value="0">
            <text:p>0,0</text:p>
          </table:table-cell>
          <table:table-cell table:style-name="ce407" office:value-type="float" office:value="0">
            <text:p>0,0</text:p>
          </table:table-cell>
          <table:table-cell table:number-columns-repeated="2" table:style-name="ce414" office:value-type="float" office:value="0">
            <text:p>0,0</text:p>
          </table:table-cell>
          <table:table-cell table:style-name="ce425"/>
          <table:table-cell table:number-columns-repeated="1017"/>
        </table:table-row>
        <table:table-row table:style-name="ro23">
          <table:table-cell table:style-name="ce367" office:value-type="float" office:value="26">
            <text:p>26</text:p>
          </table:table-cell>
          <table:table-cell table:style-name="ce378" office:value-type="string">
            <text:p>Износ основных средств</text:p>
          </table:table-cell>
          <table:table-cell table:style-name="ce394" office:value-type="float" office:value="8241.4">
            <text:p>8241,4</text:p>
          </table:table-cell>
          <table:table-cell table:style-name="ce407" office:value-type="float" office:value="8241.4">
            <text:p>8241,4</text:p>
          </table:table-cell>
          <table:table-cell table:style-name="ce414" office:value-type="float" office:value="8241.4">
            <text:p>8241,4</text:p>
          </table:table-cell>
          <table:table-cell table:style-name="ce414" office:value-type="float" office:value="0">
            <text:p>0,0</text:p>
          </table:table-cell>
          <table:table-cell table:style-name="ce425"/>
          <table:table-cell office:value-type="float" office:value="9729.6">
            <text:p>9729,6</text:p>
          </table:table-cell>
          <table:table-cell table:number-columns-repeated="1016"/>
        </table:table-row>
        <table:table-row table:style-name="ro23">
          <table:table-cell table:style-name="ce367" office:value-type="float" office:value="27">
            <text:p>27</text:p>
          </table:table-cell>
          <table:table-cell table:style-name="ce378" office:value-type="string">
            <text:p>Износ нематериальных <text:s/>активов</text:p>
          </table:table-cell>
          <table:table-cell table:style-name="ce394" office:value-type="float" office:value="10.8">
            <text:p>10,8</text:p>
          </table:table-cell>
          <table:table-cell table:style-name="ce407" office:value-type="float" office:value="10.8">
            <text:p>10,8</text:p>
          </table:table-cell>
          <table:table-cell table:style-name="ce414" office:value-type="float" office:value="10.8">
            <text:p>10,8</text:p>
          </table:table-cell>
          <table:table-cell table:style-name="ce390" office:value-type="float" office:value="0">
            <text:p>0,0</text:p>
          </table:table-cell>
          <table:table-cell table:style-name="ce425"/>
          <table:table-cell office:value-type="float" office:value="1187">
            <text:p>1187</text:p>
          </table:table-cell>
          <table:table-cell table:number-columns-repeated="1016"/>
        </table:table-row>
        <table:table-row table:style-name="ro23">
          <table:table-cell table:style-name="ce367" office:value-type="float" office:value="28">
            <text:p>28</text:p>
          </table:table-cell>
          <table:table-cell table:style-name="ce378" office:value-type="string">
            <text:p>Прочие текущие расходы</text:p>
          </table:table-cell>
          <table:table-cell table:style-name="ce394" office:value-type="float" office:value="13343.2">
            <text:p>13343,2</text:p>
          </table:table-cell>
          <table:table-cell table:style-name="ce407" office:value-type="float" office:value="13343.2">
            <text:p>13343,2</text:p>
          </table:table-cell>
          <table:table-cell table:style-name="ce414" office:value-type="float" office:value="13343.2">
            <text:p>13343,2</text:p>
          </table:table-cell>
          <table:table-cell table:style-name="ce414" office:value-type="float" office:value="0">
            <text:p>0,0</text:p>
          </table:table-cell>
          <table:table-cell table:style-name="ce425"/>
          <table:table-cell table:number-columns-repeated="1017"/>
        </table:table-row>
        <table:table-row table:style-name="ro23">
          <table:table-cell table:style-name="ce367" office:value-type="float" office:value="29">
            <text:p>29</text:p>
          </table:table-cell>
          <table:table-cell table:style-name="ce378" office:value-type="string">
            <text:p>Прочие расходы</text:p>
          </table:table-cell>
          <table:table-cell table:style-name="ce394"/>
          <table:table-cell table:style-name="ce407" office:value-type="float" office:value="0">
            <text:p>0,0</text:p>
          </table:table-cell>
          <table:table-cell table:style-name="ce414" table:number-columns-repeated="2"/>
          <table:table-cell table:style-name="ce425" office:value-type="float" office:value="0">
            <text:p>0,0</text:p>
          </table:table-cell>
          <table:table-cell table:number-columns-repeated="1017"/>
        </table:table-row>
        <table:table-row table:style-name="ro23">
          <table:table-cell table:style-name="ce367" office:value-type="float" office:value="30">
            <text:p>30</text:p>
          </table:table-cell>
          <table:table-cell table:style-name="ce590" office:value-type="string">
            <text:p>Расходы по вознаграждениям</text:p>
          </table:table-cell>
          <table:table-cell table:style-name="ce394"/>
          <table:table-cell table:style-name="ce407" table:formula="of:=[.G48]" office:value-type="float" office:value="0">
            <text:p>0,0</text:p>
          </table:table-cell>
          <table:table-cell table:style-name="ce414" table:number-columns-repeated="2"/>
          <table:table-cell table:style-name="ce425" table:formula="of:=[$'расш дох'.B36]" office:value-type="float" office:value="0">
            <text:p>0,0</text:p>
          </table:table-cell>
          <table:table-cell table:number-columns-repeated="1017"/>
        </table:table-row>
        <table:table-row table:style-name="ro23">
          <table:table-cell table:style-name="ce367"/>
          <table:table-cell table:style-name="ce378"/>
          <table:table-cell table:style-name="ce399"/>
          <table:table-cell table:style-name="ce394"/>
          <table:table-cell table:style-name="ce414"/>
          <table:table-cell table:style-name="ce417"/>
          <table:table-cell table:style-name="ce425"/>
          <table:table-cell table:number-columns-repeated="1017"/>
        </table:table-row>
        <table:table-row table:style-name="ro23">
          <table:table-cell table:style-name="ce367"/>
          <table:table-cell table:style-name="ce378" office:value-type="string">
            <text:p>Прибыль/Убытки ( - ) отчетного периода - всего</text:p>
          </table:table-cell>
          <table:table-cell table:style-name="ce399"/>
          <table:table-cell table:style-name="ce410" table:formula="of:=SUM([.D15]-[.D17])" office:value-type="float" office:value="13551.6">
            <text:p>13551,6</text:p>
          </table:table-cell>
          <table:table-cell table:style-name="ce414"/>
          <table:table-cell table:style-name="ce417"/>
          <table:table-cell table:style-name="ce425"/>
          <table:table-cell table:number-columns-repeated="1017"/>
        </table:table-row>
        <table:table-row table:style-name="ro23">
          <table:table-cell table:style-name="ce367"/>
          <table:table-cell table:style-name="ce383" office:value-type="string">
            <text:p>Приобретение ОС и НМА</text:p>
          </table:table-cell>
          <table:table-cell table:style-name="ce399"/>
          <table:table-cell table:style-name="ce399" office:value-type="float" office:value="769">
            <text:p>769,0</text:p>
          </table:table-cell>
          <table:table-cell table:style-name="ce367" office:value-type="string">
            <text:p>х</text:p>
          </table:table-cell>
          <table:table-cell table:style-name="ce367" office:value-type="string">
            <text:p>х</text:p>
          </table:table-cell>
          <table:table-cell table:style-name="ce425"/>
          <table:table-cell table:number-columns-repeated="1017"/>
        </table:table-row>
        <table:table-row table:style-name="ro23" table:number-rows-repeated="2">
          <table:table-cell table:style-name="ce369"/>
          <table:table-cell table:style-name="ce384"/>
          <table:table-cell table:style-name="ce400" table:number-columns-repeated="2"/>
          <table:table-cell table:style-name="ce415" table:number-columns-repeated="2"/>
          <table:table-cell table:style-name="ce426"/>
          <table:table-cell table:number-columns-repeated="1017"/>
        </table:table-row>
        <table:table-row table:style-name="ro23">
          <table:table-cell table:style-name="ce370" office:value-type="string">
            <text:p>Главный врач <text:s text:c="11"/><text:span text:style-name="T5"><text:s text:c="6"/>Ержанова Г.Е.</text:span></text:p>
          </table:table-cell>
          <table:table-cell/>
          <table:table-cell table:style-name="ce370" office:value-type="string">
            <text:p>________________________</text:p>
          </table:table-cell>
          <table:table-cell/>
          <table:table-cell table:style-name="ce415" table:number-columns-repeated="2"/>
          <table:table-cell table:style-name="ce426"/>
          <table:table-cell table:number-columns-repeated="1017"/>
        </table:table-row>
        <table:table-row table:style-name="ro23">
          <table:table-cell table:style-name="ce370" office:value-type="string">
            <text:p><text:s text:c="34"/>(фамилия, имя, отчество) <text:s text:c="39"/>(подпись)</text:p>
          </table:table-cell>
          <table:table-cell table:style-name="ce370"/>
          <table:table-cell table:number-columns-repeated="1022"/>
        </table:table-row>
        <table:table-row table:style-name="ro23">
          <table:table-cell table:style-name="ce371" table:number-columns-repeated="2"/>
          <table:table-cell table:number-columns-repeated="1022"/>
        </table:table-row>
        <table:table-row table:style-name="ro23">
          <table:table-cell table:style-name="ce370" office:value-type="string">
            <text:p>Главный бухгалтер <text:s text:c="2"/><text:span text:style-name="T5"><text:s text:c="6"/>Жанкараева К.М. <text:s text:c="4"/></text:span></text:p>
          </table:table-cell>
          <table:table-cell/>
          <table:table-cell table:style-name="ce370" office:value-type="string">
            <text:p>________________________</text:p>
          </table:table-cell>
          <table:table-cell table:number-columns-repeated="1021"/>
        </table:table-row>
        <table:table-row table:style-name="ro23">
          <table:table-cell table:style-name="ce370" office:value-type="string">
            <text:p><text:s text:c="34"/>(фамилия, имя, отчество) <text:s text:c="39"/>(подпись)</text:p>
          </table:table-cell>
          <table:table-cell table:style-name="ce370"/>
          <table:table-cell table:number-columns-repeated="1022"/>
        </table:table-row>
        <table:table-row table:style-name="ro23" table:number-rows-repeated="1048517">
          <table:table-cell table:number-columns-repeated="1024"/>
        </table:table-row>
        <table:table-row table:style-name="ro23">
          <table:table-cell table:number-columns-repeated="1024"/>
        </table:table-row>
        <table:named-expressions/>
      </table:table>
      <table:table table:name="обьем вып работ" table:style-name="ta19" table:print="false">
        <office:forms form:automatic-focus="false" form:apply-design-mode="false"/>
        <table:table-column table:style-name="co130" table:default-cell-style-name="ce366"/>
        <table:table-column table:style-name="co20" table:default-cell-style-name="ce366"/>
        <table:table-column table:style-name="co131" table:default-cell-style-name="ce366"/>
        <table:table-column table:style-name="co132" table:default-cell-style-name="ce366"/>
        <table:table-column table:style-name="co2" table:default-cell-style-name="ce366"/>
        <table:table-column table:style-name="co133" table:default-cell-style-name="ce366"/>
        <table:table-column table:style-name="co2" table:number-columns-repeated="245" table:default-cell-style-name="ce366"/>
        <table:table-column table:style-name="co134" table:default-cell-style-name="ce366"/>
        <table:table-column table:style-name="co135" table:default-cell-style-name="ce366"/>
        <table:table-column table:style-name="co132" table:default-cell-style-name="ce366"/>
        <table:table-column table:style-name="co2" table:number-columns-repeated="2" table:default-cell-style-name="ce366"/>
        <table:table-column table:style-name="co136" table:visibility="collapse" table:number-columns-repeated="6" table:default-cell-style-name="ce366"/>
        <table:table-column table:style-name="co2" table:number-columns-repeated="245" table:default-cell-style-name="ce366"/>
        <table:table-column table:style-name="co134" table:default-cell-style-name="ce366"/>
        <table:table-column table:style-name="co135" table:default-cell-style-name="ce366"/>
        <table:table-column table:style-name="co132" table:default-cell-style-name="ce366"/>
        <table:table-column table:style-name="co2" table:number-columns-repeated="2" table:default-cell-style-name="ce366"/>
        <table:table-column table:style-name="co136" table:visibility="collapse" table:number-columns-repeated="6" table:default-cell-style-name="ce366"/>
        <table:table-column table:style-name="co2" table:number-columns-repeated="245" table:default-cell-style-name="ce366"/>
        <table:table-column table:style-name="co134" table:default-cell-style-name="ce366"/>
        <table:table-column table:style-name="co135" table:default-cell-style-name="ce366"/>
        <table:table-column table:style-name="co132" table:default-cell-style-name="ce366"/>
        <table:table-column table:style-name="co2" table:number-columns-repeated="2" table:default-cell-style-name="ce366"/>
        <table:table-column table:style-name="co136" table:visibility="collapse" table:number-columns-repeated="6" table:default-cell-style-name="ce366"/>
        <table:table-column table:style-name="co2" table:number-columns-repeated="245" table:default-cell-style-name="ce366"/>
        <table:table-column table:style-name="co134" table:default-cell-style-name="ce366"/>
        <table:table-column table:style-name="co135" table:default-cell-style-name="ce366"/>
        <table:table-column table:style-name="co132" table:default-cell-style-name="ce366"/>
        <table:table-column table:style-name="co2" table:number-columns-repeated="2" table:default-cell-style-name="ce366"/>
        <table:table-row table:style-name="ro23">
          <table:table-cell table:number-columns-repeated="1024"/>
        </table:table-row>
        <table:table-row table:style-name="ro23">
          <table:table-cell/>
          <table:table-cell table:style-name="ce372" office:value-type="string" table:number-columns-spanned="5" table:number-rows-spanned="1">
            <text:p>ОБЬЕМ <text:s/>ВЫПОЛНЕННЫХ <text:s/>УСЛУГ за первое полугодие <text:s/>2020 <text:s/>года</text:p>
          </table:table-cell>
          <table:covered-table-cell table:number-columns-repeated="4" table:style-name="ce385"/>
          <table:table-cell table:number-columns-repeated="1018"/>
        </table:table-row>
        <table:table-row table:style-name="ro23">
          <table:table-cell/>
          <table:table-cell table:style-name="ce373" table:number-columns-repeated="2"/>
          <table:table-cell table:number-columns-repeated="3"/>
          <table:table-cell table:style-name="ce418" office:value-type="string">
            <text:p>тыс.тенге</text:p>
          </table:table-cell>
          <table:table-cell table:number-columns-repeated="1017"/>
        </table:table-row>
        <table:table-row table:style-name="ro64">
          <table:table-cell table:style-name="ce367" office:value-type="string" table:number-columns-spanned="1" table:number-rows-spanned="2">
            <text:p>№</text:p>
          </table:table-cell>
          <table:table-cell table:style-name="ce374" office:value-type="string" table:number-columns-spanned="1" table:number-rows-spanned="2">
            <text:p>Наименование</text:p>
          </table:table-cell>
          <table:table-cell table:style-name="ce386" office:value-type="string" table:number-columns-spanned="1" table:number-rows-spanned="2">
            <text:p>План <text:s/>на отчетный период</text:p>
          </table:table-cell>
          <table:table-cell table:style-name="ce386" office:value-type="string" table:number-columns-spanned="1" table:number-rows-spanned="2">
            <text:p>Факт. на отчетный период</text:p>
          </table:table-cell>
          <table:table-cell table:style-name="ce388" office:value-type="string" table:number-columns-spanned="2" table:number-rows-spanned="1">
            <text:p>В том числе</text:p>
          </table:table-cell>
          <table:covered-table-cell table:style-name="ce416"/>
          <table:table-cell table:style-name="ce411" office:value-type="string" table:number-columns-spanned="1" table:number-rows-spanned="2">
            <text:p>Прочие расходы</text:p>
          </table:table-cell>
          <table:table-cell table:style-name="ce428" table:number-columns-repeated="1017"/>
        </table:table-row>
        <table:table-row table:style-name="ro63">
          <table:covered-table-cell table:style-name="ce368"/>
          <table:covered-table-cell table:style-name="ce375"/>
          <table:covered-table-cell table:number-columns-repeated="2" table:style-name="ce387"/>
          <table:table-cell table:style-name="ce411" office:value-type="string">
            <text:p>Себестоимость</text:p>
          </table:table-cell>
          <table:table-cell table:style-name="ce411" office:value-type="string">
            <text:p>адм-упр. расходы</text:p>
          </table:table-cell>
          <table:covered-table-cell table:style-name="ce419"/>
          <table:table-cell table:number-columns-repeated="1017"/>
        </table:table-row>
        <table:table-row table:style-name="ro23">
          <table:table-cell table:style-name="ce367"/>
          <table:table-cell table:style-name="ce376" office:value-type="string">
            <text:p>Доходы</text:p>
          </table:table-cell>
          <table:table-cell table:number-columns-repeated="2" table:style-name="ce388" office:value-type="string">
            <text:p>Х</text:p>
          </table:table-cell>
          <table:table-cell table:style-name="ce412" table:number-columns-repeated="2"/>
          <table:table-cell table:style-name="ce420"/>
          <table:table-cell table:number-columns-repeated="1017"/>
        </table:table-row>
        <table:table-row table:style-name="ro23">
          <table:table-cell table:style-name="ce367"/>
          <table:table-cell table:style-name="ce377" office:value-type="string">
            <text:p>Остаток на начало года <text:s/>-всего <text:s text:c="3"/>(прибыль/ ( - )убытки)</text:p>
          </table:table-cell>
          <table:table-cell table:style-name="ce388" office:value-type="string">
            <text:p>Х</text:p>
          </table:table-cell>
          <table:table-cell table:style-name="ce389"/>
          <table:table-cell table:style-name="ce413" office:value-type="string">
            <text:p>х</text:p>
          </table:table-cell>
          <table:table-cell table:style-name="ce413" office:value-type="string">
            <text:p>х</text:p>
          </table:table-cell>
          <table:table-cell table:style-name="ce420"/>
          <table:table-cell table:number-columns-repeated="1017"/>
        </table:table-row>
        <table:table-row table:style-name="ro23">
          <table:table-cell table:style-name="ce367"/>
          <table:table-cell table:style-name="ce378" office:value-type="string">
            <text:p>в том числе остаток денежных средств на начало года</text:p>
          </table:table-cell>
          <table:table-cell table:style-name="ce389" office:value-type="string">
            <text:p>Х</text:p>
          </table:table-cell>
          <table:table-cell table:style-name="ce389"/>
          <table:table-cell table:style-name="ce413" office:value-type="string">
            <text:p>х</text:p>
          </table:table-cell>
          <table:table-cell table:style-name="ce413" office:value-type="string">
            <text:p>х</text:p>
          </table:table-cell>
          <table:table-cell table:style-name="ce420"/>
          <table:table-cell table:number-columns-repeated="1017"/>
        </table:table-row>
        <table:table-row table:style-name="ro23">
          <table:table-cell table:style-name="ce367" office:value-type="float" office:value="1">
            <text:p>1</text:p>
          </table:table-cell>
          <table:table-cell table:style-name="ce378" office:value-type="string">
            <text:p>Инвестиционный <text:s/>доход</text:p>
          </table:table-cell>
          <table:table-cell table:number-columns-repeated="2" table:style-name="ce390" office:value-type="float" office:value="0">
            <text:p>0,0</text:p>
          </table:table-cell>
          <table:table-cell table:style-name="ce413" table:number-columns-repeated="2"/>
          <table:table-cell table:style-name="ce421"/>
          <table:table-cell table:number-columns-repeated="1017"/>
        </table:table-row>
        <table:table-row table:style-name="ro23">
          <table:table-cell table:style-name="ce367" office:value-type="float" office:value="2">
            <text:p>2</text:p>
          </table:table-cell>
          <table:table-cell table:style-name="ce378" office:value-type="string">
            <text:p>Доход от оказания мед.услуг <text:s/>по гос.заказу</text:p>
          </table:table-cell>
          <table:table-cell table:style-name="ce390" office:value-type="float" office:value="54650.9">
            <text:p>54650,9</text:p>
          </table:table-cell>
          <table:table-cell table:style-name="ce401" office:value-type="float" office:value="54650.9">
            <text:p>54650,9</text:p>
          </table:table-cell>
          <table:table-cell table:style-name="ce413" office:value-type="string">
            <text:p>х</text:p>
          </table:table-cell>
          <table:table-cell table:style-name="ce413" office:value-type="string">
            <text:p>х</text:p>
          </table:table-cell>
          <table:table-cell table:style-name="ce420"/>
          <table:table-cell table:number-columns-repeated="1017"/>
        </table:table-row>
        <table:table-row table:style-name="ro23">
          <table:table-cell table:style-name="ce367" office:value-type="float" office:value="3">
            <text:p>3</text:p>
          </table:table-cell>
          <table:table-cell table:style-name="ce378" office:value-type="string">
            <text:p>Доход от оказания мед.услуг по АПП</text:p>
          </table:table-cell>
          <table:table-cell table:style-name="ce390" office:value-type="float" office:value="0">
            <text:p>0,0</text:p>
          </table:table-cell>
          <table:table-cell table:style-name="ce402" office:value-type="float" office:value="0">
            <text:p>0,0</text:p>
          </table:table-cell>
          <table:table-cell table:style-name="ce413" office:value-type="string">
            <text:p>х</text:p>
          </table:table-cell>
          <table:table-cell table:style-name="ce413" office:value-type="string">
            <text:p>х</text:p>
          </table:table-cell>
          <table:table-cell table:style-name="ce420"/>
          <table:table-cell table:number-columns-repeated="1017"/>
        </table:table-row>
        <table:table-row table:style-name="ro23">
          <table:table-cell table:style-name="ce367" office:value-type="float" office:value="6">
            <text:p>6</text:p>
          </table:table-cell>
          <table:table-cell table:style-name="ce378" office:value-type="string">
            <text:p>Доход от платных <text:s/>услуг</text:p>
          </table:table-cell>
          <table:table-cell table:style-name="ce390" office:value-type="float" office:value="0">
            <text:p>0,0</text:p>
          </table:table-cell>
          <table:table-cell table:style-name="ce402" office:value-type="float" office:value="0">
            <text:p>0,0</text:p>
          </table:table-cell>
          <table:table-cell table:style-name="ce413"/>
          <table:table-cell table:style-name="ce413" office:value-type="string">
            <text:p>х</text:p>
          </table:table-cell>
          <table:table-cell table:style-name="ce420"/>
          <table:table-cell table:number-columns-repeated="1017"/>
        </table:table-row>
        <table:table-row table:style-name="ro23">
          <table:table-cell table:style-name="ce367" office:value-type="float" office:value="4">
            <text:p>4</text:p>
          </table:table-cell>
          <table:table-cell table:style-name="ce378" office:value-type="string">
            <text:p>Аренда помещении</text:p>
          </table:table-cell>
          <table:table-cell table:style-name="ce391"/>
          <table:table-cell table:style-name="ce402"/>
          <table:table-cell table:style-name="ce413" table:number-columns-repeated="2"/>
          <table:table-cell table:style-name="ce420"/>
          <table:table-cell table:number-columns-repeated="1017"/>
        </table:table-row>
        <table:table-row table:style-name="ro23">
          <table:table-cell table:style-name="ce367" office:value-type="float" office:value="5">
            <text:p>5</text:p>
          </table:table-cell>
          <table:table-cell table:style-name="ce378" office:value-type="string">
            <text:p>Прочие доходы</text:p>
          </table:table-cell>
          <table:table-cell table:style-name="ce390" office:value-type="float" office:value="0">
            <text:p>0,0</text:p>
          </table:table-cell>
          <table:table-cell table:style-name="ce402" office:value-type="float" office:value="0">
            <text:p>0,0</text:p>
          </table:table-cell>
          <table:table-cell table:style-name="ce413" table:number-columns-repeated="2"/>
          <table:table-cell table:style-name="ce422"/>
          <table:table-cell table:number-columns-repeated="1017"/>
        </table:table-row>
        <table:table-row table:style-name="ro23">
          <table:table-cell table:style-name="ce367"/>
          <table:table-cell table:style-name="ce379" office:value-type="string">
            <text:p>Итого текущих доходов</text:p>
          </table:table-cell>
          <table:table-cell table:style-name="ce393" table:formula="of:=SUM([.C9:.C14])" office:value-type="float" office:value="54650.9">
            <text:p>54650,9</text:p>
          </table:table-cell>
          <table:table-cell table:style-name="ce393" table:formula="of:=SUM([.D9:.D14])" office:value-type="float" office:value="54650.9">
            <text:p>54650,9</text:p>
          </table:table-cell>
          <table:table-cell table:style-name="ce413" office:value-type="string">
            <text:p>х</text:p>
          </table:table-cell>
          <table:table-cell table:style-name="ce413" office:value-type="string">
            <text:p>х</text:p>
          </table:table-cell>
          <table:table-cell table:style-name="ce393" table:formula="of:=SUM([.G10:.G14])" office:value-type="float" office:value="0">
            <text:p>0,0</text:p>
          </table:table-cell>
          <table:table-cell table:number-columns-repeated="1017"/>
        </table:table-row>
        <table:table-row table:style-name="ro23">
          <table:table-cell table:style-name="ce367"/>
          <table:table-cell table:style-name="ce376" office:value-type="string">
            <text:p>Расходы</text:p>
          </table:table-cell>
          <table:table-cell table:style-name="ce391"/>
          <table:table-cell table:style-name="ce404" office:value-type="string">
            <text:p>Х</text:p>
          </table:table-cell>
          <table:table-cell table:style-name="ce413" office:value-type="string">
            <text:p><text:s/></text:p>
          </table:table-cell>
          <table:table-cell table:style-name="ce413" office:value-type="string">
            <text:p>х</text:p>
          </table:table-cell>
          <table:table-cell table:style-name="ce420"/>
          <table:table-cell table:number-columns-repeated="1017"/>
        </table:table-row>
        <table:table-row table:style-name="ro23">
          <table:table-cell table:style-name="ce367"/>
          <table:table-cell table:style-name="ce380" office:value-type="string">
            <text:p>Расходы - всего</text:p>
          </table:table-cell>
          <table:table-cell table:style-name="ce390" table:formula="of:=SUM([.C19:.C44])" office:value-type="float" office:value="0">
            <text:p>#ССЫЛ!</text:p>
          </table:table-cell>
          <table:table-cell table:style-name="ce405" table:formula="of:=SUM([.D19:.D44])" office:value-type="float" office:value="1048758.7">
            <text:p>1048758,7</text:p>
          </table:table-cell>
          <table:table-cell table:style-name="ce390" table:formula="of:=SUM([.D17]-[.F17])" office:value-type="float" office:value="975318.9">
            <text:p>975318,9</text:p>
          </table:table-cell>
          <table:table-cell table:style-name="ce390" table:formula="of:=SUM([.F19:.F44])" office:value-type="float" office:value="73439.8">
            <text:p>73439,8</text:p>
          </table:table-cell>
          <table:table-cell table:style-name="ce405" table:formula="of:=SUM([.G19:.G44])" office:value-type="float" office:value="0">
            <text:p>0,0</text:p>
          </table:table-cell>
          <table:table-cell table:number-columns-repeated="1017"/>
        </table:table-row>
        <table:table-row table:style-name="ro23">
          <table:table-cell table:style-name="ce367"/>
          <table:table-cell table:style-name="ce367" office:value-type="string">
            <text:p>в том числе:</text:p>
          </table:table-cell>
          <table:table-cell table:style-name="ce394"/>
          <table:table-cell table:style-name="ce406" office:value-type="string">
            <text:p><text:s text:c="3"/></text:p>
          </table:table-cell>
          <table:table-cell table:style-name="ce414"/>
          <table:table-cell table:style-name="ce378"/>
          <table:table-cell table:style-name="ce423"/>
          <table:table-cell table:number-columns-repeated="1017"/>
        </table:table-row>
        <table:table-row table:style-name="ro23">
          <table:table-cell table:style-name="ce367" office:value-type="float" office:value="1">
            <text:p>1</text:p>
          </table:table-cell>
          <table:table-cell table:style-name="ce378" office:value-type="string">
            <text:p>Основная заработная плата </text:p>
          </table:table-cell>
          <table:table-cell table:style-name="ce378" table:formula="of:=[$#ССЫЛ!.E18]" office:value-type="float" office:value="0">
            <text:p>#ССЫЛ!</text:p>
          </table:table-cell>
          <table:table-cell table:style-name="ce407" office:value-type="float" office:value="842979.1">
            <text:p>842979,1</text:p>
          </table:table-cell>
          <table:table-cell table:style-name="ce414" table:formula="of:=SUM([.D19]-[.F19])" office:value-type="float" office:value="797505.7">
            <text:p>797505,7</text:p>
          </table:table-cell>
          <table:table-cell table:style-name="ce414" office:value-type="float" office:value="45473.4">
            <text:p>45473,4</text:p>
          </table:table-cell>
          <table:table-cell table:style-name="ce425"/>
          <table:table-cell table:number-columns-repeated="1017"/>
        </table:table-row>
        <table:table-row table:style-name="ro23">
          <table:table-cell table:style-name="ce367" office:value-type="float" office:value="2">
            <text:p>2</text:p>
          </table:table-cell>
          <table:table-cell table:style-name="ce378" office:value-type="string">
            <text:p>Компенсационные выплаты</text:p>
          </table:table-cell>
          <table:table-cell table:style-name="ce378" table:formula="of:=[$#ССЫЛ!.E20]" office:value-type="float" office:value="0">
            <text:p>#ССЫЛ!</text:p>
          </table:table-cell>
          <table:table-cell table:style-name="ce407" office:value-type="float" office:value="39385.4">
            <text:p>39385,4</text:p>
          </table:table-cell>
          <table:table-cell table:style-name="ce414" table:formula="of:=SUM([.D20]-[.F20])" office:value-type="float" office:value="37105.6">
            <text:p>37105,6</text:p>
          </table:table-cell>
          <table:table-cell table:style-name="ce414" office:value-type="float" office:value="2279.8">
            <text:p>2279,8</text:p>
          </table:table-cell>
          <table:table-cell table:style-name="ce425"/>
          <table:table-cell table:number-columns-repeated="1017"/>
        </table:table-row>
        <table:table-row table:style-name="ro23">
          <table:table-cell table:style-name="ce367" office:value-type="float" office:value="3">
            <text:p>3</text:p>
          </table:table-cell>
          <table:table-cell table:style-name="ce378" office:value-type="string">
            <text:p>Обязат.проф.пенсионные взносы</text:p>
          </table:table-cell>
          <table:table-cell table:style-name="ce378" table:formula="of:=[$#ССЫЛ!.E21]" office:value-type="float" office:value="0">
            <text:p>#ССЫЛ!</text:p>
          </table:table-cell>
          <table:table-cell table:style-name="ce407" office:value-type="float" office:value="398.4">
            <text:p>398,4</text:p>
          </table:table-cell>
          <table:table-cell table:style-name="ce414" table:formula="of:=SUM([.D21]-[.F21])" office:value-type="float" office:value="398.4">
            <text:p>398,4</text:p>
          </table:table-cell>
          <table:table-cell table:style-name="ce414"/>
          <table:table-cell table:style-name="ce425"/>
          <table:table-cell table:number-columns-repeated="1017"/>
        </table:table-row>
        <table:table-row table:style-name="ro23">
          <table:table-cell table:style-name="ce367" office:value-type="float" office:value="4">
            <text:p>4</text:p>
          </table:table-cell>
          <table:table-cell table:style-name="ce378" office:value-type="string">
            <text:p>Социальный налог </text:p>
          </table:table-cell>
          <table:table-cell table:style-name="ce378" table:formula="of:=[$#ССЫЛ!.E22]" office:value-type="float" office:value="0">
            <text:p>#ССЫЛ!</text:p>
          </table:table-cell>
          <table:table-cell table:style-name="ce407" office:value-type="float" office:value="41271.8">
            <text:p>41271,8</text:p>
          </table:table-cell>
          <table:table-cell table:style-name="ce414" table:formula="of:=SUM([.D22]-[.F22])" office:value-type="float" office:value="39304">
            <text:p>39304,0</text:p>
          </table:table-cell>
          <table:table-cell table:style-name="ce414" office:value-type="float" office:value="1967.8">
            <text:p>1967,8</text:p>
          </table:table-cell>
          <table:table-cell table:style-name="ce425"/>
          <table:table-cell table:number-columns-repeated="1017"/>
        </table:table-row>
        <table:table-row table:style-name="ro23">
          <table:table-cell table:style-name="ce367" office:value-type="float" office:value="5">
            <text:p>5</text:p>
          </table:table-cell>
          <table:table-cell table:style-name="ce378" office:value-type="string">
            <text:p>Социальные отчисления</text:p>
          </table:table-cell>
          <table:table-cell table:style-name="ce378" table:formula="of:=[$#ССЫЛ!.E23]" office:value-type="float" office:value="0">
            <text:p>#ССЫЛ!</text:p>
          </table:table-cell>
          <table:table-cell table:style-name="ce407" office:value-type="float" office:value="30782.4">
            <text:p>30782,4</text:p>
          </table:table-cell>
          <table:table-cell table:style-name="ce414" table:formula="of:=SUM([.D23]-[.F23])" office:value-type="float" office:value="29354">
            <text:p>29354,0</text:p>
          </table:table-cell>
          <table:table-cell table:style-name="ce414" office:value-type="float" office:value="1428.4">
            <text:p>1428,4</text:p>
          </table:table-cell>
          <table:table-cell table:style-name="ce425"/>
          <table:table-cell table:number-columns-repeated="1017"/>
        </table:table-row>
        <table:table-row table:style-name="ro23">
          <table:table-cell table:style-name="ce367" office:value-type="float" office:value="6">
            <text:p>6</text:p>
          </table:table-cell>
          <table:table-cell table:style-name="ce378" office:value-type="string">
            <text:p>Прочие налоги и сборы</text:p>
          </table:table-cell>
          <table:table-cell table:style-name="ce378" office:value-type="float" office:value="3098.3">
            <text:p>3098,3</text:p>
          </table:table-cell>
          <table:table-cell table:style-name="ce407" office:value-type="float" office:value="3098.3">
            <text:p>3098,3</text:p>
          </table:table-cell>
          <table:table-cell table:style-name="ce414" table:formula="of:=SUM([.D24]-[.F24])" office:value-type="float" office:value="0">
            <text:p>0,0</text:p>
          </table:table-cell>
          <table:table-cell table:style-name="ce414" office:value-type="float" office:value="3098.3">
            <text:p>3098,3</text:p>
          </table:table-cell>
          <table:table-cell table:style-name="ce425"/>
          <table:table-cell table:number-columns-repeated="1017"/>
        </table:table-row>
        <table:table-row table:style-name="ro23">
          <table:table-cell table:style-name="ce367" office:value-type="float" office:value="7">
            <text:p>7</text:p>
          </table:table-cell>
          <table:table-cell table:style-name="ce378" office:value-type="string">
            <text:p>Приобретение продуктов питания</text:p>
          </table:table-cell>
          <table:table-cell table:style-name="ce395" office:value-type="float" office:value="2076.4">
            <text:p>2076</text:p>
          </table:table-cell>
          <table:table-cell table:style-name="ce407" office:value-type="float" office:value="2076.4">
            <text:p>2076,4</text:p>
          </table:table-cell>
          <table:table-cell table:style-name="ce414" table:formula="of:=SUM([.D25]-[.F25])" office:value-type="float" office:value="2076.4">
            <text:p>2076,4</text:p>
          </table:table-cell>
          <table:table-cell table:style-name="ce414"/>
          <table:table-cell table:style-name="ce425"/>
          <table:table-cell table:number-columns-repeated="1017"/>
        </table:table-row>
        <table:table-row table:style-name="ro23">
          <table:table-cell table:style-name="ce367" office:value-type="float" office:value="8">
            <text:p>8</text:p>
          </table:table-cell>
          <table:table-cell table:style-name="ce378" office:value-type="string">
            <text:p>Приобретение лекарс.средств и ИМН</text:p>
          </table:table-cell>
          <table:table-cell table:style-name="ce378" office:value-type="float" office:value="148">
            <text:p>148</text:p>
          </table:table-cell>
          <table:table-cell table:style-name="ce407" office:value-type="float" office:value="148">
            <text:p>148,0</text:p>
          </table:table-cell>
          <table:table-cell table:style-name="ce414" table:formula="of:=SUM([.D26]-[.F26])" office:value-type="float" office:value="148">
            <text:p>148,0</text:p>
          </table:table-cell>
          <table:table-cell table:style-name="ce414"/>
          <table:table-cell table:style-name="ce425"/>
          <table:table-cell table:number-columns-repeated="1017"/>
        </table:table-row>
        <table:table-row table:style-name="ro23">
          <table:table-cell table:style-name="ce367" office:value-type="float" office:value="9">
            <text:p>9</text:p>
          </table:table-cell>
          <table:table-cell table:style-name="ce378" office:value-type="string">
            <text:p>Приобретение товаров для текущ хоз. целей </text:p>
          </table:table-cell>
          <table:table-cell table:style-name="ce378" office:value-type="float" office:value="300.6">
            <text:p>300,6</text:p>
          </table:table-cell>
          <table:table-cell table:style-name="ce407" office:value-type="float" office:value="300.6">
            <text:p>300,6</text:p>
          </table:table-cell>
          <table:table-cell table:style-name="ce414" table:formula="of:=SUM([.D27]-[.F27])" office:value-type="float" office:value="300.6">
            <text:p>300,6</text:p>
          </table:table-cell>
          <table:table-cell table:style-name="ce414" office:value-type="float" office:value="0">
            <text:p>0,0</text:p>
          </table:table-cell>
          <table:table-cell table:style-name="ce425"/>
          <table:table-cell table:number-columns-repeated="1017"/>
        </table:table-row>
        <table:table-row table:style-name="ro23">
          <table:table-cell table:style-name="ce367" office:value-type="float" office:value="10">
            <text:p>10</text:p>
          </table:table-cell>
          <table:table-cell table:style-name="ce378" office:value-type="string">
            <text:p>Приобретение мягкого инвентаря и обмунд-я</text:p>
          </table:table-cell>
          <table:table-cell table:style-name="ce378" office:value-type="float" office:value="1396.3">
            <text:p>1396,3</text:p>
          </table:table-cell>
          <table:table-cell table:style-name="ce429" office:value-type="float" office:value="1396.3">
            <text:p>1396,3</text:p>
          </table:table-cell>
          <table:table-cell table:style-name="ce414" table:formula="of:=SUM([.D28]-[.F28])" office:value-type="float" office:value="1396.3">
            <text:p>1396,3</text:p>
          </table:table-cell>
          <table:table-cell table:style-name="ce414"/>
          <table:table-cell table:style-name="ce425"/>
          <table:table-cell table:number-columns-repeated="1017"/>
        </table:table-row>
        <table:table-row table:style-name="ro23">
          <table:table-cell table:style-name="ce367" office:value-type="float" office:value="11">
            <text:p>11</text:p>
          </table:table-cell>
          <table:table-cell table:style-name="ce378" office:value-type="string">
            <text:p>Командировки и <text:s/>служебные разъезды </text:p>
          </table:table-cell>
          <table:table-cell table:style-name="ce378" table:formula="of:=[$#ССЫЛ!.E32]" office:value-type="float" office:value="0">
            <text:p>#ССЫЛ!</text:p>
          </table:table-cell>
          <table:table-cell table:style-name="ce407" office:value-type="float" office:value="6161">
            <text:p>6161,0</text:p>
          </table:table-cell>
          <table:table-cell table:style-name="ce414" table:formula="of:=SUM([.D29]-[.F29])" office:value-type="float" office:value="5473.9">
            <text:p>5473,9</text:p>
          </table:table-cell>
          <table:table-cell table:style-name="ce414" office:value-type="float" office:value="687.1">
            <text:p>687,1</text:p>
          </table:table-cell>
          <table:table-cell table:style-name="ce425"/>
          <table:table-cell table:number-columns-repeated="1017"/>
        </table:table-row>
        <table:table-row table:style-name="ro23">
          <table:table-cell table:style-name="ce367" office:value-type="float" office:value="12">
            <text:p>12</text:p>
          </table:table-cell>
          <table:table-cell table:style-name="ce378" office:value-type="string">
            <text:p>Арендная плата за помещение и землю</text:p>
          </table:table-cell>
          <table:table-cell table:style-name="ce378"/>
          <table:table-cell table:style-name="ce407"/>
          <table:table-cell table:style-name="ce414" table:formula="of:=SUM([.D30]-[.F30])" office:value-type="float" office:value="0">
            <text:p>0,0</text:p>
          </table:table-cell>
          <table:table-cell table:style-name="ce414"/>
          <table:table-cell table:style-name="ce425"/>
          <table:table-cell table:number-columns-repeated="1017"/>
        </table:table-row>
        <table:table-row table:style-name="ro23">
          <table:table-cell table:style-name="ce367" office:value-type="float" office:value="13">
            <text:p>13</text:p>
          </table:table-cell>
          <table:table-cell table:style-name="ce378" office:value-type="string">
            <text:p>Прочие <text:s/>расходы на <text:s/>приобретение товаров <text:s/>и услуг </text:p>
          </table:table-cell>
          <table:table-cell table:style-name="ce378" office:value-type="float" office:value="0">
            <text:p>0</text:p>
          </table:table-cell>
          <table:table-cell table:style-name="ce407" office:value-type="float" office:value="0">
            <text:p>0,0</text:p>
          </table:table-cell>
          <table:table-cell table:number-columns-repeated="2" table:style-name="ce414" office:value-type="float" office:value="0">
            <text:p>0,0</text:p>
          </table:table-cell>
          <table:table-cell table:style-name="ce425"/>
          <table:table-cell table:number-columns-repeated="1017"/>
        </table:table-row>
        <table:table-row table:style-name="ro23">
          <table:table-cell table:style-name="ce367" office:value-type="float" office:value="14">
            <text:p>14</text:p>
          </table:table-cell>
          <table:table-cell table:style-name="ce378" office:value-type="string">
            <text:p>Оплата коммунальных услуг (холодная и гор.вода)</text:p>
          </table:table-cell>
          <table:table-cell table:style-name="ce378" office:value-type="float" office:value="16400">
            <text:p>16400</text:p>
          </table:table-cell>
          <table:table-cell table:style-name="ce407" office:value-type="float" office:value="16382.8">
            <text:p>16382,8</text:p>
          </table:table-cell>
          <table:table-cell table:style-name="ce414" table:formula="of:=SUM([.D32]-[.F32])" office:value-type="float" office:value="16382.8">
            <text:p>16382,8</text:p>
          </table:table-cell>
          <table:table-cell table:style-name="ce414"/>
          <table:table-cell table:style-name="ce425"/>
          <table:table-cell table:number-columns-repeated="1017"/>
        </table:table-row>
        <table:table-row table:style-name="ro23">
          <table:table-cell table:style-name="ce367" office:value-type="float" office:value="15">
            <text:p>15</text:p>
          </table:table-cell>
          <table:table-cell table:style-name="ce378" office:value-type="string">
            <text:p>Оплата за электроэнергию, газ</text:p>
          </table:table-cell>
          <table:table-cell table:style-name="ce378" office:value-type="float" office:value="38800">
            <text:p>38800</text:p>
          </table:table-cell>
          <table:table-cell table:style-name="ce407" office:value-type="float" office:value="38799.6">
            <text:p>38799,6</text:p>
          </table:table-cell>
          <table:table-cell table:style-name="ce414" table:formula="of:=SUM([.D33]-[.F33])" office:value-type="float" office:value="38799.6">
            <text:p>38799,6</text:p>
          </table:table-cell>
          <table:table-cell table:style-name="ce414"/>
          <table:table-cell table:style-name="ce425"/>
          <table:table-cell table:number-columns-repeated="1017"/>
        </table:table-row>
        <table:table-row table:style-name="ro23">
          <table:table-cell table:style-name="ce367" office:value-type="float" office:value="16">
            <text:p>16</text:p>
          </table:table-cell>
          <table:table-cell table:style-name="ce378" office:value-type="string">
            <text:p>Оплата за отопление</text:p>
          </table:table-cell>
          <table:table-cell table:style-name="ce378" office:value-type="float" office:value="7020">
            <text:p>7020</text:p>
          </table:table-cell>
          <table:table-cell table:style-name="ce407" office:value-type="float" office:value="7016.5">
            <text:p>7016,5</text:p>
          </table:table-cell>
          <table:table-cell table:style-name="ce414" table:formula="of:=SUM([.D34]-[.F34])" office:value-type="float" office:value="7016.5">
            <text:p>7016,5</text:p>
          </table:table-cell>
          <table:table-cell table:style-name="ce414"/>
          <table:table-cell table:style-name="ce425"/>
          <table:table-cell table:number-columns-repeated="1017"/>
        </table:table-row>
        <table:table-row table:style-name="ro23">
          <table:table-cell table:style-name="ce367" office:value-type="float" office:value="17">
            <text:p>17</text:p>
          </table:table-cell>
          <table:table-cell table:style-name="ce378" office:value-type="string">
            <text:p>Оплата услуг связи</text:p>
          </table:table-cell>
          <table:table-cell table:style-name="ce378" office:value-type="float" office:value="1425">
            <text:p>1425</text:p>
          </table:table-cell>
          <table:table-cell table:style-name="ce407" office:value-type="float" office:value="1421.2">
            <text:p>1421,2</text:p>
          </table:table-cell>
          <table:table-cell table:style-name="ce414" table:formula="of:=SUM([.D35]-[.F35])" office:value-type="float" office:value="568.5">
            <text:p>568,5</text:p>
          </table:table-cell>
          <table:table-cell table:style-name="ce414" office:value-type="float" office:value="852.7">
            <text:p>852,7</text:p>
          </table:table-cell>
          <table:table-cell table:style-name="ce425"/>
          <table:table-cell table:number-columns-repeated="1017"/>
        </table:table-row>
        <table:table-row table:style-name="ro23">
          <table:table-cell table:style-name="ce367" office:value-type="float" office:value="18">
            <text:p>18</text:p>
          </table:table-cell>
          <table:table-cell table:style-name="ce378" office:value-type="string">
            <text:p>Содержание <text:s/>автотранспорта</text:p>
          </table:table-cell>
          <table:table-cell table:style-name="ce378"/>
          <table:table-cell table:style-name="ce407"/>
          <table:table-cell table:style-name="ce414" table:formula="of:=SUM([.D36]-[.F36])" office:value-type="float" office:value="0">
            <text:p>0,0</text:p>
          </table:table-cell>
          <table:table-cell table:style-name="ce414"/>
          <table:table-cell table:style-name="ce425"/>
          <table:table-cell table:number-columns-repeated="1017"/>
        </table:table-row>
        <table:table-row table:style-name="ro23">
          <table:table-cell table:style-name="ce367" office:value-type="float" office:value="19">
            <text:p>19</text:p>
          </table:table-cell>
          <table:table-cell table:style-name="ce378" office:value-type="string">
            <text:p>Содержание и тек.ремонт <text:s/>оборуд. <text:s/>и <text:s/>инвентаря</text:p>
          </table:table-cell>
          <table:table-cell table:style-name="ce378"/>
          <table:table-cell table:style-name="ce407"/>
          <table:table-cell table:style-name="ce414" table:formula="of:=SUM([.D37]-[.F37])" office:value-type="float" office:value="0">
            <text:p>0,0</text:p>
          </table:table-cell>
          <table:table-cell table:style-name="ce414"/>
          <table:table-cell table:style-name="ce425"/>
          <table:table-cell table:number-columns-repeated="1017"/>
        </table:table-row>
        <table:table-row table:style-name="ro23">
          <table:table-cell table:style-name="ce367" office:value-type="float" office:value="20">
            <text:p>20</text:p>
          </table:table-cell>
          <table:table-cell table:style-name="ce378" office:value-type="string">
            <text:p>Содержание и тек.ремонт зданий, пом. и соор</text:p>
          </table:table-cell>
          <table:table-cell table:style-name="ce378" office:value-type="float" office:value="9267.3">
            <text:p>9267,3</text:p>
          </table:table-cell>
          <table:table-cell table:style-name="ce407" office:value-type="float" office:value="9267.3">
            <text:p>9267,3</text:p>
          </table:table-cell>
          <table:table-cell table:style-name="ce414" table:formula="of:=SUM([.D38]-[.F38])" office:value-type="float" office:value="0">
            <text:p>0,0</text:p>
          </table:table-cell>
          <table:table-cell table:style-name="ce414" office:value-type="float" office:value="9267.3">
            <text:p>9267,3</text:p>
          </table:table-cell>
          <table:table-cell table:style-name="ce425"/>
          <table:table-cell table:number-columns-repeated="1017"/>
        </table:table-row>
        <table:table-row table:style-name="ro23">
          <table:table-cell table:style-name="ce367" office:value-type="float" office:value="21">
            <text:p>21</text:p>
          </table:table-cell>
          <table:table-cell table:style-name="ce378" office:value-type="string">
            <text:p>Капитальный ремонт <text:s/>здании, помещений</text:p>
          </table:table-cell>
          <table:table-cell table:style-name="ce394"/>
          <table:table-cell table:style-name="ce407"/>
          <table:table-cell table:style-name="ce414" table:formula="of:=SUM([.D39]-[.F39])" office:value-type="float" office:value="0">
            <text:p>0,0</text:p>
          </table:table-cell>
          <table:table-cell table:style-name="ce414"/>
          <table:table-cell table:style-name="ce425"/>
          <table:table-cell table:number-columns-repeated="1017"/>
        </table:table-row>
        <table:table-row table:style-name="ro23">
          <table:table-cell table:style-name="ce367" office:value-type="float" office:value="22">
            <text:p>22</text:p>
          </table:table-cell>
          <table:table-cell table:style-name="ce378" office:value-type="string">
            <text:p>Отчисления вышестоящей организации</text:p>
          </table:table-cell>
          <table:table-cell table:style-name="ce394"/>
          <table:table-cell table:style-name="ce407"/>
          <table:table-cell table:style-name="ce414" table:formula="of:=SUM([.D40]-[.F40])" office:value-type="float" office:value="0">
            <text:p>0,0</text:p>
          </table:table-cell>
          <table:table-cell table:style-name="ce414"/>
          <table:table-cell table:style-name="ce425"/>
          <table:table-cell table:number-columns-repeated="1017"/>
        </table:table-row>
        <table:table-row table:style-name="ro23">
          <table:table-cell table:style-name="ce367" office:value-type="float" office:value="23">
            <text:p>23</text:p>
          </table:table-cell>
          <table:table-cell table:style-name="ce378" office:value-type="string">
            <text:p>Услуги банка</text:p>
          </table:table-cell>
          <table:table-cell table:style-name="ce394" office:value-type="float" office:value="2000">
            <text:p>2000,0</text:p>
          </table:table-cell>
          <table:table-cell table:style-name="ce407" office:value-type="float" office:value="1967.5">
            <text:p>1967,5</text:p>
          </table:table-cell>
          <table:table-cell table:style-name="ce414" table:formula="of:=SUM([.D41]-[.F41])" office:value-type="float" office:value="0">
            <text:p>0,0</text:p>
          </table:table-cell>
          <table:table-cell table:style-name="ce414" office:value-type="float" office:value="1967.5">
            <text:p>1967,5</text:p>
          </table:table-cell>
          <table:table-cell table:style-name="ce425"/>
          <table:table-cell table:number-columns-repeated="1017"/>
        </table:table-row>
        <table:table-row table:style-name="ro23">
          <table:table-cell table:style-name="ce367" office:value-type="float" office:value="24">
            <text:p>24</text:p>
          </table:table-cell>
          <table:table-cell table:style-name="ce378" office:value-type="string">
            <text:p>Износ основных средств</text:p>
          </table:table-cell>
          <table:table-cell table:style-name="ce394" office:value-type="float" office:value="4960.7">
            <text:p>4960,7</text:p>
          </table:table-cell>
          <table:table-cell table:style-name="ce407" office:value-type="float" office:value="4960.7">
            <text:p>4960,7</text:p>
          </table:table-cell>
          <table:table-cell table:style-name="ce414" table:formula="of:=SUM([.D42]-[.F42])" office:value-type="float" office:value="163.4">
            <text:p>163,4</text:p>
          </table:table-cell>
          <table:table-cell table:style-name="ce414" office:value-type="float" office:value="4797.3">
            <text:p>4797,3</text:p>
          </table:table-cell>
          <table:table-cell table:style-name="ce425"/>
          <table:table-cell table:number-columns-repeated="1017"/>
        </table:table-row>
        <table:table-row table:style-name="ro23">
          <table:table-cell table:style-name="ce367" office:value-type="float" office:value="25">
            <text:p>25</text:p>
          </table:table-cell>
          <table:table-cell table:style-name="ce378" office:value-type="string">
            <text:p>Износ нематериальных <text:s/>активов</text:p>
          </table:table-cell>
          <table:table-cell table:style-name="ce394" office:value-type="float" office:value="5.4">
            <text:p>5,4</text:p>
          </table:table-cell>
          <table:table-cell table:style-name="ce407" office:value-type="float" office:value="5.4">
            <text:p>5,4</text:p>
          </table:table-cell>
          <table:table-cell table:style-name="ce414" table:formula="of:=SUM([.D43]-[.F43])" office:value-type="float" office:value="-674.8">
            <text:p>-674,8</text:p>
          </table:table-cell>
          <table:table-cell table:style-name="ce390" office:value-type="float" office:value="680.2">
            <text:p>680,2</text:p>
          </table:table-cell>
          <table:table-cell table:style-name="ce425"/>
          <table:table-cell table:number-columns-repeated="1017"/>
        </table:table-row>
        <table:table-row table:style-name="ro23">
          <table:table-cell table:style-name="ce367" office:value-type="float" office:value="26">
            <text:p>26</text:p>
          </table:table-cell>
          <table:table-cell table:style-name="ce378" office:value-type="string">
            <text:p>Прочие текущие расходы</text:p>
          </table:table-cell>
          <table:table-cell table:style-name="ce394" office:value-type="float" office:value="940">
            <text:p>940,0</text:p>
          </table:table-cell>
          <table:table-cell table:style-name="ce407" office:value-type="float" office:value="940">
            <text:p>940,0</text:p>
          </table:table-cell>
          <table:table-cell table:style-name="ce414" table:formula="of:=SUM([.D44]-[.F44])" office:value-type="float" office:value="0">
            <text:p>0,0</text:p>
          </table:table-cell>
          <table:table-cell table:style-name="ce414" office:value-type="float" office:value="940">
            <text:p>940,0</text:p>
          </table:table-cell>
          <table:table-cell table:style-name="ce425"/>
          <table:table-cell table:number-columns-repeated="1017"/>
        </table:table-row>
        <table:table-row table:style-name="ro23">
          <table:table-cell table:style-name="ce367"/>
          <table:table-cell table:style-name="ce378"/>
          <table:table-cell table:style-name="ce399"/>
          <table:table-cell table:style-name="ce394"/>
          <table:table-cell table:style-name="ce414" table:formula="of:=SUM([.D45]-[.F45])" office:value-type="float" office:value="0">
            <text:p>0,0</text:p>
          </table:table-cell>
          <table:table-cell table:style-name="ce417"/>
          <table:table-cell table:style-name="ce425"/>
          <table:table-cell table:number-columns-repeated="1017"/>
        </table:table-row>
        <table:table-row table:style-name="ro23">
          <table:table-cell table:style-name="ce367"/>
          <table:table-cell table:style-name="ce378" office:value-type="string">
            <text:p>Прибыль/Убытки ( - ) отчетного периода - всего</text:p>
          </table:table-cell>
          <table:table-cell table:style-name="ce399"/>
          <table:table-cell table:style-name="ce410" table:formula="of:=SUM([.D15]-[.D17])" office:value-type="float" office:value="-994107.8">
            <text:p>-994107,8</text:p>
          </table:table-cell>
          <table:table-cell table:style-name="ce414"/>
          <table:table-cell table:style-name="ce417"/>
          <table:table-cell table:style-name="ce425"/>
          <table:table-cell table:number-columns-repeated="1017"/>
        </table:table-row>
        <table:table-row table:style-name="ro23">
          <table:table-cell table:style-name="ce367"/>
          <table:table-cell table:style-name="ce383" office:value-type="string">
            <text:p>Приобретение ОС и НМА</text:p>
          </table:table-cell>
          <table:table-cell table:style-name="ce399" table:number-columns-repeated="2"/>
          <table:table-cell table:style-name="ce417" office:value-type="string">
            <text:p>х</text:p>
          </table:table-cell>
          <table:table-cell table:style-name="ce417" office:value-type="string">
            <text:p>х</text:p>
          </table:table-cell>
          <table:table-cell table:style-name="ce425"/>
          <table:table-cell table:number-columns-repeated="1017"/>
        </table:table-row>
        <table:table-row table:style-name="ro23" table:number-rows-repeated="2">
          <table:table-cell table:style-name="ce369"/>
          <table:table-cell table:style-name="ce384"/>
          <table:table-cell table:style-name="ce400" table:number-columns-repeated="2"/>
          <table:table-cell table:style-name="ce415" table:number-columns-repeated="2"/>
          <table:table-cell table:style-name="ce426"/>
          <table:table-cell table:number-columns-repeated="1017"/>
        </table:table-row>
        <table:table-row table:style-name="ro23">
          <table:table-cell table:style-name="ce370" office:value-type="string">
            <text:p>Главный врач <text:s text:c="11"/><text:span text:style-name="T5"><text:s text:c="6"/>Жумашева Г.Х. <text:s text:c="3"/></text:span></text:p>
          </table:table-cell>
          <table:table-cell/>
          <table:table-cell table:style-name="ce370" office:value-type="string">
            <text:p>________________________</text:p>
          </table:table-cell>
          <table:table-cell/>
          <table:table-cell table:style-name="ce415" table:number-columns-repeated="2"/>
          <table:table-cell table:style-name="ce426"/>
          <table:table-cell table:number-columns-repeated="1017"/>
        </table:table-row>
        <table:table-row table:style-name="ro23">
          <table:table-cell table:style-name="ce370" office:value-type="string">
            <text:p><text:s text:c="34"/>(фамилия, имя, отчество) <text:s text:c="39"/>(подпись)</text:p>
          </table:table-cell>
          <table:table-cell table:style-name="ce370"/>
          <table:table-cell table:number-columns-repeated="1022"/>
        </table:table-row>
        <table:table-row table:style-name="ro23">
          <table:table-cell table:style-name="ce371" table:number-columns-repeated="2"/>
          <table:table-cell table:number-columns-repeated="1022"/>
        </table:table-row>
        <table:table-row table:style-name="ro23">
          <table:table-cell table:style-name="ce370" office:value-type="string">
            <text:p>Главный бухгалтер <text:s text:c="2"/><text:span text:style-name="T5"><text:s text:c="6"/>Толебай Н.Ж. <text:s text:c="6"/></text:span></text:p>
          </table:table-cell>
          <table:table-cell/>
          <table:table-cell table:style-name="ce370" office:value-type="string">
            <text:p>________________________</text:p>
          </table:table-cell>
          <table:table-cell table:number-columns-repeated="1021"/>
        </table:table-row>
        <table:table-row table:style-name="ro23">
          <table:table-cell table:style-name="ce370" office:value-type="string">
            <text:p><text:s text:c="34"/>(фамилия, имя, отчество) <text:s text:c="39"/>(подпись)</text:p>
          </table:table-cell>
          <table:table-cell table:style-name="ce370"/>
          <table:table-cell table:number-columns-repeated="1022"/>
        </table:table-row>
        <table:table-row table:style-name="ro23" table:number-rows-repeated="1048521">
          <table:table-cell table:number-columns-repeated="1024"/>
        </table:table-row>
        <table:table-row table:style-name="ro23">
          <table:table-cell table:number-columns-repeated="1024"/>
        </table:table-row>
        <table:named-expressions/>
      </table:table>
      <table:table table:name="движ ден" table:style-name="ta20" table:print="false">
        <office:forms form:automatic-focus="false" form:apply-design-mode="false"/>
        <table:table-column table:style-name="co137" table:default-cell-style-name="Excel_20_Built-in_20_Normal"/>
        <table:table-column table:style-name="co2" table:default-cell-style-name="ce431"/>
        <table:table-column table:style-name="co138" table:default-cell-style-name="ce433"/>
        <table:table-column table:style-name="co139" table:default-cell-style-name="Excel_20_Built-in_20_Normal"/>
        <table:table-column table:style-name="co140" table:default-cell-style-name="Excel_20_Built-in_20_Normal"/>
        <table:table-column table:style-name="co2" table:default-cell-style-name="ce316"/>
        <table:table-column table:style-name="co148" table:number-columns-repeated="1018" table:default-cell-style-name="Excel_20_Built-in_20_Normal"/>
        <table:table-row table:style-name="ro1">
          <table:table-cell table:number-columns-repeated="3"/>
          <table:table-cell table:style-name="ce528" office:value-type="string">
            <text:p>Приложение 4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363" office:value-type="string">
            <text:p><text:a xlink:href="#sub0">к приказу Министра финансов</text:a>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27" office:value-type="string">
            <text:p>Республики Казахстан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27" office:value-type="string">
            <text:p>от 28 июня 2017 года № 404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316" office:value-type="string">
            <text:p>Форма</text:p>
          </table:table-cell>
          <table:table-cell table:number-columns-repeated="1020"/>
        </table:table-row>
        <table:table-row table:style-name="ro1">
          <table:table-cell table:style-name="ce521"/>
          <table:table-cell table:number-columns-repeated="1023"/>
        </table:table-row>
        <table:table-row table:style-name="ro1">
          <table:table-cell table:style-name="ce299" office:value-type="string" table:number-columns-spanned="4" table:number-rows-spanned="1">
            <text:p>Отчет о движении денежных средств (прямой метод)</text:p>
          </table:table-cell>
          <table:covered-table-cell table:number-columns-repeated="3" table:style-name="ce521"/>
          <table:table-cell table:number-columns-repeated="1020"/>
        </table:table-row>
        <table:table-row table:style-name="ro1">
          <table:table-cell table:style-name="ce225" office:value-type="string" table:number-columns-spanned="4" table:number-rows-spanned="1">
            <text:p>отчетный период за <text:s/>первое полугодие 2020 года.</text:p>
          </table:table-cell>
          <table:covered-table-cell table:number-columns-repeated="3" table:style-name="ce17"/>
          <table:table-cell table:number-columns-repeated="1020"/>
        </table:table-row>
        <table:table-row table:style-name="ro1">
          <table:table-cell table:style-name="ce7"/>
          <table:table-cell table:style-name="ce321"/>
          <table:table-cell table:style-name="ce7" table:number-columns-repeated="2"/>
          <table:table-cell table:number-columns-repeated="1020"/>
        </table:table-row>
        <table:table-row table:style-name="ro1">
          <table:table-cell table:style-name="ce223" office:value-type="string">
            <text:p>Индекс: №3 - ДДС - П</text:p>
          </table:table-cell>
          <table:table-cell table:style-name="ce321"/>
          <table:table-cell table:style-name="ce7" table:number-columns-repeated="2"/>
          <table:table-cell table:number-columns-repeated="1020"/>
        </table:table-row>
        <table:table-row table:style-name="ro1">
          <table:table-cell table:style-name="ce223" office:value-type="string">
            <text:p>Периодичность: <text:s/>годовая</text:p>
          </table:table-cell>
          <table:table-cell table:style-name="ce321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316" office:value-type="string">
            <text:p>Наименование организации <text:span text:style-name="T4"><text:s text:c="5"/>КГКП <text:s/>"Областной </text:span><text:span text:style-name="T4">специализированный Дом ребенка " УЗ КО</text:span></text:p>
          </table:table-cell>
          <table:table-cell table:number-columns-repeated="1023"/>
        </table:table-row>
        <table:table-row table:style-name="ro1">
          <table:table-cell table:style-name="ce300" office:value-type="string" table:number-columns-spanned="4" table:number-rows-spanned="1">
            <text:p>за первое полугодие , заканчивающийся 30 июня <text:s text:c="2"/>2020 года</text:p>
          </table:table-cell>
          <table:covered-table-cell table:number-columns-repeated="3" table:style-name="ce522"/>
          <table:table-cell table:number-columns-repeated="1020"/>
        </table:table-row>
        <table:table-row table:style-name="ro1">
          <table:table-cell table:number-columns-repeated="3"/>
          <table:table-cell table:style-name="ce528" office:value-type="string">
            <text:p>тысячах тенге</text:p>
          </table:table-cell>
          <table:table-cell table:number-columns-repeated="1020"/>
        </table:table-row>
        <table:table-row table:style-name="ro65">
          <table:table-cell table:style-name="ce347" office:value-type="string">
            <text:p>Наименование показателей</text:p>
          </table:table-cell>
          <table:table-cell table:style-name="ce232" office:value-type="string">
            <text:p>Код строки</text:p>
          </table:table-cell>
          <table:table-cell table:style-name="ce347" office:value-type="string">
            <text:p>За отчетный период</text:p>
          </table:table-cell>
          <table:table-cell table:style-name="ce347" office:value-type="string">
            <text:p>За предыдущий период</text:p>
          </table:table-cell>
          <table:table-cell table:number-columns-repeated="1020"/>
        </table:table-row>
        <table:table-row table:style-name="ro27">
          <table:table-cell table:style-name="ce313" office:value-type="string" table:number-columns-spanned="4" table:number-rows-spanned="1">
            <text:p>I. Движение денежных средств от операционной деятельности</text:p>
          </table:table-cell>
          <table:covered-table-cell table:number-columns-repeated="3" table:style-name="ce313"/>
          <table:table-cell table:number-columns-repeated="1020"/>
        </table:table-row>
        <table:table-row table:style-name="ro70">
          <table:table-cell table:style-name="ce430" office:value-type="string">
            <text:p>1. Поступление денежных средств всего (сумма строк с 011 по 016)</text:p>
          </table:table-cell>
          <table:table-cell table:style-name="ce231" office:value-type="string">
            <text:p>010</text:p>
          </table:table-cell>
          <table:table-cell table:style-name="ce471" table:formula="of:=SUM([.C19:.C24])" office:value-type="float" office:value="127860.1">
            <text:p>127860,1</text:p>
          </table:table-cell>
          <table:table-cell table:style-name="ce493" office:value-type="float" office:value="92440">
            <text:p>92440</text:p>
          </table:table-cell>
          <table:table-cell table:number-columns-repeated="1020"/>
        </table:table-row>
        <table:table-row table:style-name="ro2">
          <table:table-cell table:style-name="ce314" office:value-type="string">
            <text:p>в том числе:</text:p>
          </table:table-cell>
          <table:table-cell table:style-name="ce232"/>
          <table:table-cell table:style-name="ce237"/>
          <table:table-cell table:style-name="ce347"/>
          <table:table-cell table:number-columns-repeated="1020"/>
        </table:table-row>
        <table:table-row table:style-name="ro1">
          <table:table-cell table:style-name="ce314" office:value-type="string">
            <text:p>реализация товаров и услуг</text:p>
          </table:table-cell>
          <table:table-cell table:style-name="ce232" office:value-type="string">
            <text:p>011</text:p>
          </table:table-cell>
          <table:table-cell table:style-name="ce473" office:value-type="float" office:value="127860.1">
            <text:p>127860,1</text:p>
          </table:table-cell>
          <table:table-cell table:style-name="ce237" office:value-type="float" office:value="92440">
            <text:p>92440</text:p>
          </table:table-cell>
          <table:table-cell table:number-columns-repeated="1020"/>
        </table:table-row>
        <table:table-row table:style-name="ro2">
          <table:table-cell table:style-name="ce314" office:value-type="string">
            <text:p>прочая выручка</text:p>
          </table:table-cell>
          <table:table-cell table:style-name="ce232" office:value-type="string">
            <text:p>012</text:p>
          </table:table-cell>
          <table:table-cell table:style-name="ce237" office:value-type="float" office:value="0">
            <text:p>0</text:p>
          </table:table-cell>
          <table:table-cell table:style-name="ce347"/>
          <table:table-cell table:number-columns-repeated="1020"/>
        </table:table-row>
        <table:table-row table:style-name="ro2">
          <table:table-cell table:style-name="ce314" office:value-type="string">
            <text:p>авансы, полученные от покупателей, заказчиков</text:p>
          </table:table-cell>
          <table:table-cell table:style-name="ce232" office:value-type="string">
            <text:p>013</text:p>
          </table:table-cell>
          <table:table-cell table:style-name="ce237" table:number-columns-repeated="2"/>
          <table:table-cell table:number-columns-repeated="1020"/>
        </table:table-row>
        <table:table-row table:style-name="ro2">
          <table:table-cell table:style-name="ce359" office:value-type="string">
            <text:p>поступления по договорам страхования</text:p>
          </table:table-cell>
          <table:table-cell table:style-name="ce432" office:value-type="string">
            <text:p>014</text:p>
          </table:table-cell>
          <table:table-cell table:style-name="ce240" office:value-type="float" office:value="0">
            <text:p>0</text:p>
          </table:table-cell>
          <table:table-cell table:style-name="ce347"/>
          <table:table-cell table:number-columns-repeated="1020"/>
        </table:table-row>
        <table:table-row table:style-name="ro2">
          <table:table-cell table:style-name="ce314" office:value-type="string">
            <text:p>полученные вознаграждения</text:p>
          </table:table-cell>
          <table:table-cell table:style-name="ce232" office:value-type="string">
            <text:p>015</text:p>
          </table:table-cell>
          <table:table-cell table:number-columns-repeated="2" table:style-name="ce237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14" office:value-type="string">
            <text:p>прочие поступления</text:p>
          </table:table-cell>
          <table:table-cell table:style-name="ce232" office:value-type="string">
            <text:p>016</text:p>
          </table:table-cell>
          <table:table-cell table:number-columns-repeated="2" table:style-name="ce237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30" office:value-type="string">
            <text:p>2. Выбытие денежных средств, всего (сумма строк с 021 по 027)</text:p>
          </table:table-cell>
          <table:table-cell table:style-name="ce232" office:value-type="string">
            <text:p>020</text:p>
          </table:table-cell>
          <table:table-cell table:style-name="ce471" office:value-type="float" office:value="110617.1">
            <text:p>110617,1</text:p>
          </table:table-cell>
          <table:table-cell table:style-name="ce471" office:value-type="float" office:value="181841.7">
            <text:p>181841,7</text:p>
          </table:table-cell>
          <table:table-cell table:number-columns-repeated="1020"/>
        </table:table-row>
        <table:table-row table:style-name="ro2">
          <table:table-cell table:style-name="ce314" office:value-type="string">
            <text:p>в том числе:</text:p>
          </table:table-cell>
          <table:table-cell table:style-name="ce232"/>
          <table:table-cell table:style-name="ce237"/>
          <table:table-cell table:style-name="ce347"/>
          <table:table-cell table:number-columns-repeated="1020"/>
        </table:table-row>
        <table:table-row table:style-name="ro1">
          <table:table-cell table:style-name="ce314" office:value-type="string">
            <text:p>платежи поставщикам за товары и услуги</text:p>
          </table:table-cell>
          <table:table-cell table:style-name="ce232" office:value-type="string">
            <text:p>021</text:p>
          </table:table-cell>
          <table:table-cell table:style-name="ce237" office:value-type="float" office:value="21294.5">
            <text:p>21294,5</text:p>
          </table:table-cell>
          <table:table-cell table:style-name="ce237" office:value-type="float" office:value="21861.3">
            <text:p>21861,3</text:p>
          </table:table-cell>
          <table:table-cell table:number-columns-repeated="1020"/>
        </table:table-row>
        <table:table-row table:style-name="ro2">
          <table:table-cell table:style-name="ce314" office:value-type="string">
            <text:p>авансы, выданные поставщикам товаров и услуг</text:p>
          </table:table-cell>
          <table:table-cell table:style-name="ce232" office:value-type="string">
            <text:p>022</text:p>
          </table:table-cell>
          <table:table-cell table:style-name="ce237" table:number-columns-repeated="2"/>
          <table:table-cell table:number-columns-repeated="1020"/>
        </table:table-row>
        <table:table-row table:style-name="ro1">
          <table:table-cell table:style-name="ce314" office:value-type="string">
            <text:p>выплаты по оплате труда</text:p>
          </table:table-cell>
          <table:table-cell table:style-name="ce232" office:value-type="string">
            <text:p>023</text:p>
          </table:table-cell>
          <table:table-cell table:style-name="ce237" office:value-type="float" office:value="77894.7">
            <text:p>77894,7</text:p>
          </table:table-cell>
          <table:table-cell table:style-name="ce491" office:value-type="float" office:value="62242.3">
            <text:p>62242,3</text:p>
          </table:table-cell>
          <table:table-cell table:number-columns-repeated="1020"/>
        </table:table-row>
        <table:table-row table:style-name="ro2">
          <table:table-cell table:style-name="ce314" office:value-type="string">
            <text:p>выплата вознаграждения</text:p>
          </table:table-cell>
          <table:table-cell table:style-name="ce232" office:value-type="string">
            <text:p>024</text:p>
          </table:table-cell>
          <table:table-cell table:number-columns-repeated="2" table:style-name="ce237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14" office:value-type="string">
            <text:p>выплаты по договорам страхования</text:p>
          </table:table-cell>
          <table:table-cell table:style-name="ce232" office:value-type="string">
            <text:p>025</text:p>
          </table:table-cell>
          <table:table-cell table:number-columns-repeated="2" table:style-name="ce237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14" office:value-type="string">
            <text:p>подоходный налог и другие платежи в бюджет</text:p>
          </table:table-cell>
          <table:table-cell table:style-name="ce232" office:value-type="string">
            <text:p>026</text:p>
          </table:table-cell>
          <table:table-cell table:style-name="ce237" office:value-type="float" office:value="4188.1">
            <text:p>4188,1</text:p>
          </table:table-cell>
          <table:table-cell table:style-name="ce240" office:value-type="float" office:value="4616.4">
            <text:p>4616,4</text:p>
          </table:table-cell>
          <table:table-cell table:style-name="ce504"/>
          <table:table-cell table:number-columns-repeated="1019"/>
        </table:table-row>
        <table:table-row table:style-name="ro1">
          <table:table-cell table:style-name="ce314" office:value-type="string">
            <text:p>прочие выплаты</text:p>
          </table:table-cell>
          <table:table-cell table:style-name="ce232" office:value-type="string">
            <text:p>027</text:p>
          </table:table-cell>
          <table:table-cell table:style-name="ce491" office:value-type="float" office:value="7239.5">
            <text:p>7239,5</text:p>
          </table:table-cell>
          <table:table-cell table:style-name="ce237" office:value-type="float" office:value="4058.1">
            <text:p>4058,1</text:p>
          </table:table-cell>
          <table:table-cell table:number-columns-repeated="1020"/>
        </table:table-row>
        <table:table-row table:style-name="ro61">
          <table:table-cell table:style-name="ce314" office:value-type="string">
            <text:p>3. Чистая сумма денежных средств от операционной деятельности (строка 010 - строка 020)</text:p>
          </table:table-cell>
          <table:table-cell table:style-name="ce232" office:value-type="string">
            <text:p>030</text:p>
          </table:table-cell>
          <table:table-cell table:style-name="ce471" table:formula="of:=[.C17]-[.C25]" office:value-type="float" office:value="17243">
            <text:p>17243,0</text:p>
          </table:table-cell>
          <table:table-cell table:style-name="ce471" office:value-type="float" office:value="-338.1">
            <text:p>-338,1</text:p>
          </table:table-cell>
          <table:table-cell table:number-columns-repeated="1020"/>
        </table:table-row>
        <table:table-row table:style-name="ro27">
          <table:table-cell table:style-name="ce313" office:value-type="string" table:number-columns-spanned="4" table:number-rows-spanned="1">
            <text:p>II. Движение денежных средств от инвестиционной деятельности</text:p>
          </table:table-cell>
          <table:covered-table-cell table:number-columns-repeated="3" table:style-name="ce313"/>
          <table:table-cell table:number-columns-repeated="1020"/>
        </table:table-row>
        <table:table-row table:style-name="ro6">
          <table:table-cell table:style-name="ce430" office:value-type="string">
            <text:p>1. Поступление денежных средств, всего (сумма строк с 041 по 051)</text:p>
          </table:table-cell>
          <table:table-cell table:style-name="ce232" office:value-type="string">
            <text:p>040</text:p>
          </table:table-cell>
          <table:table-cell table:style-name="ce493" table:formula="of:=SUM([.C38:.C48])" office:value-type="float" office:value="0">
            <text:p>0</text:p>
          </table:table-cell>
          <table:table-cell table:style-name="ce493" table:formula="of:=SUM([.D38:.D48])"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style-name="ce314" office:value-type="string">
            <text:p>в том числе:</text:p>
          </table:table-cell>
          <table:table-cell table:style-name="ce232"/>
          <table:table-cell table:style-name="ce237"/>
          <table:table-cell table:style-name="ce347"/>
          <table:table-cell table:number-columns-repeated="1020"/>
        </table:table-row>
        <table:table-row table:style-name="ro2">
          <table:table-cell table:style-name="ce314" office:value-type="string">
            <text:p>реализация основных средств</text:p>
          </table:table-cell>
          <table:table-cell table:style-name="ce232" office:value-type="string">
            <text:p>041</text:p>
          </table:table-cell>
          <table:table-cell table:style-name="ce237"/>
          <table:table-cell table:style-name="ce347"/>
          <table:table-cell table:number-columns-repeated="1020"/>
        </table:table-row>
        <table:table-row table:style-name="ro2">
          <table:table-cell table:style-name="ce314" office:value-type="string">
            <text:p>реализация нематериальных активов</text:p>
          </table:table-cell>
          <table:table-cell table:style-name="ce232" office:value-type="string">
            <text:p>042</text:p>
          </table:table-cell>
          <table:table-cell table:style-name="ce237"/>
          <table:table-cell table:style-name="ce347"/>
          <table:table-cell table:number-columns-repeated="1020"/>
        </table:table-row>
        <table:table-row table:style-name="ro2">
          <table:table-cell table:style-name="ce314" office:value-type="string">
            <text:p>реализация других долгосрочных активов</text:p>
          </table:table-cell>
          <table:table-cell table:style-name="ce232" office:value-type="string">
            <text:p>043</text:p>
          </table:table-cell>
          <table:table-cell table:style-name="ce237"/>
          <table:table-cell table:style-name="ce347"/>
          <table:table-cell table:number-columns-repeated="1020"/>
        </table:table-row>
        <table:table-row table:style-name="ro54">
          <table:table-cell table:style-name="ce314" office:value-type="string">
            <text:p>реализация долевых инструментов других организаций (кроме дочерних) и долей участия в совместном предпринимательстве</text:p>
          </table:table-cell>
          <table:table-cell table:style-name="ce232" office:value-type="string">
            <text:p>044</text:p>
          </table:table-cell>
          <table:table-cell table:style-name="ce237"/>
          <table:table-cell table:style-name="ce347"/>
          <table:table-cell table:number-columns-repeated="1020"/>
        </table:table-row>
        <table:table-row table:style-name="ro2">
          <table:table-cell table:style-name="ce598" office:value-type="string">
            <text:p>реализация долговых инструментов других организаций</text:p>
          </table:table-cell>
          <table:table-cell table:style-name="ce232" office:value-type="string">
            <text:p>045</text:p>
          </table:table-cell>
          <table:table-cell table:style-name="ce237"/>
          <table:table-cell table:style-name="ce347"/>
          <table:table-cell table:number-columns-repeated="1020"/>
        </table:table-row>
        <table:table-row table:style-name="ro2">
          <table:table-cell table:style-name="ce314" office:value-type="string">
            <text:p>возмещение при потере контроля над дочерними организациями</text:p>
          </table:table-cell>
          <table:table-cell table:style-name="ce232" office:value-type="string">
            <text:p>046</text:p>
          </table:table-cell>
          <table:table-cell table:style-name="ce237"/>
          <table:table-cell table:style-name="ce347"/>
          <table:table-cell table:number-columns-repeated="1020"/>
        </table:table-row>
        <table:table-row table:style-name="ro2">
          <table:table-cell table:style-name="ce314" office:value-type="string">
            <text:p>реализация прочих финансовых активов</text:p>
          </table:table-cell>
          <table:table-cell table:style-name="ce232" office:value-type="string">
            <text:p>047</text:p>
          </table:table-cell>
          <table:table-cell table:style-name="ce237"/>
          <table:table-cell table:style-name="ce347"/>
          <table:table-cell table:number-columns-repeated="1020"/>
        </table:table-row>
        <table:table-row table:style-name="ro2">
          <table:table-cell table:style-name="ce314" office:value-type="string">
            <text:p>фьючерсные и форвардные контракты, опционы и свопы</text:p>
          </table:table-cell>
          <table:table-cell table:style-name="ce232" office:value-type="string">
            <text:p>048</text:p>
          </table:table-cell>
          <table:table-cell table:style-name="ce237"/>
          <table:table-cell table:style-name="ce347"/>
          <table:table-cell table:number-columns-repeated="1020"/>
        </table:table-row>
        <table:table-row table:style-name="ro2">
          <table:table-cell table:style-name="ce314" office:value-type="string">
            <text:p>полученные дивиденды</text:p>
          </table:table-cell>
          <table:table-cell table:style-name="ce232" office:value-type="string">
            <text:p>049</text:p>
          </table:table-cell>
          <table:table-cell table:style-name="ce237"/>
          <table:table-cell table:style-name="ce347"/>
          <table:table-cell table:number-columns-repeated="1020"/>
        </table:table-row>
        <table:table-row table:style-name="ro2">
          <table:table-cell table:style-name="ce314" office:value-type="string">
            <text:p>полученные вознаграждения</text:p>
          </table:table-cell>
          <table:table-cell table:style-name="ce232" office:value-type="string">
            <text:p>050</text:p>
          </table:table-cell>
          <table:table-cell table:style-name="ce237"/>
          <table:table-cell table:style-name="ce347"/>
          <table:table-cell table:number-columns-repeated="1020"/>
        </table:table-row>
        <table:table-row table:style-name="ro2">
          <table:table-cell table:style-name="ce314" office:value-type="string">
            <text:p>прочие поступления</text:p>
          </table:table-cell>
          <table:table-cell table:style-name="ce232" office:value-type="string">
            <text:p>051</text:p>
          </table:table-cell>
          <table:table-cell table:style-name="ce237"/>
          <table:table-cell table:style-name="ce237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30" office:value-type="string">
            <text:p>2. Выбытие денежных средств, всего (сумма строк с 061 по 071)</text:p>
          </table:table-cell>
          <table:table-cell table:style-name="ce232" office:value-type="string">
            <text:p>060</text:p>
          </table:table-cell>
          <table:table-cell table:style-name="ce493" table:formula="of:=SUM([.C51:.C61])" office:value-type="float" office:value="8536.8">
            <text:p>8536,8</text:p>
          </table:table-cell>
          <table:table-cell table:style-name="ce493" table:formula="of:=SUM([.D51:.D61])" office:value-type="float" office:value="312">
            <text:p>312</text:p>
          </table:table-cell>
          <table:table-cell table:number-columns-repeated="1020"/>
        </table:table-row>
        <table:table-row table:style-name="ro2">
          <table:table-cell table:style-name="ce314" office:value-type="string">
            <text:p>в том числе:</text:p>
          </table:table-cell>
          <table:table-cell table:style-name="ce232"/>
          <table:table-cell table:style-name="ce237"/>
          <table:table-cell table:style-name="ce347"/>
          <table:table-cell table:number-columns-repeated="1020"/>
        </table:table-row>
        <table:table-row table:style-name="ro1">
          <table:table-cell table:style-name="ce314" office:value-type="string">
            <text:p>приобретение основных средств</text:p>
          </table:table-cell>
          <table:table-cell table:style-name="ce232" office:value-type="string">
            <text:p>061</text:p>
          </table:table-cell>
          <table:table-cell table:style-name="ce237" office:value-type="float" office:value="8536.8">
            <text:p>8536,8</text:p>
          </table:table-cell>
          <table:table-cell table:style-name="ce237" office:value-type="float" office:value="312">
            <text:p>312</text:p>
          </table:table-cell>
          <table:table-cell table:number-columns-repeated="1020"/>
        </table:table-row>
        <table:table-row table:style-name="ro2">
          <table:table-cell table:style-name="ce314" office:value-type="string">
            <text:p>приобретение нематериальных активов</text:p>
          </table:table-cell>
          <table:table-cell table:style-name="ce232" office:value-type="string">
            <text:p>062</text:p>
          </table:table-cell>
          <table:table-cell table:style-name="ce237"/>
          <table:table-cell table:style-name="ce237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14" office:value-type="string">
            <text:p>приобретение других долгосрочных активов</text:p>
          </table:table-cell>
          <table:table-cell table:style-name="ce232" office:value-type="string">
            <text:p>063</text:p>
          </table:table-cell>
          <table:table-cell table:style-name="ce237"/>
          <table:table-cell table:style-name="ce347"/>
          <table:table-cell table:number-columns-repeated="1020"/>
        </table:table-row>
        <table:table-row table:style-name="ro54">
          <table:table-cell table:style-name="ce314" office:value-type="string">
            <text:p>приобретение долевых инструментов других организаций (кроме дочерних) и долей участия в совместном предпринимательстве</text:p>
          </table:table-cell>
          <table:table-cell table:style-name="ce232" office:value-type="string">
            <text:p>064</text:p>
          </table:table-cell>
          <table:table-cell table:style-name="ce237"/>
          <table:table-cell table:style-name="ce347"/>
          <table:table-cell table:number-columns-repeated="1020"/>
        </table:table-row>
        <table:table-row table:style-name="ro2">
          <table:table-cell table:style-name="ce314" office:value-type="string">
            <text:p>приобретение долговых инструментов других организаций</text:p>
          </table:table-cell>
          <table:table-cell table:style-name="ce232" office:value-type="string">
            <text:p>065</text:p>
          </table:table-cell>
          <table:table-cell table:style-name="ce237"/>
          <table:table-cell table:style-name="ce347"/>
          <table:table-cell table:number-columns-repeated="1020"/>
        </table:table-row>
        <table:table-row table:style-name="ro2">
          <table:table-cell table:style-name="ce314" office:value-type="string">
            <text:p>приобретение контроля над дочерними организациями</text:p>
          </table:table-cell>
          <table:table-cell table:style-name="ce232" office:value-type="string">
            <text:p>066</text:p>
          </table:table-cell>
          <table:table-cell table:style-name="ce237"/>
          <table:table-cell table:style-name="ce347"/>
          <table:table-cell table:number-columns-repeated="1020"/>
        </table:table-row>
        <table:table-row table:style-name="ro2">
          <table:table-cell table:style-name="ce314" office:value-type="string">
            <text:p>приобретение прочих финансовых активов</text:p>
          </table:table-cell>
          <table:table-cell table:style-name="ce232" office:value-type="string">
            <text:p>067</text:p>
          </table:table-cell>
          <table:table-cell table:style-name="ce237"/>
          <table:table-cell table:style-name="ce347"/>
          <table:table-cell table:number-columns-repeated="1020"/>
        </table:table-row>
        <table:table-row table:style-name="ro2">
          <table:table-cell table:style-name="ce314" office:value-type="string">
            <text:p>предоставление займов</text:p>
          </table:table-cell>
          <table:table-cell table:style-name="ce232" office:value-type="string">
            <text:p>068</text:p>
          </table:table-cell>
          <table:table-cell table:style-name="ce237"/>
          <table:table-cell table:style-name="ce347"/>
          <table:table-cell table:number-columns-repeated="1020"/>
        </table:table-row>
        <table:table-row table:style-name="ro2">
          <table:table-cell table:style-name="ce314" office:value-type="string">
            <text:p>фьючерсные и форвардные контракты, опционы и свопы</text:p>
          </table:table-cell>
          <table:table-cell table:style-name="ce232" office:value-type="string">
            <text:p>069</text:p>
          </table:table-cell>
          <table:table-cell table:style-name="ce237"/>
          <table:table-cell table:style-name="ce347"/>
          <table:table-cell table:number-columns-repeated="1020"/>
        </table:table-row>
        <table:table-row table:style-name="ro2">
          <table:table-cell table:style-name="ce314" office:value-type="string">
            <text:p>инвестиции в ассоциированные и дочерние организации</text:p>
          </table:table-cell>
          <table:table-cell table:style-name="ce232" office:value-type="string">
            <text:p>070</text:p>
          </table:table-cell>
          <table:table-cell table:style-name="ce237"/>
          <table:table-cell table:style-name="ce347"/>
          <table:table-cell table:number-columns-repeated="1020"/>
        </table:table-row>
        <table:table-row table:style-name="ro2">
          <table:table-cell table:style-name="ce314" office:value-type="string">
            <text:p>прочие выплаты</text:p>
          </table:table-cell>
          <table:table-cell table:style-name="ce232" office:value-type="string">
            <text:p>071</text:p>
          </table:table-cell>
          <table:table-cell table:style-name="ce237"/>
          <table:table-cell table:style-name="ce347"/>
          <table:table-cell table:number-columns-repeated="1020"/>
        </table:table-row>
        <table:table-row table:style-name="ro54">
          <table:table-cell table:style-name="ce430" office:value-type="string">
            <text:p>3. Чистая сумма денежных средств от инвестиционной деятельности (строка 040 - строка 060)</text:p>
          </table:table-cell>
          <table:table-cell table:style-name="ce232" office:value-type="string">
            <text:p>080</text:p>
          </table:table-cell>
          <table:table-cell table:style-name="ce493" table:formula="of:=[.C36]-[.C49]" office:value-type="float" office:value="-8536.8">
            <text:p>-8536,8</text:p>
          </table:table-cell>
          <table:table-cell table:style-name="ce493" table:formula="of:=[.D36]-[.D49]" office:value-type="float" office:value="-312">
            <text:p>-312</text:p>
          </table:table-cell>
          <table:table-cell table:number-columns-repeated="1020"/>
        </table:table-row>
        <table:table-row table:style-name="ro27">
          <table:table-cell table:style-name="ce313" office:value-type="string" table:number-columns-spanned="4" table:number-rows-spanned="1">
            <text:p>III. Движение денежных средств от финансовой деятельности</text:p>
          </table:table-cell>
          <table:covered-table-cell table:number-columns-repeated="3" table:style-name="ce313"/>
          <table:table-cell table:number-columns-repeated="1020"/>
        </table:table-row>
        <table:table-row table:style-name="ro6">
          <table:table-cell table:style-name="ce430" office:value-type="string">
            <text:p>1. Поступление денежных средств, всего (сумма строк с 091 по 094)</text:p>
          </table:table-cell>
          <table:table-cell table:style-name="ce232" office:value-type="string">
            <text:p>090</text:p>
          </table:table-cell>
          <table:table-cell table:style-name="ce237"/>
          <table:table-cell table:style-name="ce347"/>
          <table:table-cell table:number-columns-repeated="1020"/>
        </table:table-row>
        <table:table-row table:style-name="ro2">
          <table:table-cell table:style-name="ce314" office:value-type="string">
            <text:p>в том числе:</text:p>
          </table:table-cell>
          <table:table-cell table:style-name="ce232"/>
          <table:table-cell table:style-name="ce237"/>
          <table:table-cell table:style-name="ce347"/>
          <table:table-cell table:number-columns-repeated="1020"/>
        </table:table-row>
        <table:table-row table:style-name="ro2">
          <table:table-cell table:style-name="ce314" office:value-type="string">
            <text:p>эмиссия акций и других финансовых инструментов</text:p>
          </table:table-cell>
          <table:table-cell table:style-name="ce232" office:value-type="string">
            <text:p>091</text:p>
          </table:table-cell>
          <table:table-cell table:style-name="ce237"/>
          <table:table-cell table:style-name="ce347"/>
          <table:table-cell table:number-columns-repeated="1020"/>
        </table:table-row>
        <table:table-row table:style-name="ro2">
          <table:table-cell table:style-name="ce314" office:value-type="string">
            <text:p>получение займов</text:p>
          </table:table-cell>
          <table:table-cell table:style-name="ce232" office:value-type="string">
            <text:p>092</text:p>
          </table:table-cell>
          <table:table-cell table:style-name="ce237"/>
          <table:table-cell table:style-name="ce347"/>
          <table:table-cell table:number-columns-repeated="1020"/>
        </table:table-row>
        <table:table-row table:style-name="ro2">
          <table:table-cell table:style-name="ce314" office:value-type="string">
            <text:p>полученные вознаграждения</text:p>
          </table:table-cell>
          <table:table-cell table:style-name="ce232" office:value-type="string">
            <text:p>093</text:p>
          </table:table-cell>
          <table:table-cell table:style-name="ce237"/>
          <table:table-cell table:style-name="ce347"/>
          <table:table-cell table:number-columns-repeated="1020"/>
        </table:table-row>
        <table:table-row table:style-name="ro2">
          <table:table-cell table:style-name="ce314" office:value-type="string">
            <text:p>прочие поступления</text:p>
          </table:table-cell>
          <table:table-cell table:style-name="ce232" office:value-type="string">
            <text:p>094</text:p>
          </table:table-cell>
          <table:table-cell table:style-name="ce237"/>
          <table:table-cell table:style-name="ce347"/>
          <table:table-cell table:number-columns-repeated="1020"/>
        </table:table-row>
        <table:table-row table:style-name="ro2">
          <table:table-cell table:style-name="ce430" office:value-type="string">
            <text:p>2. Выбытие денежных средств, всего (сумма строк с 101 по 105)</text:p>
          </table:table-cell>
          <table:table-cell table:style-name="ce232" office:value-type="float" office:value="100">
            <text:p>100</text:p>
          </table:table-cell>
          <table:table-cell table:style-name="ce237"/>
          <table:table-cell table:style-name="ce347"/>
          <table:table-cell table:number-columns-repeated="1020"/>
        </table:table-row>
        <table:table-row table:style-name="ro2">
          <table:table-cell table:style-name="ce314" office:value-type="string">
            <text:p>в том числе:</text:p>
          </table:table-cell>
          <table:table-cell table:style-name="ce232"/>
          <table:table-cell table:style-name="ce237"/>
          <table:table-cell table:style-name="ce347"/>
          <table:table-cell table:number-columns-repeated="1020"/>
        </table:table-row>
        <table:table-row table:style-name="ro2">
          <table:table-cell table:style-name="ce314" office:value-type="string">
            <text:p>погашение займов</text:p>
          </table:table-cell>
          <table:table-cell table:style-name="ce232" office:value-type="float" office:value="101">
            <text:p>101</text:p>
          </table:table-cell>
          <table:table-cell table:style-name="ce237"/>
          <table:table-cell table:style-name="ce347"/>
          <table:table-cell table:number-columns-repeated="1020"/>
        </table:table-row>
        <table:table-row table:style-name="ro2">
          <table:table-cell table:style-name="ce314" office:value-type="string">
            <text:p>выплата вознаграждения</text:p>
          </table:table-cell>
          <table:table-cell table:style-name="ce232" office:value-type="float" office:value="102">
            <text:p>102</text:p>
          </table:table-cell>
          <table:table-cell table:style-name="ce237"/>
          <table:table-cell table:style-name="ce347"/>
          <table:table-cell table:number-columns-repeated="1020"/>
        </table:table-row>
        <table:table-row table:style-name="ro2">
          <table:table-cell table:style-name="ce314" office:value-type="string">
            <text:p>выплата дивидендов</text:p>
          </table:table-cell>
          <table:table-cell table:style-name="ce232" office:value-type="float" office:value="103">
            <text:p>103</text:p>
          </table:table-cell>
          <table:table-cell table:style-name="ce237"/>
          <table:table-cell table:style-name="ce347"/>
          <table:table-cell table:number-columns-repeated="1020"/>
        </table:table-row>
        <table:table-row table:style-name="ro2">
          <table:table-cell table:style-name="ce314" office:value-type="string">
            <text:p>выплаты собственникам по акциям организации</text:p>
          </table:table-cell>
          <table:table-cell table:style-name="ce232" office:value-type="float" office:value="104">
            <text:p>104</text:p>
          </table:table-cell>
          <table:table-cell table:style-name="ce237"/>
          <table:table-cell table:style-name="ce347"/>
          <table:table-cell table:number-columns-repeated="1020"/>
        </table:table-row>
        <table:table-row table:style-name="ro2">
          <table:table-cell table:style-name="ce314" office:value-type="string">
            <text:p>прочие выбытия</text:p>
          </table:table-cell>
          <table:table-cell table:style-name="ce232" office:value-type="float" office:value="105">
            <text:p>105</text:p>
          </table:table-cell>
          <table:table-cell table:style-name="ce237"/>
          <table:table-cell table:style-name="ce347"/>
          <table:table-cell table:number-columns-repeated="1020"/>
        </table:table-row>
        <table:table-row table:style-name="ro54">
          <table:table-cell table:style-name="ce302" office:value-type="string">
            <text:p>3. Чистая сумма денежных средств от финансовой деятельности (строка 090 - строка 100)</text:p>
          </table:table-cell>
          <table:table-cell table:style-name="ce232" office:value-type="float" office:value="110">
            <text:p>110</text:p>
          </table:table-cell>
          <table:table-cell table:style-name="ce237"/>
          <table:table-cell table:style-name="ce347"/>
          <table:table-cell table:number-columns-repeated="1020"/>
        </table:table-row>
        <table:table-row table:style-name="ro2">
          <table:table-cell table:style-name="ce302" office:value-type="string">
            <text:p>4. Влияние обменных курсов валют к тенге</text:p>
          </table:table-cell>
          <table:table-cell table:style-name="ce232" office:value-type="float" office:value="120">
            <text:p>120</text:p>
          </table:table-cell>
          <table:table-cell table:style-name="ce237"/>
          <table:table-cell table:style-name="ce347"/>
          <table:table-cell table:number-columns-repeated="1020"/>
        </table:table-row>
        <table:table-row table:style-name="ro61">
          <table:table-cell table:style-name="ce430" office:value-type="string">
            <text:p>5. Увеличение +/- уменьшение денежных средств (строка 030 +/-строка 080 +/- строка 110+/-строка 120)</text:p>
          </table:table-cell>
          <table:table-cell table:style-name="ce231" office:value-type="float" office:value="130">
            <text:p>130</text:p>
          </table:table-cell>
          <table:table-cell table:style-name="ce471" office:value-type="float" office:value="8706.2">
            <text:p>8706,2</text:p>
          </table:table-cell>
          <table:table-cell table:style-name="ce471" table:formula="of:=[.D34]+[.D62]+[.D77]+[.D78]" office:value-type="float" office:value="-650.1">
            <text:p>-650,1</text:p>
          </table:table-cell>
          <table:table-cell table:number-columns-repeated="1020"/>
        </table:table-row>
        <table:table-row table:style-name="ro6">
          <table:table-cell table:style-name="ce430" office:value-type="string">
            <text:p>6. Денежные средства и их эквиваленты на начало отчетного периода</text:p>
          </table:table-cell>
          <table:table-cell table:style-name="ce231" office:value-type="float" office:value="140">
            <text:p>140</text:p>
          </table:table-cell>
          <table:table-cell table:style-name="ce493" office:value-type="float" office:value="107.4">
            <text:p>107,4</text:p>
          </table:table-cell>
          <table:table-cell table:style-name="ce493" office:value-type="float" office:value="807.1">
            <text:p>807,1</text:p>
          </table:table-cell>
          <table:table-cell table:number-columns-repeated="1020"/>
        </table:table-row>
        <table:table-row table:style-name="ro61">
          <table:table-cell table:style-name="ce430" office:value-type="string">
            <text:p>7. Денежные средства и их эквиваленты на конец отчетного периода</text:p>
          </table:table-cell>
          <table:table-cell table:style-name="ce231" office:value-type="float" office:value="150">
            <text:p>150</text:p>
          </table:table-cell>
          <table:table-cell table:style-name="ce495" office:value-type="float" office:value="8813.9">
            <text:p>8813,9</text:p>
          </table:table-cell>
          <table:table-cell table:style-name="ce471" table:formula="of:=[.D79]+[.D80]" office:value-type="float" office:value="157">
            <text:p>157,0</text:p>
          </table:table-cell>
          <table:table-cell table:number-columns-repeated="1020"/>
        </table:table-row>
        <table:table-row table:style-name="ro1">
          <table:table-cell table:style-name="ce315"/>
          <table:table-cell table:style-name="ce234"/>
          <table:table-cell table:style-name="ce497"/>
          <table:table-cell table:style-name="ce315"/>
          <table:table-cell table:number-columns-repeated="1020"/>
        </table:table-row>
        <table:table-row table:style-name="ro1">
          <table:table-cell table:style-name="ce316"/>
          <table:table-cell/>
          <table:table-cell table:style-name="ce503"/>
          <table:table-cell table:number-columns-repeated="1021"/>
        </table:table-row>
        <table:table-row table:style-name="ro2">
          <table:table-cell table:style-name="ce317" office:value-type="string">
            <text:p><text:s text:c="34"/>Главный врач <text:s text:c="11"/><text:span text:style-name="T6"><text:s text:c="6"/>Ержанова К.Р.</text:span></text:p>
          </table:table-cell>
          <table:table-cell table:style-name="ce344" office:value-type="string">
            <text:p>________________________</text:p>
          </table:table-cell>
          <table:table-cell table:style-name="ce316"/>
          <table:table-cell table:number-columns-repeated="1021"/>
        </table:table-row>
        <table:table-row table:style-name="ro1">
          <table:table-cell table:style-name="ce318" office:value-type="string">
            <text:p><text:s text:c="65"/>(фамилия, имя, отчество) <text:s text:c="25"/>(подпись)</text:p>
          </table:table-cell>
          <table:table-cell table:style-name="ce345"/>
          <table:table-cell table:style-name="ce316"/>
          <table:table-cell table:number-columns-repeated="1021"/>
        </table:table-row>
        <table:table-row table:style-name="ro1">
          <table:table-cell table:style-name="ce316"/>
          <table:table-cell table:style-name="ce321"/>
          <table:table-cell table:style-name="ce316"/>
          <table:table-cell table:number-columns-repeated="1021"/>
        </table:table-row>
        <table:table-row table:style-name="ro2">
          <table:table-cell table:style-name="ce317" office:value-type="string">
            <text:p><text:s text:c="34"/>Главный бухгалтер <text:s text:c="2"/><text:span text:style-name="T6"><text:s text:c="6"/>Жанкараева К.М.</text:span></text:p>
          </table:table-cell>
          <table:table-cell table:style-name="ce344" office:value-type="string">
            <text:p>________________________</text:p>
          </table:table-cell>
          <table:table-cell table:style-name="ce316"/>
          <table:table-cell table:number-columns-repeated="1021"/>
        </table:table-row>
        <table:table-row table:style-name="ro1">
          <table:table-cell table:style-name="ce318" office:value-type="string">
            <text:p><text:s text:c="65"/>(фамилия, имя, отчество) <text:s text:c="25"/>(подпись)</text:p>
          </table:table-cell>
          <table:table-cell table:style-name="ce345"/>
          <table:table-cell table:style-name="ce316"/>
          <table:table-cell table:number-columns-repeated="1021"/>
        </table:table-row>
        <table:table-row table:style-name="ro1">
          <table:table-cell table:style-name="ce316"/>
          <table:table-cell table:number-columns-repeated="1023"/>
        </table:table-row>
        <table:table-row table:style-name="ro1">
          <table:table-cell table:style-name="ce316" office:value-type="string">
            <text:p>Место печати</text:p>
          </table:table-cell>
          <table:table-cell table:number-columns-repeated="1023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расш денег" table:style-name="ta21" table:print="false">
        <office:forms form:automatic-focus="false" form:apply-design-mode="false"/>
        <table:table-column table:style-name="co141" table:default-cell-style-name="ce510"/>
        <table:table-column table:style-name="co142" table:default-cell-style-name="ce510"/>
        <table:table-column table:style-name="co143" table:default-cell-style-name="ce510"/>
        <table:table-column table:style-name="co144" table:number-columns-repeated="3" table:default-cell-style-name="ce508"/>
        <table:table-column table:style-name="co145" table:default-cell-style-name="ce510"/>
        <table:table-column table:style-name="co82" table:default-cell-style-name="ce510"/>
        <table:table-column table:style-name="co84" table:default-cell-style-name="ce510"/>
        <table:table-column table:style-name="co2" table:number-columns-repeated="251" table:default-cell-style-name="ce510"/>
        <table:table-column table:style-name="co146" table:default-cell-style-name="ce510"/>
        <table:table-column table:style-name="co147" table:default-cell-style-name="ce510"/>
        <table:table-column table:style-name="co2" table:number-columns-repeated="254" table:default-cell-style-name="ce510"/>
        <table:table-column table:style-name="co146" table:default-cell-style-name="ce510"/>
        <table:table-column table:style-name="co147" table:default-cell-style-name="ce510"/>
        <table:table-column table:style-name="co2" table:number-columns-repeated="254" table:default-cell-style-name="ce510"/>
        <table:table-column table:style-name="co146" table:default-cell-style-name="ce510"/>
        <table:table-column table:style-name="co147" table:default-cell-style-name="ce510"/>
        <table:table-column table:style-name="co2" table:number-columns-repeated="250" table:default-cell-style-name="ce510"/>
        <table:table-row table:style-name="ro1">
          <table:table-cell table:style-name="ce505" office:value-type="string">
            <text:p>Форма 3.</text:p>
          </table:table-cell>
          <table:table-cell table:style-name="ce505"/>
          <table:table-cell table:style-name="ce250"/>
          <table:table-cell table:style-name="ce520" table:number-columns-repeated="3"/>
          <table:table-cell table:number-columns-repeated="1018"/>
        </table:table-row>
        <table:table-row table:style-name="ro11">
          <table:table-cell table:style-name="ce505" office:value-type="string">
            <text:p>Расшифровка <text:s/>движении денежных средств</text:p>
          </table:table-cell>
          <table:table-cell table:style-name="ce505"/>
          <table:table-cell table:style-name="ce250"/>
          <table:table-cell table:style-name="ce520" table:number-columns-repeated="3"/>
          <table:table-cell table:number-columns-repeated="5"/>
          <table:table-cell office:value-type="string">
            <text:p>ОПЦ</text:p>
          </table:table-cell>
          <table:table-cell table:number-columns-repeated="1012"/>
        </table:table-row>
        <table:table-row table:style-name="ro66">
          <table:table-cell table:style-name="ce505" table:number-columns-repeated="2"/>
          <table:table-cell table:style-name="ce250"/>
          <table:table-cell table:style-name="ce520" table:number-columns-repeated="3"/>
          <table:table-cell table:number-columns-repeated="1018"/>
        </table:table-row>
        <table:table-row table:style-name="ro67">
          <table:table-cell table:style-name="ce241" office:value-type="string">
            <text:p>Наименование показателей</text:p>
          </table:table-cell>
          <table:table-cell table:style-name="ce270" office:value-type="string">
            <text:p>за первое полугодие <text:s text:c="2"/>2020 года</text:p>
          </table:table-cell>
          <table:table-cell table:style-name="ce265" office:value-type="string">
            <text:p>За первое полугодие 2019 года</text:p>
          </table:table-cell>
          <table:table-cell table:style-name="ce273" table:number-columns-repeated="3"/>
          <table:table-cell table:number-columns-repeated="1018"/>
        </table:table-row>
        <table:table-row table:style-name="ro9">
          <table:table-cell table:style-name="ce306" office:value-type="string">
            <text:p>I. Движение денежных средств от операционной деятельности</text:p>
          </table:table-cell>
          <table:table-cell table:style-name="ce306"/>
          <table:table-cell table:style-name="ce255"/>
          <table:table-cell table:style-name="ce358" table:number-columns-repeated="3"/>
          <table:table-cell table:number-columns-repeated="1018"/>
        </table:table-row>
        <table:table-row table:style-name="ro1">
          <table:table-cell table:style-name="ce306" office:value-type="string">
            <text:p>Поступление денежных средств, всего</text:p>
          </table:table-cell>
          <table:table-cell table:style-name="ce310" table:formula="of:=[.B7]+[.B13]+[.B16]+[.B18]+[.B20]" office:value-type="float" office:value="127860.1">
            <text:p>127860,1</text:p>
          </table:table-cell>
          <table:table-cell table:style-name="ce278" table:formula="of:=[.C7]+[.C13]+[.C20]" office:value-type="float" office:value="92440">
            <text:p>92440,0</text:p>
          </table:table-cell>
          <table:table-cell table:style-name="ce355" table:formula="of:=[.B6]+[.B73]" office:value-type="float" office:value="127860.1">
            <text:p>127860,1</text:p>
          </table:table-cell>
          <table:table-cell table:style-name="ce523" table:number-columns-repeated="2"/>
          <table:table-cell table:number-columns-repeated="1018"/>
        </table:table-row>
        <table:table-row table:style-name="ro2">
          <table:table-cell table:style-name="ce506" office:value-type="string">
            <text:p>реализация товаров и услуг</text:p>
          </table:table-cell>
          <table:table-cell table:style-name="ce511" table:formula="of:=SUM([.B8:.B12])" office:value-type="float" office:value="127860.1">
            <text:p>127860,1</text:p>
          </table:table-cell>
          <table:table-cell table:style-name="ce254" table:formula="of:=SUM([.C8:.C12])" office:value-type="float" office:value="92440">
            <text:p>92440</text:p>
          </table:table-cell>
          <table:table-cell table:style-name="ce523" table:number-columns-repeated="3"/>
          <table:table-cell table:number-columns-repeated="1018"/>
        </table:table-row>
        <table:table-row table:style-name="ro2">
          <table:table-cell table:style-name="ce293" office:value-type="string">
            <text:p>оказание мед.услуг по программе 239.052.102</text:p>
          </table:table-cell>
          <table:table-cell table:style-name="ce512" office:value-type="float" office:value="127860.1">
            <text:p>127860,1</text:p>
          </table:table-cell>
          <table:table-cell table:style-name="ce255" office:value-type="float" office:value="92440">
            <text:p>92440</text:p>
          </table:table-cell>
          <table:table-cell table:style-name="ce358" table:number-columns-repeated="3"/>
          <table:table-cell table:number-columns-repeated="1018"/>
        </table:table-row>
        <table:table-row table:style-name="ro2">
          <table:table-cell table:style-name="ce293" office:value-type="string">
            <text:p>оказание мед.услуг по программе 239.052.114</text:p>
          </table:table-cell>
          <table:table-cell table:style-name="ce293" office:value-type="float" office:value="0">
            <text:p>0</text:p>
          </table:table-cell>
          <table:table-cell table:style-name="ce255" office:value-type="float" office:value="0">
            <text:p>0</text:p>
          </table:table-cell>
          <table:table-cell table:style-name="ce358" table:number-columns-repeated="3"/>
          <table:table-cell table:number-columns-repeated="1018"/>
        </table:table-row>
        <table:table-row table:style-name="ro2">
          <table:table-cell table:style-name="ce293" office:value-type="string">
            <text:p>оказание мед.услуг по программе 253.004.011</text:p>
          </table:table-cell>
          <table:table-cell table:style-name="ce293" office:value-type="float" office:value="0">
            <text:p>0</text:p>
          </table:table-cell>
          <table:table-cell table:style-name="ce255" office:value-type="float" office:value="0">
            <text:p>0</text:p>
          </table:table-cell>
          <table:table-cell table:style-name="ce358" table:number-columns-repeated="3"/>
          <table:table-cell table:number-columns-repeated="1018"/>
        </table:table-row>
        <table:table-row table:style-name="ro2">
          <table:table-cell table:style-name="ce293" office:value-type="string">
            <text:p>оказание мед.услуг по АПП</text:p>
          </table:table-cell>
          <table:table-cell table:style-name="ce293" office:value-type="float" office:value="0">
            <text:p>0</text:p>
          </table:table-cell>
          <table:table-cell table:style-name="ce255" office:value-type="float" office:value="0">
            <text:p>0</text:p>
          </table:table-cell>
          <table:table-cell table:style-name="ce358" table:number-columns-repeated="3"/>
          <table:table-cell table:number-columns-repeated="5"/>
          <table:table-cell office:value-type="float" office:value="329.2">
            <text:p>329,2</text:p>
          </table:table-cell>
          <table:table-cell table:number-columns-repeated="1012"/>
        </table:table-row>
        <table:table-row table:style-name="ro1">
          <table:table-cell table:style-name="ce293" office:value-type="string">
            <text:p>оказание платных услуг</text:p>
          </table:table-cell>
          <table:table-cell table:number-columns-repeated="2" table:style-name="ce293" office:value-type="float" office:value="0">
            <text:p>0</text:p>
          </table:table-cell>
          <table:table-cell table:style-name="ce358" table:number-columns-repeated="3"/>
          <table:table-cell table:number-columns-repeated="5"/>
          <table:table-cell office:value-type="float" office:value="1410.8">
            <text:p>1410,8</text:p>
          </table:table-cell>
          <table:table-cell/>
          <table:table-cell office:value-type="float" office:value="1374.7">
            <text:p>1374,7</text:p>
          </table:table-cell>
          <table:table-cell table:number-columns-repeated="1010"/>
        </table:table-row>
        <table:table-row table:style-name="ro2">
          <table:table-cell table:style-name="ce506" office:value-type="string">
            <text:p>авансы, полученные от покупателей, заказчиков</text:p>
          </table:table-cell>
          <table:table-cell table:style-name="ce306" table:formula="of:=[.B14]+[.B15]" office:value-type="float" office:value="0">
            <text:p>0</text:p>
          </table:table-cell>
          <table:table-cell table:style-name="ce306" table:formula="of:=[.C14]+[.C15]" office:value-type="float" office:value="0">
            <text:p>0</text:p>
          </table:table-cell>
          <table:table-cell table:style-name="ce523" table:number-columns-repeated="3"/>
          <table:table-cell table:number-columns-repeated="5"/>
          <table:table-cell office:value-type="float" office:value="98.2">
            <text:p>98,2</text:p>
          </table:table-cell>
          <table:table-cell/>
          <table:table-cell office:value-type="float" office:value="3397.4">
            <text:p>3397,4</text:p>
          </table:table-cell>
          <table:table-cell table:number-columns-repeated="1010"/>
        </table:table-row>
        <table:table-row table:style-name="ro2">
          <table:table-cell table:style-name="ce293" office:value-type="string">
            <text:p>оказание мед.услуг по программе 239.052.102</text:p>
          </table:table-cell>
          <table:table-cell table:number-columns-repeated="2" table:style-name="ce293" office:value-type="float" office:value="0">
            <text:p>0</text:p>
          </table:table-cell>
          <table:table-cell table:style-name="ce358" table:number-columns-repeated="3"/>
          <table:table-cell table:number-columns-repeated="5"/>
          <table:table-cell table:formula="of:=SUM([.L12:.L13])" office:value-type="float" office:value="1509">
            <text:p>1509</text:p>
          </table:table-cell>
          <table:table-cell table:number-columns-repeated="1012"/>
        </table:table-row>
        <table:table-row table:style-name="ro2">
          <table:table-cell table:style-name="ce293" office:value-type="string">
            <text:p>оказание мед.услуг по программе 239.052.114</text:p>
          </table:table-cell>
          <table:table-cell table:number-columns-repeated="2" table:style-name="ce293" office:value-type="float" office:value="0">
            <text:p>0</text:p>
          </table:table-cell>
          <table:table-cell table:style-name="ce358" table:number-columns-repeated="3"/>
          <table:table-cell table:number-columns-repeated="5"/>
          <table:table-cell office:value-type="float" office:value="178.3">
            <text:p>178,3</text:p>
          </table:table-cell>
          <table:table-cell table:number-columns-repeated="1012"/>
        </table:table-row>
        <table:table-row table:style-name="ro2">
          <table:table-cell table:style-name="ce506" office:value-type="string">
            <text:p>поступления по договорам страхования</text:p>
          </table:table-cell>
          <table:table-cell table:style-name="ce306" table:formula="of:=[.B17]" office:value-type="float" office:value="0">
            <text:p>0</text:p>
          </table:table-cell>
          <table:table-cell table:style-name="ce293"/>
          <table:table-cell table:style-name="ce358" table:number-columns-repeated="3"/>
          <table:table-cell table:number-columns-repeated="1018"/>
        </table:table-row>
        <table:table-row table:style-name="ro1">
          <table:table-cell table:style-name="ce293" office:value-type="string">
            <text:p>страховые возмещения</text:p>
          </table:table-cell>
          <table:table-cell table:style-name="ce293" office:value-type="float" office:value="0">
            <text:p>0</text:p>
          </table:table-cell>
          <table:table-cell table:style-name="ce293"/>
          <table:table-cell table:style-name="ce358" table:number-columns-repeated="3"/>
          <table:table-cell table:number-columns-repeated="1018"/>
        </table:table-row>
        <table:table-row table:style-name="ro2">
          <table:table-cell table:style-name="ce291" office:value-type="string">
            <text:p>полученные вознаграждения</text:p>
          </table:table-cell>
          <table:table-cell table:style-name="ce306" table:formula="of:=[.B19]" office:value-type="float" office:value="0">
            <text:p>0</text:p>
          </table:table-cell>
          <table:table-cell table:style-name="ce516" table:formula="of:=[.C19]" office:value-type="float" office:value="0">
            <text:p>0</text:p>
          </table:table-cell>
          <table:table-cell table:style-name="ce358" table:number-columns-repeated="3"/>
          <table:table-cell table:number-columns-repeated="1018"/>
        </table:table-row>
        <table:table-row table:style-name="ro1">
          <table:table-cell table:style-name="ce293" office:value-type="string">
            <text:p>вознаграждения по депозитам</text:p>
          </table:table-cell>
          <table:table-cell table:number-columns-repeated="2" table:style-name="ce293" office:value-type="float" office:value="0">
            <text:p>0</text:p>
          </table:table-cell>
          <table:table-cell table:style-name="ce358" table:number-columns-repeated="3"/>
          <table:table-cell table:number-columns-repeated="1018"/>
        </table:table-row>
        <table:table-row table:style-name="ro2">
          <table:table-cell table:style-name="ce506" office:value-type="string">
            <text:p>прочие поступления</text:p>
          </table:table-cell>
          <table:table-cell table:style-name="ce310" office:value-type="float" office:value="0">
            <text:p>0,0</text:p>
          </table:table-cell>
          <table:table-cell table:style-name="ce310" table:formula="of:=SUM([.C21:.C28])" office:value-type="float" office:value="0">
            <text:p>0,0</text:p>
          </table:table-cell>
          <table:table-cell table:style-name="ce355" table:number-columns-repeated="3"/>
          <table:table-cell table:number-columns-repeated="4"/>
          <table:table-cell/>
          <table:table-cell table:formula="of:=[.L11]+[.L12]+[.L13]-[.L15]" office:value-type="float" office:value="1659.9">
            <text:p>1659,9</text:p>
          </table:table-cell>
          <table:table-cell/>
          <table:table-cell table:formula="of:=[.K20]+[.L20]-[.N12]-[.N13]" office:value-type="float" office:value="-3112.2">
            <text:p>-3112,2</text:p>
          </table:table-cell>
          <table:table-cell table:number-columns-repeated="1010"/>
        </table:table-row>
        <table:table-row table:style-name="ro1">
          <table:table-cell table:style-name="ce293" office:value-type="string">
            <text:p>капитальные расходы (капитальный ремонт здания)</text:p>
          </table:table-cell>
          <table:table-cell table:style-name="ce293" office:value-type="float" office:value="0">
            <text:p>0</text:p>
          </table:table-cell>
          <table:table-cell table:style-name="ce308"/>
          <table:table-cell table:style-name="ce358" table:number-columns-repeated="3"/>
          <table:table-cell table:number-columns-repeated="1018"/>
        </table:table-row>
        <table:table-row table:style-name="ro2">
          <table:table-cell table:style-name="ce293" office:value-type="string">
            <text:p>возмещение лизинговых платежей за мед.технику</text:p>
          </table:table-cell>
          <table:table-cell table:style-name="ce293" office:value-type="float" office:value="0">
            <text:p>0</text:p>
          </table:table-cell>
          <table:table-cell table:style-name="ce308"/>
          <table:table-cell table:style-name="ce358" table:number-columns-repeated="3"/>
          <table:table-cell table:number-columns-repeated="1018"/>
        </table:table-row>
        <table:table-row table:style-name="ro2">
          <table:table-cell table:style-name="ce293" office:value-type="string">
            <text:p>возмещение ком.услуг аренда получателей помещений</text:p>
          </table:table-cell>
          <table:table-cell table:number-columns-repeated="2" table:style-name="ce293" office:value-type="float" office:value="0">
            <text:p>0</text:p>
          </table:table-cell>
          <table:table-cell table:style-name="ce358" table:number-columns-repeated="3"/>
          <table:table-cell table:number-columns-repeated="1018"/>
        </table:table-row>
        <table:table-row table:style-name="ro1">
          <table:table-cell table:style-name="ce293" office:value-type="string">
            <text:p>возмещение по договору учебы</text:p>
          </table:table-cell>
          <table:table-cell table:style-name="ce293" office:value-type="float" office:value="0">
            <text:p>0</text:p>
          </table:table-cell>
          <table:table-cell table:style-name="ce293"/>
          <table:table-cell table:style-name="ce358" table:number-columns-repeated="3"/>
          <table:table-cell table:number-columns-repeated="1018"/>
        </table:table-row>
        <table:table-row table:style-name="ro2">
          <table:table-cell table:style-name="ce293" office:value-type="string">
            <text:p>обучение зарубежом</text:p>
          </table:table-cell>
          <table:table-cell table:style-name="ce293"/>
          <table:table-cell table:style-name="ce293" office:value-type="float" office:value="0">
            <text:p>0</text:p>
          </table:table-cell>
          <table:table-cell table:style-name="ce358" table:number-columns-repeated="3"/>
          <table:table-cell table:number-columns-repeated="1018"/>
        </table:table-row>
        <table:table-row table:style-name="ro1">
          <table:table-cell table:style-name="ce293" office:value-type="string">
            <text:p>по исполнительным листам</text:p>
          </table:table-cell>
          <table:table-cell table:style-name="ce293"/>
          <table:table-cell table:style-name="ce293" office:value-type="float" office:value="0">
            <text:p>0</text:p>
          </table:table-cell>
          <table:table-cell table:style-name="ce358" table:number-columns-repeated="3"/>
          <table:table-cell table:number-columns-repeated="1018"/>
        </table:table-row>
        <table:table-row table:style-name="ro1">
          <table:table-cell table:style-name="ce293" office:value-type="string">
            <text:p>возврат ошибочно перечисленной суммы</text:p>
          </table:table-cell>
          <table:table-cell table:style-name="ce293" office:value-type="float" office:value="0">
            <text:p>0</text:p>
          </table:table-cell>
          <table:table-cell table:style-name="ce293"/>
          <table:table-cell table:style-name="ce358" table:number-columns-repeated="3"/>
          <table:table-cell table:number-columns-repeated="1018"/>
        </table:table-row>
        <table:table-row table:style-name="ro2">
          <table:table-cell table:style-name="ce359" office:value-type="string">
            <text:p>гарантийные обязательства</text:p>
          </table:table-cell>
          <table:table-cell table:style-name="ce359" office:value-type="float" office:value="0">
            <text:p>0</text:p>
          </table:table-cell>
          <table:table-cell table:style-name="ce255" office:value-type="float" office:value="0">
            <text:p>0</text:p>
          </table:table-cell>
          <table:table-cell table:style-name="ce358" table:number-columns-repeated="3"/>
          <table:table-cell table:number-columns-repeated="1018"/>
        </table:table-row>
        <table:table-row table:style-name="ro1">
          <table:table-cell table:style-name="ce306" office:value-type="string">
            <text:p>Выбытие денежных средств, всего</text:p>
          </table:table-cell>
          <table:table-cell table:style-name="ce513" office:value-type="float" office:value="119153.9">
            <text:p>119153,9</text:p>
          </table:table-cell>
          <table:table-cell table:style-name="ce517" table:formula="of:=SUM([.C31]+[.C32]+[.C33]+[.C49]+[.C62])" office:value-type="float" office:value="92465.8">
            <text:p>92465,8</text:p>
          </table:table-cell>
          <table:table-cell table:style-name="ce524" table:number-columns-repeated="3"/>
          <table:table-cell table:number-columns-repeated="1018"/>
        </table:table-row>
        <table:table-row table:style-name="ro68">
          <table:table-cell table:style-name="ce293" office:value-type="string">
            <text:p>в том числе:</text:p>
          </table:table-cell>
          <table:table-cell table:style-name="ce293"/>
          <table:table-cell table:style-name="ce255"/>
          <table:table-cell table:style-name="ce358" table:number-columns-repeated="3"/>
          <table:table-cell table:number-columns-repeated="1018"/>
        </table:table-row>
        <table:table-row table:style-name="ro1">
          <table:table-cell table:style-name="ce507" office:value-type="string">
            <text:p>оплата поставщикам за товары и услуги</text:p>
          </table:table-cell>
          <table:table-cell table:style-name="ce306" office:value-type="float" office:value="21294.5">
            <text:p>21294,5</text:p>
          </table:table-cell>
          <table:table-cell table:style-name="ce306" office:value-type="float" office:value="21861.3">
            <text:p>21861,3</text:p>
          </table:table-cell>
          <table:table-cell table:style-name="ce523"/>
          <table:table-cell table:style-name="ce523" table:formula="of:=[.B31]+[.B32]" office:value-type="float" office:value="21294.5">
            <text:p>21294,5</text:p>
          </table:table-cell>
          <table:table-cell table:style-name="ce523"/>
          <table:table-cell table:number-columns-repeated="1018"/>
        </table:table-row>
        <table:table-row table:style-name="ro2">
          <table:table-cell table:style-name="ce359" office:value-type="string">
            <text:p>авансы, выданные поставщикам товаров и услуг</text:p>
          </table:table-cell>
          <table:table-cell table:style-name="ce359" office:value-type="float" office:value="0">
            <text:p>0</text:p>
          </table:table-cell>
          <table:table-cell table:style-name="ce237" office:value-type="float" office:value="0">
            <text:p>0</text:p>
          </table:table-cell>
          <table:table-cell table:style-name="ce525" table:number-columns-repeated="3"/>
          <table:table-cell table:number-columns-repeated="1018"/>
        </table:table-row>
        <table:table-row table:style-name="ro2">
          <table:table-cell table:style-name="ce507" office:value-type="string">
            <text:p>выплаты по олате труда, всего</text:p>
          </table:table-cell>
          <table:table-cell table:style-name="ce306" office:value-type="float" office:value="77894.7">
            <text:p>77894,7</text:p>
          </table:table-cell>
          <table:table-cell table:style-name="ce278" office:value-type="float" office:value="63384.4">
            <text:p>63384,4</text:p>
          </table:table-cell>
          <table:table-cell table:style-name="ce523" table:number-columns-repeated="3"/>
          <table:table-cell/>
          <table:table-cell table:style-name="ce530"/>
          <table:table-cell table:number-columns-repeated="1016"/>
        </table:table-row>
        <table:table-row table:style-name="ro68">
          <table:table-cell table:style-name="ce293" office:value-type="string">
            <text:p>в том числе:</text:p>
          </table:table-cell>
          <table:table-cell table:style-name="ce293"/>
          <table:table-cell table:style-name="ce255" office:value-type="float" office:value="0">
            <text:p>0</text:p>
          </table:table-cell>
          <table:table-cell table:style-name="ce358" table:number-columns-repeated="3"/>
          <table:table-cell table:number-columns-repeated="1018"/>
        </table:table-row>
        <table:table-row table:style-name="ro1">
          <table:table-cell table:style-name="ce293" office:value-type="string">
            <text:p>заработная плата</text:p>
          </table:table-cell>
          <table:table-cell table:style-name="ce293" office:value-type="float" office:value="67917.4">
            <text:p>67917,4</text:p>
          </table:table-cell>
          <table:table-cell table:style-name="ce255" office:value-type="float" office:value="55944.9">
            <text:p>55944,9</text:p>
          </table:table-cell>
          <table:table-cell table:style-name="ce358" table:number-columns-repeated="3"/>
          <table:table-cell table:number-columns-repeated="1018"/>
        </table:table-row>
        <table:table-row table:style-name="ro1">
          <table:table-cell table:style-name="ce293" office:value-type="string">
            <text:p>обязательные пенсионные взносы</text:p>
          </table:table-cell>
          <table:table-cell table:style-name="ce312" office:value-type="float" office:value="5925.7">
            <text:p>5925,7</text:p>
          </table:table-cell>
          <table:table-cell table:style-name="ce293" office:value-type="float" office:value="4610.5">
            <text:p>4610,5</text:p>
          </table:table-cell>
          <table:table-cell table:style-name="ce358" table:number-columns-repeated="3"/>
          <table:table-cell table:number-columns-repeated="1018"/>
        </table:table-row>
        <table:table-row table:style-name="ro1">
          <table:table-cell table:style-name="ce293" office:value-type="string">
            <text:p>исполнительные листы работников</text:p>
          </table:table-cell>
          <table:table-cell table:number-columns-repeated="2" table:style-name="ce293" office:value-type="float" office:value="0">
            <text:p>0</text:p>
          </table:table-cell>
          <table:table-cell table:style-name="ce358" table:number-columns-repeated="3"/>
          <table:table-cell table:number-columns-repeated="1018"/>
        </table:table-row>
        <table:table-row table:style-name="ro1">
          <table:table-cell table:style-name="ce293" office:value-type="string">
            <text:p>профсоюзные взносы</text:p>
          </table:table-cell>
          <table:table-cell table:style-name="ce293" office:value-type="float" office:value="704.7">
            <text:p>704,7</text:p>
          </table:table-cell>
          <table:table-cell table:style-name="ce293" office:value-type="float" office:value="551.9">
            <text:p>551,9</text:p>
          </table:table-cell>
          <table:table-cell table:style-name="ce358" table:number-columns-repeated="3"/>
          <table:table-cell table:number-columns-repeated="1018"/>
        </table:table-row>
        <table:table-row table:style-name="ro2">
          <table:table-cell table:style-name="ce293" office:value-type="string">
            <text:p>добровольное страхование, жилстройсбережения</text:p>
          </table:table-cell>
          <table:table-cell table:number-columns-repeated="2" table:style-name="ce293" office:value-type="float" office:value="0">
            <text:p>0</text:p>
          </table:table-cell>
          <table:table-cell table:style-name="ce358" table:number-columns-repeated="3"/>
          <table:table-cell table:number-columns-repeated="1018"/>
        </table:table-row>
        <table:table-row table:style-name="ro1">
          <table:table-cell table:style-name="ce293" office:value-type="string">
            <text:p>подписка</text:p>
          </table:table-cell>
          <table:table-cell table:style-name="ce293" office:value-type="float" office:value="0">
            <text:p>0</text:p>
          </table:table-cell>
          <table:table-cell table:style-name="ce293" office:value-type="float" office:value="71.7">
            <text:p>71,7</text:p>
          </table:table-cell>
          <table:table-cell table:style-name="ce358" office:value-type="float" office:value="14166.7">
            <text:p>14166,7</text:p>
          </table:table-cell>
          <table:table-cell table:style-name="ce358" table:number-columns-repeated="2"/>
          <table:table-cell table:number-columns-repeated="1018"/>
        </table:table-row>
        <table:table-row table:style-name="ro2">
          <table:table-cell table:style-name="ce293" office:value-type="string">
            <text:p>членский взнос "Нур Отан", ассоциация медработников, прочие</text:p>
          </table:table-cell>
          <table:table-cell table:style-name="ce312" office:value-type="float" office:value="0">
            <text:p>0,0</text:p>
          </table:table-cell>
          <table:table-cell table:style-name="ce293" office:value-type="float" office:value="0">
            <text:p>0</text:p>
          </table:table-cell>
          <table:table-cell table:style-name="ce358" table:number-columns-repeated="3"/>
          <table:table-cell table:number-columns-repeated="1018"/>
        </table:table-row>
        <table:table-row table:style-name="ro1">
          <table:table-cell table:style-name="ce293" office:value-type="string">
            <text:p>обязательные профессиональные пенсионные взносы</text:p>
          </table:table-cell>
          <table:table-cell table:number-columns-repeated="2" table:style-name="ce293" office:value-type="float" office:value="0">
            <text:p>0</text:p>
          </table:table-cell>
          <table:table-cell table:style-name="ce358" table:number-columns-repeated="3"/>
          <table:table-cell table:number-columns-repeated="1018"/>
        </table:table-row>
        <table:table-row table:style-name="ro1">
          <table:table-cell table:style-name="ce293" office:value-type="string">
            <text:p>индивидуальный подоходный налог</text:p>
          </table:table-cell>
          <table:table-cell table:style-name="ce293" office:value-type="float" office:value="3346.9">
            <text:p>3346,9</text:p>
          </table:table-cell>
          <table:table-cell table:style-name="ce308" office:value-type="float" office:value="2277.1">
            <text:p>2277,1</text:p>
          </table:table-cell>
          <table:table-cell table:style-name="ce358" table:number-columns-repeated="3"/>
          <table:table-cell table:number-columns-repeated="1018"/>
        </table:table-row>
        <table:table-row table:style-name="ro1">
          <table:table-cell table:style-name="ce293" office:value-type="string">
            <text:p>социальные отчисления</text:p>
          </table:table-cell>
          <table:table-cell table:number-columns-repeated="2" table:style-name="ce293" office:value-type="float" office:value="0">
            <text:p>0</text:p>
          </table:table-cell>
          <table:table-cell table:style-name="ce358" table:number-columns-repeated="3"/>
          <table:table-cell table:number-columns-repeated="1018"/>
        </table:table-row>
        <table:table-row table:style-name="ro2">
          <table:table-cell table:style-name="ce291" office:value-type="string">
            <text:p>выплата вознаграждения</text:p>
          </table:table-cell>
          <table:table-cell table:style-name="ce306" table:formula="of:=[.B46]" office:value-type="float" office:value="0">
            <text:p>0</text:p>
          </table:table-cell>
          <table:table-cell table:style-name="ce254" table:formula="of:=[.C46]" office:value-type="float" office:value="0">
            <text:p>0</text:p>
          </table:table-cell>
          <table:table-cell table:style-name="ce358" table:number-columns-repeated="3"/>
          <table:table-cell table:number-columns-repeated="1018"/>
        </table:table-row>
        <table:table-row table:style-name="ro2">
          <table:table-cell table:style-name="ce359" office:value-type="string">
            <text:p>вознаграждения по лизингам</text:p>
          </table:table-cell>
          <table:table-cell table:number-columns-repeated="2" table:style-name="ce293" office:value-type="float" office:value="0">
            <text:p>0</text:p>
          </table:table-cell>
          <table:table-cell table:style-name="ce358" table:number-columns-repeated="3"/>
          <table:table-cell table:number-columns-repeated="1018"/>
        </table:table-row>
        <table:table-row table:style-name="ro2">
          <table:table-cell table:style-name="ce291" office:value-type="string">
            <text:p>выплаты по договорам страхования</text:p>
          </table:table-cell>
          <table:table-cell table:style-name="ce306" table:formula="of:=[.B48]" office:value-type="float" office:value="671">
            <text:p>671</text:p>
          </table:table-cell>
          <table:table-cell table:style-name="ce254" table:formula="of:=[.C48]" office:value-type="float" office:value="0">
            <text:p>0</text:p>
          </table:table-cell>
          <table:table-cell table:style-name="ce358" table:number-columns-repeated="2"/>
          <table:table-cell table:style-name="ce358" office:value-type="float" office:value="5734.2">
            <text:p>5734,2</text:p>
          </table:table-cell>
          <table:table-cell table:number-columns-repeated="1018"/>
        </table:table-row>
        <table:table-row table:style-name="ro1">
          <table:table-cell table:style-name="ce293" office:value-type="string">
            <text:p>ОСМС</text:p>
          </table:table-cell>
          <table:table-cell table:style-name="ce293" office:value-type="float" office:value="671">
            <text:p>671</text:p>
          </table:table-cell>
          <table:table-cell table:style-name="ce293" office:value-type="float" office:value="0">
            <text:p>0</text:p>
          </table:table-cell>
          <table:table-cell table:style-name="ce358" table:number-columns-repeated="3"/>
          <table:table-cell table:number-columns-repeated="1018"/>
        </table:table-row>
        <table:table-row table:style-name="ro1">
          <table:table-cell table:style-name="ce507" office:value-type="string">
            <text:p>Подоходный налог и другие платежи в бюджет, всего</text:p>
          </table:table-cell>
          <table:table-cell table:style-name="ce306" office:value-type="float" office:value="5365.6">
            <text:p>5365,6</text:p>
          </table:table-cell>
          <table:table-cell table:style-name="ce254" table:formula="of:=SUM([.C51:.C61])" office:value-type="float" office:value="6081.6">
            <text:p>6081,6</text:p>
          </table:table-cell>
          <table:table-cell table:style-name="ce523" table:number-columns-repeated="3"/>
          <table:table-cell table:number-columns-repeated="1018"/>
        </table:table-row>
        <table:table-row table:style-name="ro69">
          <table:table-cell table:style-name="ce293" office:value-type="string">
            <text:p>в том числе:</text:p>
          </table:table-cell>
          <table:table-cell table:style-name="ce293"/>
          <table:table-cell table:style-name="ce255"/>
          <table:table-cell table:style-name="ce358" table:number-columns-repeated="3"/>
          <table:table-cell table:number-columns-repeated="1018"/>
        </table:table-row>
        <table:table-row table:style-name="ro1">
          <table:table-cell table:style-name="ce293" office:value-type="string">
            <text:p>индивидуальный подоходный налог</text:p>
          </table:table-cell>
          <table:table-cell table:style-name="ce293" office:value-type="float" office:value="0">
            <text:p>0</text:p>
          </table:table-cell>
          <table:table-cell table:style-name="ce293" office:value-type="float" office:value="2277.1">
            <text:p>2277,1</text:p>
          </table:table-cell>
          <table:table-cell table:style-name="ce358" table:number-columns-repeated="2"/>
          <table:table-cell table:style-name="ce358" office:value-type="float" office:value="47">
            <text:p>47</text:p>
          </table:table-cell>
          <table:table-cell table:number-columns-repeated="1018"/>
        </table:table-row>
        <table:table-row table:style-name="ro1">
          <table:table-cell table:style-name="ce293" office:value-type="string">
            <text:p>социальный налог</text:p>
          </table:table-cell>
          <table:table-cell table:style-name="ce293" office:value-type="float" office:value="3354.1">
            <text:p>3354,1</text:p>
          </table:table-cell>
          <table:table-cell table:style-name="ce293" office:value-type="float" office:value="2339.3">
            <text:p>2339,3</text:p>
          </table:table-cell>
          <table:table-cell table:style-name="ce358" table:number-columns-repeated="3"/>
          <table:table-cell table:number-columns-repeated="1018"/>
        </table:table-row>
        <table:table-row table:style-name="ro1">
          <table:table-cell table:style-name="ce293" office:value-type="string">
            <text:p>социальные отчисления</text:p>
          </table:table-cell>
          <table:table-cell table:style-name="ce293" office:value-type="float" office:value="1858">
            <text:p>1858</text:p>
          </table:table-cell>
          <table:table-cell table:style-name="ce308" office:value-type="float" office:value="1285.3">
            <text:p>1285,3</text:p>
          </table:table-cell>
          <table:table-cell table:style-name="ce358" table:number-columns-repeated="3"/>
          <table:table-cell table:number-columns-repeated="1018"/>
        </table:table-row>
        <table:table-row table:style-name="ro1">
          <table:table-cell table:style-name="ce293" office:value-type="string">
            <text:p>земельный налог</text:p>
          </table:table-cell>
          <table:table-cell table:style-name="ce293" office:value-type="float" office:value="13">
            <text:p>13</text:p>
          </table:table-cell>
          <table:table-cell table:style-name="ce255" office:value-type="float" office:value="11.2">
            <text:p>11,2</text:p>
          </table:table-cell>
          <table:table-cell table:style-name="ce358" table:number-columns-repeated="3"/>
          <table:table-cell table:number-columns-repeated="1018"/>
        </table:table-row>
        <table:table-row table:style-name="ro1">
          <table:table-cell table:style-name="ce293" office:value-type="string">
            <text:p>налог на транспорт</text:p>
          </table:table-cell>
          <table:table-cell table:style-name="ce293" office:value-type="float" office:value="15.5">
            <text:p>15,5</text:p>
          </table:table-cell>
          <table:table-cell table:style-name="ce255" office:value-type="float" office:value="15.5">
            <text:p>15,5</text:p>
          </table:table-cell>
          <table:table-cell table:style-name="ce358" table:number-columns-repeated="3"/>
          <table:table-cell table:number-columns-repeated="1018"/>
        </table:table-row>
        <table:table-row table:style-name="ro1">
          <table:table-cell table:style-name="ce293" office:value-type="string">
            <text:p>налог на имущество</text:p>
          </table:table-cell>
          <table:table-cell table:style-name="ce293" office:value-type="float" office:value="125">
            <text:p>125</text:p>
          </table:table-cell>
          <table:table-cell table:style-name="ce255" office:value-type="float" office:value="153.2">
            <text:p>153,2</text:p>
          </table:table-cell>
          <table:table-cell table:style-name="ce358" table:number-columns-repeated="3"/>
          <table:table-cell table:number-columns-repeated="1018"/>
        </table:table-row>
        <table:table-row table:style-name="ro1">
          <table:table-cell table:style-name="ce293" office:value-type="string">
            <text:p>плата за пользование земельным участком</text:p>
          </table:table-cell>
          <table:table-cell table:style-name="ce293"/>
          <table:table-cell table:style-name="ce518"/>
          <table:table-cell table:style-name="ce526" table:number-columns-repeated="3"/>
          <table:table-cell table:number-columns-repeated="1018"/>
        </table:table-row>
        <table:table-row table:style-name="ro1">
          <table:table-cell table:style-name="ce293" office:value-type="string">
            <text:p>плата за эмиссию в окружающую среду</text:p>
          </table:table-cell>
          <table:table-cell table:number-columns-repeated="2" table:style-name="ce293" office:value-type="float" office:value="0">
            <text:p>0</text:p>
          </table:table-cell>
          <table:table-cell table:style-name="ce358" table:number-columns-repeated="3"/>
          <table:table-cell table:number-columns-repeated="1018"/>
        </table:table-row>
        <table:table-row table:style-name="ro1">
          <table:table-cell table:style-name="ce293" office:value-type="string">
            <text:p>плата за пользование радиочастотных волн</text:p>
          </table:table-cell>
          <table:table-cell table:style-name="ce293"/>
          <table:table-cell table:style-name="ce255" office:value-type="float" office:value="0">
            <text:p>0</text:p>
          </table:table-cell>
          <table:table-cell table:style-name="ce358" table:number-columns-repeated="3"/>
          <table:table-cell table:number-columns-repeated="1018"/>
        </table:table-row>
        <table:table-row table:style-name="ro2">
          <table:table-cell table:style-name="ce293" office:value-type="string">
            <text:p>гос.пошлина, сбор</text:p>
          </table:table-cell>
          <table:table-cell table:style-name="ce293" office:value-type="float" office:value="0">
            <text:p>0</text:p>
          </table:table-cell>
          <table:table-cell table:style-name="ce255" office:value-type="float" office:value="0">
            <text:p>0</text:p>
          </table:table-cell>
          <table:table-cell table:style-name="ce358" table:number-columns-repeated="3"/>
          <table:table-cell table:number-columns-repeated="1018"/>
        </table:table-row>
        <table:table-row table:style-name="ro1">
          <table:table-cell table:style-name="ce293" office:value-type="string">
            <text:p>прочие</text:p>
          </table:table-cell>
          <table:table-cell table:style-name="ce293" office:value-type="float" office:value="0">
            <text:p>0</text:p>
          </table:table-cell>
          <table:table-cell table:style-name="ce255"/>
          <table:table-cell table:style-name="ce358" table:number-columns-repeated="3"/>
          <table:table-cell table:number-columns-repeated="1018"/>
        </table:table-row>
        <table:table-row table:style-name="ro1">
          <table:table-cell table:style-name="ce507" office:value-type="string">
            <text:p>Прочие выплаты, всего</text:p>
          </table:table-cell>
          <table:table-cell table:style-name="ce306" table:formula="of:=SUM([.B64:.B71])" office:value-type="float" office:value="1362.7">
            <text:p>1362,7</text:p>
          </table:table-cell>
          <table:table-cell table:style-name="ce254" table:formula="of:=SUM([.C64:.C71])" office:value-type="float" office:value="1138.5">
            <text:p>1138,5</text:p>
          </table:table-cell>
          <table:table-cell table:style-name="ce523" table:number-columns-repeated="3"/>
          <table:table-cell table:number-columns-repeated="1018"/>
        </table:table-row>
        <table:table-row table:style-name="ro69">
          <table:table-cell table:style-name="ce293" office:value-type="string">
            <text:p>в том числе:</text:p>
          </table:table-cell>
          <table:table-cell table:style-name="ce293"/>
          <table:table-cell table:style-name="ce255"/>
          <table:table-cell table:style-name="ce358" table:number-columns-repeated="3"/>
          <table:table-cell table:number-columns-repeated="1018"/>
        </table:table-row>
        <table:table-row table:style-name="ro1">
          <table:table-cell table:style-name="ce293" office:value-type="string">
            <text:p>возврат гарантийных взносов</text:p>
          </table:table-cell>
          <table:table-cell table:style-name="ce293" office:value-type="float" office:value="0">
            <text:p>0</text:p>
          </table:table-cell>
          <table:table-cell table:style-name="ce255" office:value-type="float" office:value="0">
            <text:p>0</text:p>
          </table:table-cell>
          <table:table-cell table:style-name="ce358" table:number-columns-repeated="3"/>
          <table:table-cell table:number-columns-repeated="1018"/>
        </table:table-row>
        <table:table-row table:style-name="ro1">
          <table:table-cell table:style-name="ce293" office:value-type="string">
            <text:p>командировочные расходы</text:p>
          </table:table-cell>
          <table:table-cell table:style-name="ce293" office:value-type="float" office:value="0">
            <text:p>0</text:p>
          </table:table-cell>
          <table:table-cell table:style-name="ce255" office:value-type="float" office:value="343.7">
            <text:p>343,7</text:p>
          </table:table-cell>
          <table:table-cell table:style-name="ce358" office:value-type="string">
            <text:p>5067,2+759,6=5826,8</text:p>
          </table:table-cell>
          <table:table-cell table:style-name="ce358"/>
          <table:table-cell table:style-name="ce358" office:value-type="float" office:value="759.6">
            <text:p>759,6</text:p>
          </table:table-cell>
          <table:table-cell table:number-columns-repeated="1018"/>
        </table:table-row>
        <table:table-row table:style-name="ro1">
          <table:table-cell table:style-name="ce293" office:value-type="string">
            <text:p>лизинговый платеж</text:p>
          </table:table-cell>
          <table:table-cell table:style-name="ce293" office:value-type="float" office:value="0">
            <text:p>0</text:p>
          </table:table-cell>
          <table:table-cell table:style-name="ce255" office:value-type="float" office:value="0">
            <text:p>0</text:p>
          </table:table-cell>
          <table:table-cell table:style-name="ce358" table:number-columns-repeated="3"/>
          <table:table-cell table:number-columns-repeated="1018"/>
        </table:table-row>
        <table:table-row table:style-name="ro1">
          <table:table-cell table:style-name="ce293" office:value-type="string">
            <text:p>членский взнос</text:p>
          </table:table-cell>
          <table:table-cell table:style-name="ce293" office:value-type="float" office:value="0">
            <text:p>0</text:p>
          </table:table-cell>
          <table:table-cell table:style-name="ce255" office:value-type="float" office:value="0">
            <text:p>0</text:p>
          </table:table-cell>
          <table:table-cell table:style-name="ce358" table:number-columns-repeated="2"/>
          <table:table-cell table:style-name="ce358" office:value-type="float" office:value="100">
            <text:p>100</text:p>
          </table:table-cell>
          <table:table-cell table:number-columns-repeated="1018"/>
        </table:table-row>
        <table:table-row table:style-name="ro1">
          <table:table-cell table:style-name="ce293" office:value-type="string">
            <text:p>оплата за услуги по договорам подряда (гражданско-правовые акты)</text:p>
          </table:table-cell>
          <table:table-cell table:style-name="ce293"/>
          <table:table-cell table:style-name="ce255"/>
          <table:table-cell table:style-name="ce358" table:number-columns-repeated="3"/>
          <table:table-cell table:number-columns-repeated="1018"/>
        </table:table-row>
        <table:table-row table:style-name="ro1">
          <table:table-cell table:style-name="ce293" office:value-type="string">
            <text:p>оказание материальной помощи</text:p>
          </table:table-cell>
          <table:table-cell table:style-name="ce312" office:value-type="float" office:value="0">
            <text:p>0,0</text:p>
          </table:table-cell>
          <table:table-cell table:style-name="ce255"/>
          <table:table-cell table:style-name="ce358" table:number-columns-repeated="3"/>
          <table:table-cell table:number-columns-repeated="1018"/>
        </table:table-row>
        <table:table-row table:style-name="ro1">
          <table:table-cell table:style-name="ce293" office:value-type="string">
            <text:p>банковские услуги</text:p>
          </table:table-cell>
          <table:table-cell table:style-name="ce293" office:value-type="float" office:value="0">
            <text:p>0</text:p>
          </table:table-cell>
          <table:table-cell table:style-name="ce255" office:value-type="float" office:value="62.4">
            <text:p>62,4</text:p>
          </table:table-cell>
          <table:table-cell table:style-name="ce358" table:number-columns-repeated="3"/>
          <table:table-cell table:number-columns-repeated="1018"/>
        </table:table-row>
        <table:table-row table:style-name="ro1">
          <table:table-cell table:style-name="ce293" office:value-type="string">
            <text:p>отчисление по ОСМС</text:p>
          </table:table-cell>
          <table:table-cell table:style-name="ce312" office:value-type="float" office:value="1362.7">
            <text:p>1362,7</text:p>
          </table:table-cell>
          <table:table-cell table:style-name="ce255" office:value-type="float" office:value="732.4">
            <text:p>732,4</text:p>
          </table:table-cell>
          <table:table-cell table:style-name="ce358" table:number-columns-repeated="3"/>
          <table:table-cell table:number-columns-repeated="1018"/>
        </table:table-row>
        <table:table-row table:style-name="ro1">
          <table:table-cell table:style-name="ce306" office:value-type="string">
            <text:p>II. Движение денежных средств от инвестиционной деятельности</text:p>
          </table:table-cell>
          <table:table-cell table:style-name="ce306"/>
          <table:table-cell table:style-name="ce255"/>
          <table:table-cell table:style-name="ce358" table:number-columns-repeated="3"/>
          <table:table-cell table:number-columns-repeated="1018"/>
        </table:table-row>
        <table:table-row table:style-name="ro2">
          <table:table-cell table:style-name="ce506" office:value-type="string">
            <text:p>Поступление денежных средств, всего</text:p>
          </table:table-cell>
          <table:table-cell table:style-name="ce306" table:formula="of:=[.B74]" office:value-type="float" office:value="0">
            <text:p>0</text:p>
          </table:table-cell>
          <table:table-cell table:style-name="ce254" table:formula="of:=[.C74]" office:value-type="float" office:value="0">
            <text:p>0</text:p>
          </table:table-cell>
          <table:table-cell table:style-name="ce523" table:number-columns-repeated="3"/>
          <table:table-cell table:number-columns-repeated="1018"/>
        </table:table-row>
        <table:table-row table:style-name="ro2">
          <table:table-cell table:style-name="ce293" office:value-type="string">
            <text:p>кап.трансферты на приобретение оборудований</text:p>
          </table:table-cell>
          <table:table-cell table:number-columns-repeated="2" table:style-name="ce293" office:value-type="float" office:value="0">
            <text:p>0</text:p>
          </table:table-cell>
          <table:table-cell table:style-name="ce358" table:number-columns-repeated="3"/>
          <table:table-cell table:number-columns-repeated="1018"/>
        </table:table-row>
        <table:table-row table:style-name="ro1">
          <table:table-cell table:style-name="ce507" office:value-type="string">
            <text:p>Выбытие денежных средств на приобретение основных средств, всего</text:p>
          </table:table-cell>
          <table:table-cell table:style-name="ce306" office:value-type="float" office:value="8536.8">
            <text:p>8536,8</text:p>
          </table:table-cell>
          <table:table-cell table:style-name="ce306" office:value-type="float" office:value="312">
            <text:p>312</text:p>
          </table:table-cell>
          <table:table-cell table:style-name="ce523" table:number-columns-repeated="2"/>
          <table:table-cell table:style-name="ce523" office:value-type="float" office:value="195233.5">
            <text:p>195233,5</text:p>
          </table:table-cell>
          <table:table-cell table:number-columns-repeated="1018"/>
        </table:table-row>
        <table:table-row table:style-name="ro69">
          <table:table-cell table:style-name="ce293" office:value-type="string">
            <text:p>в том числе:</text:p>
          </table:table-cell>
          <table:table-cell table:style-name="ce293" table:number-columns-repeated="2"/>
          <table:table-cell table:style-name="ce358" table:number-columns-repeated="3"/>
          <table:table-cell table:number-columns-repeated="1018"/>
        </table:table-row>
        <table:table-row table:style-name="ro2">
          <table:table-cell table:style-name="ce293" office:value-type="string">
            <text:p>медоборудование</text:p>
          </table:table-cell>
          <table:table-cell table:style-name="ce293" office:value-type="float" office:value="240">
            <text:p>240</text:p>
          </table:table-cell>
          <table:table-cell table:style-name="ce256" office:value-type="float" office:value="0">
            <text:p>0</text:p>
          </table:table-cell>
          <table:table-cell table:style-name="ce357" table:number-columns-repeated="3"/>
          <table:table-cell table:number-columns-repeated="1018"/>
        </table:table-row>
        <table:table-row table:style-name="ro1">
          <table:table-cell table:style-name="ce293" office:value-type="string">
            <text:p>транспортные средства</text:p>
          </table:table-cell>
          <table:table-cell table:style-name="ce293"/>
          <table:table-cell table:style-name="ce256"/>
          <table:table-cell table:style-name="ce357" table:number-columns-repeated="3"/>
          <table:table-cell table:number-columns-repeated="1018"/>
        </table:table-row>
        <table:table-row table:style-name="ro1">
          <table:table-cell table:style-name="ce293" office:value-type="string">
            <text:p>прочие основные средства</text:p>
          </table:table-cell>
          <table:table-cell table:style-name="ce293" office:value-type="float" office:value="82966.8">
            <text:p>82966,8</text:p>
          </table:table-cell>
          <table:table-cell table:style-name="ce255" office:value-type="float" office:value="312">
            <text:p>312</text:p>
          </table:table-cell>
          <table:table-cell table:style-name="ce358" table:number-columns-repeated="3"/>
          <table:table-cell table:number-columns-repeated="1018"/>
        </table:table-row>
        <table:table-row table:style-name="ro1">
          <table:table-cell table:style-name="ce508" table:number-columns-repeated="2"/>
          <table:table-cell table:style-name="ce519"/>
          <table:table-cell table:style-name="ce529" table:number-columns-repeated="3"/>
          <table:table-cell table:number-columns-repeated="1018"/>
        </table:table-row>
        <table:table-row table:style-name="ro2">
          <table:table-cell table:style-name="ce509" office:value-type="string">
            <text:p><text:s text:c="34"/>Главный врач <text:s text:c="11"/><text:span text:style-name="T6"><text:s text:c="6"/>Ержанова Г.Е.</text:span></text:p>
          </table:table-cell>
          <table:table-cell table:style-name="ce514" office:value-type="string">
            <text:p>________________________</text:p>
          </table:table-cell>
          <table:table-cell table:style-name="ce318"/>
          <table:table-cell table:style-name="ce235" table:number-columns-repeated="3"/>
          <table:table-cell table:style-name="ce316"/>
          <table:table-cell table:number-columns-repeated="1017"/>
        </table:table-row>
        <table:table-row table:style-name="ro1">
          <table:table-cell table:style-name="ce235" office:value-type="string">
            <text:p><text:s text:c="65"/>(фамилия, имя, отчество) <text:s text:c="25"/>(подпись)</text:p>
          </table:table-cell>
          <table:table-cell table:style-name="ce515"/>
          <table:table-cell table:style-name="ce317"/>
          <table:table-cell table:style-name="ce509" table:number-columns-repeated="3"/>
          <table:table-cell table:style-name="ce316"/>
          <table:table-cell table:number-columns-repeated="1017"/>
        </table:table-row>
        <table:table-row table:style-name="ro71">
          <table:table-cell table:style-name="ce226"/>
          <table:table-cell table:style-name="ce229"/>
          <table:table-cell table:style-name="ce7"/>
          <table:table-cell table:style-name="ce223" table:number-columns-repeated="3"/>
          <table:table-cell table:style-name="ce316"/>
          <table:table-cell table:number-columns-repeated="1017"/>
        </table:table-row>
        <table:table-row table:style-name="ro2">
          <table:table-cell table:style-name="ce509" office:value-type="string">
            <text:p><text:s text:c="34"/>Главный бухгалтер <text:s text:c="2"/><text:span text:style-name="T6"><text:s text:c="6"/>Жанкараева К.М.</text:span></text:p>
          </table:table-cell>
          <table:table-cell table:style-name="ce514" office:value-type="string">
            <text:p>________________________</text:p>
          </table:table-cell>
          <table:table-cell table:style-name="ce318"/>
          <table:table-cell table:style-name="ce235" table:number-columns-repeated="3"/>
          <table:table-cell table:style-name="ce316"/>
          <table:table-cell table:number-columns-repeated="1017"/>
        </table:table-row>
        <table:table-row table:style-name="ro1">
          <table:table-cell table:style-name="ce235" office:value-type="string">
            <text:p><text:s text:c="65"/>(фамилия, имя, отчество) <text:s text:c="25"/>(подпись)</text:p>
          </table:table-cell>
          <table:table-cell table:style-name="ce235"/>
          <table:table-cell table:style-name="ce317"/>
          <table:table-cell table:style-name="ce509" table:number-columns-repeated="3"/>
          <table:table-cell table:style-name="ce316"/>
          <table:table-cell table:number-columns-repeated="1017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ТМЗ" table:style-name="ta25" table:print="false">
        <office:forms form:automatic-focus="false" form:apply-design-mode="false"/>
        <table:table-column table:style-name="co115" table:default-cell-style-name="Обычный_20_2"/>
        <table:table-column table:style-name="co17" table:default-cell-style-name="Обычный_20_2"/>
        <table:table-column table:style-name="co116" table:default-cell-style-name="Обычный_20_2"/>
        <table:table-column table:style-name="co117" table:default-cell-style-name="Обычный_20_2"/>
        <table:table-column table:style-name="co118" table:default-cell-style-name="Обычный_20_2"/>
        <table:table-column table:style-name="co119" table:default-cell-style-name="Обычный_20_2"/>
        <table:table-column table:style-name="co120" table:default-cell-style-name="Обычный_20_2"/>
        <table:table-column table:style-name="co121" table:default-cell-style-name="Обычный_20_2"/>
        <table:table-column table:style-name="co116" table:default-cell-style-name="Обычный_20_2"/>
        <table:table-column table:style-name="co122" table:default-cell-style-name="Обычный_20_2"/>
        <table:table-column table:style-name="co18" table:default-cell-style-name="Обычный_20_2"/>
        <table:table-column table:style-name="co2" table:number-columns-repeated="248" table:default-cell-style-name="Обычный_20_2"/>
        <table:table-column table:style-name="co123" table:default-cell-style-name="Обычный_20_2"/>
        <table:table-column table:style-name="co124" table:default-cell-style-name="Обычный_20_2"/>
        <table:table-column table:style-name="co125" table:default-cell-style-name="Обычный_20_2"/>
        <table:table-column table:style-name="co126" table:default-cell-style-name="Обычный_20_2"/>
        <table:table-column table:style-name="co3" table:default-cell-style-name="Обычный_20_2"/>
        <table:table-column table:style-name="co127" table:default-cell-style-name="Обычный_20_2"/>
        <table:table-column table:style-name="co2" table:number-columns-repeated="250" table:default-cell-style-name="Обычный_20_2"/>
        <table:table-column table:style-name="co123" table:default-cell-style-name="Обычный_20_2"/>
        <table:table-column table:style-name="co124" table:default-cell-style-name="Обычный_20_2"/>
        <table:table-column table:style-name="co125" table:default-cell-style-name="Обычный_20_2"/>
        <table:table-column table:style-name="co126" table:default-cell-style-name="Обычный_20_2"/>
        <table:table-column table:style-name="co3" table:default-cell-style-name="Обычный_20_2"/>
        <table:table-column table:style-name="co127" table:default-cell-style-name="Обычный_20_2"/>
        <table:table-column table:style-name="co2" table:number-columns-repeated="250" table:default-cell-style-name="Обычный_20_2"/>
        <table:table-column table:style-name="co123" table:default-cell-style-name="Обычный_20_2"/>
        <table:table-column table:style-name="co124" table:default-cell-style-name="Обычный_20_2"/>
        <table:table-column table:style-name="co125" table:default-cell-style-name="Обычный_20_2"/>
        <table:table-column table:style-name="co126" table:default-cell-style-name="Обычный_20_2"/>
        <table:table-column table:style-name="co3" table:default-cell-style-name="Обычный_20_2"/>
        <table:table-column table:style-name="co127" table:default-cell-style-name="Обычный_20_2"/>
        <table:table-column table:style-name="co2" table:number-columns-repeated="247" table:default-cell-style-name="Обычный_20_2"/>
        <table:table-row table:style-name="ro23" table:number-rows-repeated="2">
          <table:table-cell table:number-columns-repeated="1024"/>
        </table:table-row>
        <table:table-row table:style-name="ro3">
          <table:table-cell table:style-name="ce561"/>
          <table:table-cell table:style-name="ce565" office:value-type="string">
            <text:p><text:s text:c="32"/>Расшифровка движений товарно-материальных запасов за <text:s/>первое полугодие 2020 года</text:p>
          </table:table-cell>
          <table:table-cell table:style-name="ce561" table:number-columns-repeated="19"/>
          <table:table-cell table:style-name="ce561" office:value-type="string">
            <text:p><text:s/></text:p>
          </table:table-cell>
          <table:table-cell table:style-name="ce561" table:number-columns-repeated="1002"/>
        </table:table-row>
        <table:table-row table:style-name="ro3">
          <table:table-cell table:style-name="ce561" table:number-columns-repeated="1024"/>
        </table:table-row>
        <table:table-row table:style-name="ro3">
          <table:table-cell table:style-name="ce562" office:value-type="string">
            <text:p>ед.измерение <text:s/>тыс.тенге</text:p>
          </table:table-cell>
          <table:table-cell table:style-name="ce562" table:number-columns-repeated="4"/>
          <table:table-cell table:style-name="ce561" table:number-columns-repeated="2"/>
          <table:table-cell table:style-name="ce562" table:number-columns-repeated="2"/>
          <table:table-cell table:style-name="ce561" table:number-columns-repeated="1015"/>
        </table:table-row>
        <table:table-row table:style-name="ro59">
          <table:table-cell table:style-name="ce563" office:value-type="string">
            <text:p>Наименование</text:p>
          </table:table-cell>
          <table:table-cell table:style-name="ce566" office:value-type="string">
            <text:p>Остаток на начало</text:p>
          </table:table-cell>
          <table:table-cell table:style-name="ce570" office:value-type="string">
            <text:p>Приход</text:p>
          </table:table-cell>
          <table:table-cell table:style-name="ce566" office:value-type="string">
            <text:p>Приход с других организации и прочие</text:p>
          </table:table-cell>
          <table:table-cell table:style-name="ce566" office:value-type="string">
            <text:p>Внутреннее перемещение</text:p>
          </table:table-cell>
          <table:table-cell table:style-name="ce570" office:value-type="string">
            <text:p>Расход</text:p>
          </table:table-cell>
          <table:table-cell table:style-name="ce566" office:value-type="string">
            <text:p>Передано в другие организации и прочие</text:p>
          </table:table-cell>
          <table:table-cell table:style-name="ce566" office:value-type="string">
            <text:p>Внутреннее перемещение</text:p>
          </table:table-cell>
          <table:table-cell table:style-name="ce566" office:value-type="string">
            <text:p>Остаток на конец</text:p>
          </table:table-cell>
          <table:table-cell table:style-name="ce561" table:number-columns-repeated="1015"/>
        </table:table-row>
        <table:table-row table:style-name="ro1">
          <table:table-cell table:style-name="ce396" office:value-type="string">
            <text:p>Продукты питания</text:p>
          </table:table-cell>
          <table:table-cell table:style-name="ce567" office:value-type="float" office:value="1300.8">
            <text:p>1300,8</text:p>
          </table:table-cell>
          <table:table-cell table:style-name="ce567" office:value-type="float" office:value="5631.4">
            <text:p>5631,4</text:p>
          </table:table-cell>
          <table:table-cell table:number-columns-repeated="2" table:style-name="ce567" office:value-type="float" office:value="0">
            <text:p>0,0</text:p>
          </table:table-cell>
          <table:table-cell table:style-name="ce567" office:value-type="float" office:value="4501.2">
            <text:p>4501,2</text:p>
          </table:table-cell>
          <table:table-cell table:number-columns-repeated="2" table:style-name="ce567" office:value-type="float" office:value="0">
            <text:p>0,0</text:p>
          </table:table-cell>
          <table:table-cell table:style-name="ce567" office:value-type="float" office:value="2431">
            <text:p>2431,0</text:p>
          </table:table-cell>
          <table:table-cell table:style-name="ce574" office:value-type="float" office:value="6283.39877">
            <text:p>6283,4</text:p>
          </table:table-cell>
          <table:table-cell table:style-name="ce561" table:number-columns-repeated="1014"/>
        </table:table-row>
        <table:table-row table:style-name="ro3">
          <table:table-cell table:style-name="ce397" office:value-type="string">
            <text:p>Лек средства</text:p>
          </table:table-cell>
          <table:table-cell table:style-name="ce567" office:value-type="float" office:value="1551">
            <text:p>1551,0</text:p>
          </table:table-cell>
          <table:table-cell table:style-name="ce567" office:value-type="float" office:value="1556.4">
            <text:p>1556,4</text:p>
          </table:table-cell>
          <table:table-cell table:number-columns-repeated="2" table:style-name="ce567" office:value-type="float" office:value="0">
            <text:p>0,0</text:p>
          </table:table-cell>
          <table:table-cell table:style-name="ce567" office:value-type="float" office:value="916.7">
            <text:p>916,7</text:p>
          </table:table-cell>
          <table:table-cell table:number-columns-repeated="2" table:style-name="ce567" office:value-type="float" office:value="0">
            <text:p>0,0</text:p>
          </table:table-cell>
          <table:table-cell table:style-name="ce567" office:value-type="float" office:value="2190.7">
            <text:p>2190,7</text:p>
          </table:table-cell>
          <table:table-cell table:style-name="ce574" office:value-type="float" office:value="152851.22232">
            <text:p>152851,2</text:p>
          </table:table-cell>
          <table:table-cell table:style-name="ce571"/>
          <table:table-cell table:style-name="ce561" table:number-columns-repeated="1013"/>
        </table:table-row>
        <table:table-row table:style-name="ro3">
          <table:table-cell table:style-name="ce397" office:value-type="string">
            <text:p>Мед.инструменты</text:p>
          </table:table-cell>
          <table:table-cell table:number-columns-repeated="8" table:style-name="ce567" office:value-type="float" office:value="0">
            <text:p>0,0</text:p>
          </table:table-cell>
          <table:table-cell table:style-name="ce574" office:value-type="float" office:value="63404.24918">
            <text:p>63404,2</text:p>
          </table:table-cell>
          <table:table-cell table:style-name="ce571"/>
          <table:table-cell table:style-name="ce561" table:number-columns-repeated="1013"/>
        </table:table-row>
        <table:table-row table:style-name="ro3">
          <table:table-cell table:style-name="ce397" office:value-type="string">
            <text:p>ГСМ</text:p>
          </table:table-cell>
          <table:table-cell table:style-name="ce567" office:value-type="float" office:value="371">
            <text:p>371,0</text:p>
          </table:table-cell>
          <table:table-cell table:style-name="ce567" office:value-type="float" office:value="24.6">
            <text:p>24,6</text:p>
          </table:table-cell>
          <table:table-cell table:number-columns-repeated="2" table:style-name="ce567" office:value-type="float" office:value="0">
            <text:p>0,0</text:p>
          </table:table-cell>
          <table:table-cell table:style-name="ce567" office:value-type="float" office:value="299">
            <text:p>299,0</text:p>
          </table:table-cell>
          <table:table-cell table:number-columns-repeated="2" table:style-name="ce567" office:value-type="float" office:value="0">
            <text:p>0,0</text:p>
          </table:table-cell>
          <table:table-cell table:style-name="ce567" office:value-type="float" office:value="96.6">
            <text:p>96,6</text:p>
          </table:table-cell>
          <table:table-cell table:style-name="ce574" office:value-type="float" office:value="926.162180000001">
            <text:p>926,2</text:p>
          </table:table-cell>
          <table:table-cell table:style-name="ce561" table:number-columns-repeated="1014"/>
        </table:table-row>
        <table:table-row table:style-name="ro3">
          <table:table-cell table:style-name="ce397" office:value-type="string">
            <text:p>Запчасти</text:p>
          </table:table-cell>
          <table:table-cell table:style-name="ce567" office:value-type="float" office:value="127.2">
            <text:p>127,2</text:p>
          </table:table-cell>
          <table:table-cell table:style-name="ce567" office:value-type="float" office:value="380.7">
            <text:p>380,7</text:p>
          </table:table-cell>
          <table:table-cell table:number-columns-repeated="2" table:style-name="ce567" office:value-type="float" office:value="0">
            <text:p>0,0</text:p>
          </table:table-cell>
          <table:table-cell table:style-name="ce567" office:value-type="float" office:value="240.1">
            <text:p>240,1</text:p>
          </table:table-cell>
          <table:table-cell table:number-columns-repeated="2" table:style-name="ce567" office:value-type="float" office:value="0">
            <text:p>0,0</text:p>
          </table:table-cell>
          <table:table-cell table:style-name="ce567" office:value-type="float" office:value="267.8">
            <text:p>267,8</text:p>
          </table:table-cell>
          <table:table-cell table:style-name="ce574" office:value-type="float" office:value="76">
            <text:p>76,0</text:p>
          </table:table-cell>
          <table:table-cell table:style-name="ce571"/>
          <table:table-cell table:style-name="ce561" table:number-columns-repeated="1013"/>
        </table:table-row>
        <table:table-row table:style-name="ro3">
          <table:table-cell table:style-name="ce397" office:value-type="string">
            <text:p>Мягкий инвентарь, спец одежда</text:p>
          </table:table-cell>
          <table:table-cell table:style-name="ce567" office:value-type="float" office:value="6586.3">
            <text:p>6586,3</text:p>
          </table:table-cell>
          <table:table-cell table:style-name="ce567" office:value-type="float" office:value="1400.3">
            <text:p>1400,3</text:p>
          </table:table-cell>
          <table:table-cell table:number-columns-repeated="2" table:style-name="ce567" office:value-type="float" office:value="0">
            <text:p>0,0</text:p>
          </table:table-cell>
          <table:table-cell table:style-name="ce567" office:value-type="float" office:value="856.3">
            <text:p>856,3</text:p>
          </table:table-cell>
          <table:table-cell table:number-columns-repeated="2" table:style-name="ce567" office:value-type="float" office:value="0">
            <text:p>0,0</text:p>
          </table:table-cell>
          <table:table-cell table:style-name="ce567" office:value-type="float" office:value="7130.3">
            <text:p>7130,3</text:p>
          </table:table-cell>
          <table:table-cell table:style-name="ce574" office:value-type="float" office:value="21442.97041">
            <text:p>21443,0</text:p>
          </table:table-cell>
          <table:table-cell table:style-name="ce571"/>
          <table:table-cell table:style-name="ce561" table:number-columns-repeated="1013"/>
        </table:table-row>
        <table:table-row table:style-name="ro3">
          <table:table-cell table:style-name="ce397" office:value-type="string">
            <text:p>Твердый инвентарь</text:p>
          </table:table-cell>
          <table:table-cell table:style-name="ce567" office:value-type="float" office:value="427.3">
            <text:p>427,3</text:p>
          </table:table-cell>
          <table:table-cell table:style-name="ce567" office:value-type="float" office:value="543.4">
            <text:p>543,4</text:p>
          </table:table-cell>
          <table:table-cell table:number-columns-repeated="2" table:style-name="ce567" office:value-type="float" office:value="0">
            <text:p>0,0</text:p>
          </table:table-cell>
          <table:table-cell table:style-name="ce567" office:value-type="float" office:value="72">
            <text:p>72,0</text:p>
          </table:table-cell>
          <table:table-cell table:number-columns-repeated="2" table:style-name="ce567" office:value-type="float" office:value="0">
            <text:p>0,0</text:p>
          </table:table-cell>
          <table:table-cell table:style-name="ce567" office:value-type="float" office:value="898.7">
            <text:p>898,7</text:p>
          </table:table-cell>
          <table:table-cell table:style-name="ce574" office:value-type="float" office:value="45526.02136">
            <text:p>45526,0</text:p>
          </table:table-cell>
          <table:table-cell table:style-name="ce571"/>
          <table:table-cell table:style-name="ce561" table:number-columns-repeated="1013"/>
        </table:table-row>
        <table:table-row table:style-name="ro3">
          <table:table-cell table:style-name="ce563" office:value-type="string">
            <text:p>Итого</text:p>
          </table:table-cell>
          <table:table-cell table:style-name="ce568" table:formula="of:=SUM([.B7:.B13])" office:value-type="float" office:value="10363.6">
            <text:p>10363,6</text:p>
          </table:table-cell>
          <table:table-cell table:style-name="ce568" table:formula="of:=SUM([.C7:.C13])" office:value-type="float" office:value="9536.8">
            <text:p>9536,8</text:p>
          </table:table-cell>
          <table:table-cell table:style-name="ce568" table:formula="of:=SUM([.D7:.D13])" office:value-type="float" office:value="0">
            <text:p>0,0</text:p>
          </table:table-cell>
          <table:table-cell table:style-name="ce568" table:formula="of:=SUM([.E7:.E13])" office:value-type="float" office:value="0">
            <text:p>0,0</text:p>
          </table:table-cell>
          <table:table-cell table:style-name="ce568" table:formula="of:=SUM([.F7:.F13])" office:value-type="float" office:value="6885.3">
            <text:p>6885,3</text:p>
          </table:table-cell>
          <table:table-cell table:number-columns-repeated="2" table:style-name="ce568" office:value-type="float" office:value="0">
            <text:p>0,0</text:p>
          </table:table-cell>
          <table:table-cell table:style-name="ce568" table:formula="of:=SUM([.I7:.I13])" office:value-type="float" office:value="13015.1">
            <text:p>13015,1</text:p>
          </table:table-cell>
          <table:table-cell table:style-name="ce574" office:value-type="float" office:value="303653.03137">
            <text:p>303653,0</text:p>
          </table:table-cell>
          <table:table-cell table:style-name="ce561" table:number-columns-repeated="1014"/>
        </table:table-row>
        <table:table-row table:style-name="ro3">
          <table:table-cell table:style-name="ce561" table:number-columns-repeated="2"/>
          <table:table-cell table:style-name="ce571" table:number-columns-repeated="5"/>
          <table:table-cell table:style-name="ce561" table:number-columns-repeated="1017"/>
        </table:table-row>
        <table:table-row table:style-name="ro12">
          <table:table-cell table:style-name="ce561"/>
          <table:table-cell table:style-name="ce130" office:value-type="string">
            <text:p>Главный врач <text:s text:c="11"/><text:span text:style-name="T3"><text:s text:c="6"/>Ержанова Г.Е.</text:span></text:p>
          </table:table-cell>
          <table:table-cell table:style-name="ce98" table:number-columns-repeated="2"/>
          <table:table-cell table:style-name="ce561"/>
          <table:table-cell table:style-name="ce561" office:value-type="string">
            <text:p>_________________________</text:p>
          </table:table-cell>
          <table:table-cell table:style-name="ce561" table:number-columns-repeated="1018"/>
        </table:table-row>
        <table:table-row table:style-name="ro60">
          <table:table-cell table:style-name="ce564"/>
          <table:table-cell table:style-name="ce569" office:value-type="string">
            <text:p><text:s text:c="49"/>(фамилия, имя, отчество) <text:s text:c="65"/>(подпись)</text:p>
          </table:table-cell>
          <table:table-cell table:style-name="ce572" table:number-columns-repeated="2"/>
          <table:table-cell table:style-name="ce573" table:number-columns-repeated="3"/>
          <table:table-cell table:style-name="ce564" table:number-columns-repeated="1017"/>
        </table:table-row>
        <table:table-row table:style-name="ro3">
          <table:table-cell table:style-name="ce98" table:number-columns-repeated="4"/>
          <table:table-cell table:style-name="ce571" table:number-columns-repeated="3"/>
          <table:table-cell table:style-name="ce561" table:number-columns-repeated="1017"/>
        </table:table-row>
        <table:table-row table:style-name="ro12">
          <table:table-cell table:style-name="ce561"/>
          <table:table-cell table:style-name="ce130" office:value-type="string">
            <text:p>Главный бухгалтер <text:s text:c="2"/><text:span text:style-name="T3"><text:s text:c="6"/>Жанкараева К.М.</text:span></text:p>
          </table:table-cell>
          <table:table-cell table:style-name="ce98" table:number-columns-repeated="2"/>
          <table:table-cell table:style-name="ce561"/>
          <table:table-cell table:style-name="ce561" office:value-type="string">
            <text:p>_________________________</text:p>
          </table:table-cell>
          <table:table-cell table:style-name="ce561" table:number-columns-repeated="1018"/>
        </table:table-row>
        <table:table-row table:style-name="ro60">
          <table:table-cell table:style-name="ce564"/>
          <table:table-cell table:style-name="ce569" office:value-type="string">
            <text:p><text:s text:c="49"/>(фамилия, имя, отчество) <text:s text:c="65"/>(подпись)</text:p>
          </table:table-cell>
          <table:table-cell table:style-name="ce572" table:number-columns-repeated="2"/>
          <table:table-cell table:style-name="ce564" table:number-columns-repeated="1020"/>
        </table:table-row>
        <table:table-row table:style-name="ro3">
          <table:table-cell table:style-name="ce561" table:number-columns-repeated="1024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капитал" table:style-name="ta23" table:print="false">
        <office:forms form:automatic-focus="false" form:apply-design-mode="false"/>
        <table:table-column table:style-name="co150" table:default-cell-style-name="Excel_20_Built-in_20_Normal"/>
        <table:table-column table:style-name="co151" table:default-cell-style-name="Excel_20_Built-in_20_Normal"/>
        <table:table-column table:style-name="co152" table:default-cell-style-name="Excel_20_Built-in_20_Normal"/>
        <table:table-column table:style-name="co148" table:number-columns-repeated="2" table:default-cell-style-name="Excel_20_Built-in_20_Normal"/>
        <table:table-column table:style-name="co153" table:default-cell-style-name="Excel_20_Built-in_20_Normal"/>
        <table:table-column table:style-name="co77" table:default-cell-style-name="Excel_20_Built-in_20_Normal"/>
        <table:table-column table:style-name="co114" table:default-cell-style-name="Excel_20_Built-in_20_Normal"/>
        <table:table-column table:style-name="co95" table:default-cell-style-name="Excel_20_Built-in_20_Normal"/>
        <table:table-column table:style-name="co148" table:number-columns-repeated="1015" table:default-cell-style-name="Excel_20_Built-in_20_Normal"/>
        <table:table-row table:style-name="ro1">
          <table:table-cell table:number-columns-repeated="8"/>
          <table:table-cell table:style-name="ce528" office:value-type="string">
            <text:p>Приложение 6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363" office:value-type="string">
            <text:p><text:a xlink:href="#sub0">к приказу Министра финансов</text:a>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527" office:value-type="string">
            <text:p>Республики Казахстан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527" office:value-type="string">
            <text:p>от 28 июня 2017 года № 404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528"/>
          <table:table-cell table:number-columns-repeated="1015"/>
        </table:table-row>
        <table:table-row table:style-name="ro1">
          <table:table-cell table:number-columns-repeated="8"/>
          <table:table-cell table:style-name="ce528" office:value-type="string">
            <text:p>Форма</text:p>
          </table:table-cell>
          <table:table-cell table:number-columns-repeated="1015"/>
        </table:table-row>
        <table:table-row table:style-name="ro1">
          <table:table-cell/>
          <table:table-cell table:style-name="ce521" office:value-type="string">
            <text:p>Отчет об изменениях в капитале</text:p>
          </table:table-cell>
          <table:table-cell table:number-columns-repeated="6"/>
          <table:table-cell table:style-name="ce522"/>
          <table:table-cell table:number-columns-repeated="1015"/>
        </table:table-row>
        <table:table-row table:style-name="ro1">
          <table:table-cell/>
          <table:table-cell table:style-name="ce522" office:value-type="string">
            <text:p>за год, заканчивающийся 30 июня <text:s text:c="3"/>2020 <text:s/>года</text:p>
          </table:table-cell>
          <table:table-cell table:number-columns-repeated="1022"/>
        </table:table-row>
        <table:table-row table:style-name="ro1">
          <table:table-cell table:number-columns-repeated="8"/>
          <table:table-cell table:style-name="ce528" office:value-type="string">
            <text:p>тыс. тенге</text:p>
          </table:table-cell>
          <table:table-cell table:number-columns-repeated="1015"/>
        </table:table-row>
        <table:table-row table:style-name="ro27">
          <table:table-cell table:style-name="ce347" office:value-type="string" table:number-columns-spanned="1" table:number-rows-spanned="2">
            <text:p>Наименование компонентов</text:p>
          </table:table-cell>
          <table:table-cell table:style-name="ce347" office:value-type="string" table:number-columns-spanned="1" table:number-rows-spanned="2">
            <text:p>Код строки</text:p>
          </table:table-cell>
          <table:table-cell table:style-name="ce347" office:value-type="string" table:number-columns-spanned="5" table:number-rows-spanned="1">
            <text:p>Капитал материнской организации</text:p>
          </table:table-cell>
          <table:covered-table-cell table:number-columns-repeated="4" table:style-name="ce347"/>
          <table:table-cell table:style-name="ce347" office:value-type="string" table:number-columns-spanned="1" table:number-rows-spanned="2">
            <text:p>Доля неконтролирующих собственников</text:p>
          </table:table-cell>
          <table:table-cell table:style-name="ce347" office:value-type="string" table:number-columns-spanned="1" table:number-rows-spanned="2">
            <text:p>Итого капитал</text:p>
          </table:table-cell>
          <table:table-cell table:number-columns-repeated="1015"/>
        </table:table-row>
        <table:table-row table:style-name="ro56">
          <table:covered-table-cell table:number-columns-repeated="2" table:style-name="ce347"/>
          <table:table-cell table:style-name="ce347" office:value-type="string">
            <text:p>Уставный (акционер-ный) капитал</text:p>
          </table:table-cell>
          <table:table-cell table:style-name="ce347" office:value-type="string">
            <text:p>Эмисси-онный доход</text:p>
          </table:table-cell>
          <table:table-cell table:style-name="ce347" office:value-type="string">
            <text:p>Выкупленные собственные долевые инструменты</text:p>
          </table:table-cell>
          <table:table-cell table:style-name="ce347" office:value-type="string">
            <text:p>Резервы</text:p>
          </table:table-cell>
          <table:table-cell table:style-name="ce347" office:value-type="string">
            <text:p>Нераспределенная прибыль</text:p>
          </table:table-cell>
          <table:covered-table-cell table:number-columns-repeated="2" table:style-name="ce347"/>
          <table:table-cell table:number-columns-repeated="1015"/>
        </table:table-row>
        <table:table-row table:style-name="ro1">
          <table:table-cell table:style-name="ce313" office:value-type="string">
            <text:p>Сальдо на 1 января предыдущего года</text:p>
          </table:table-cell>
          <table:table-cell table:style-name="ce347" office:value-type="float" office:value="10">
            <text:p>10</text:p>
          </table:table-cell>
          <table:table-cell table:style-name="ce313" office:value-type="float" office:value="161091.5">
            <text:p>161091,5</text:p>
          </table:table-cell>
          <table:table-cell table:number-columns-repeated="3" table:style-name="ce313" office:value-type="float" office:value="0">
            <text:p>0</text:p>
          </table:table-cell>
          <table:table-cell table:style-name="ce313" office:value-type="float" office:value="11309">
            <text:p>11309</text:p>
          </table:table-cell>
          <table:table-cell table:style-name="Default"/>
          <table:table-cell table:style-name="ce313" table:formula="of:=SUM([.C12:.H12])" office:value-type="float" office:value="172400.5">
            <text:p>172400,5</text:p>
          </table:table-cell>
          <table:table-cell table:number-columns-repeated="1015"/>
        </table:table-row>
        <table:table-row table:style-name="ro2">
          <table:table-cell table:style-name="ce314" office:value-type="string">
            <text:p>Изменение в учетной политике</text:p>
          </table:table-cell>
          <table:table-cell table:style-name="ce347" office:value-type="float" office:value="11">
            <text:p>11</text:p>
          </table:table-cell>
          <table:table-cell table:style-name="Default"/>
          <table:table-cell table:number-columns-repeated="3" table:style-name="ce314"/>
          <table:table-cell table:style-name="Default"/>
          <table:table-cell table:style-name="ce314"/>
          <table:table-cell table:style-name="ce314" table:formula="of:=SUM([.C13:.H13]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313" office:value-type="string">
            <text:p>Пересчитанное сальдо (строка 010 +/- строка 011)</text:p>
          </table:table-cell>
          <table:table-cell table:style-name="ce424" office:value-type="float" office:value="100">
            <text:p>100</text:p>
          </table:table-cell>
          <table:table-cell table:style-name="ce313" office:value-type="float" office:value="161091.5">
            <text:p>161091,5</text:p>
          </table:table-cell>
          <table:table-cell table:style-name="ce313" table:formula="of:=[.D12]+[.D13]" office:value-type="float" office:value="0">
            <text:p>0</text:p>
          </table:table-cell>
          <table:table-cell table:style-name="ce313" table:formula="of:=[.E12]+[.E13]" office:value-type="float" office:value="0">
            <text:p>0</text:p>
          </table:table-cell>
          <table:table-cell table:style-name="ce313" table:formula="of:=[.F12]+[.F13]" office:value-type="float" office:value="0">
            <text:p>0</text:p>
          </table:table-cell>
          <table:table-cell table:style-name="ce313" table:formula="of:=[.G12]+[.G13]" office:value-type="float" office:value="11309">
            <text:p>11309</text:p>
          </table:table-cell>
          <table:table-cell table:style-name="ce313" table:formula="of:=[.H12]+[.H13]" office:value-type="float" office:value="0">
            <text:p>0</text:p>
          </table:table-cell>
          <table:table-cell table:style-name="ce313" table:formula="of:=[.I12]+[.I13]" office:value-type="float" office:value="172400.5">
            <text:p>172400,5</text:p>
          </table:table-cell>
          <table:table-cell table:style-name="ce602" table:number-columns-repeated="1015"/>
        </table:table-row>
        <table:table-row table:style-name="ro2">
          <table:table-cell table:style-name="ce314" office:value-type="string">
            <text:p>Общая совокупная прибыль, всего (строка 210 + строка 220):</text:p>
          </table:table-cell>
          <table:table-cell table:style-name="ce347" office:value-type="float" office:value="200">
            <text:p>200</text:p>
          </table:table-cell>
          <table:table-cell table:style-name="ce314"/>
          <table:table-cell table:number-columns-repeated="3" table:style-name="ce314"/>
          <table:table-cell table:style-name="ce314" office:value-type="float" office:value="0">
            <text:p>0</text:p>
          </table:table-cell>
          <table:table-cell table:style-name="ce314"/>
          <table:table-cell table:style-name="ce314" table:formula="of:=SUM([.C15:.H15]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598" office:value-type="string">
            <text:p>Прибыль (убыток) за год</text:p>
          </table:table-cell>
          <table:table-cell table:style-name="ce347" office:value-type="float" office:value="210">
            <text:p>210</text:p>
          </table:table-cell>
          <table:table-cell table:style-name="ce314" table:number-columns-repeated="4"/>
          <table:table-cell table:style-name="ce314" office:value-type="float" office:value="0">
            <text:p>0</text:p>
          </table:table-cell>
          <table:table-cell table:style-name="ce314"/>
          <table:table-cell table:style-name="ce314" table:formula="of:=SUM([.C16:.H16]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598" office:value-type="string">
            <text:p>Прочая совокупная прибыль, всего (сумма строк с 221 по 229):</text:p>
          </table:table-cell>
          <table:table-cell table:style-name="ce347" office:value-type="float" office:value="220">
            <text:p>220</text:p>
          </table:table-cell>
          <table:table-cell table:style-name="ce314" table:number-columns-repeated="7"/>
          <table:table-cell table:number-columns-repeated="1015"/>
        </table:table-row>
        <table:table-row table:style-name="ro2">
          <table:table-cell table:style-name="ce314" office:value-type="string">
            <text:p>в том числе:</text:p>
          </table:table-cell>
          <table:table-cell table:style-name="ce347"/>
          <table:table-cell table:style-name="ce314" table:number-columns-repeated="7"/>
          <table:table-cell table:number-columns-repeated="1015"/>
        </table:table-row>
        <table:table-row table:style-name="ro2">
          <table:table-cell table:style-name="ce314" office:value-type="string">
            <text:p>Прирост от переоценки  основных средств (за  минусом налогового эффекта)</text:p>
          </table:table-cell>
          <table:table-cell table:style-name="ce347" office:value-type="float" office:value="221">
            <text:p>221</text:p>
          </table:table-cell>
          <table:table-cell table:style-name="ce314" table:number-columns-repeated="7"/>
          <table:table-cell table:number-columns-repeated="1015"/>
        </table:table-row>
        <table:table-row table:style-name="ro2">
          <table:table-cell table:style-name="ce314" office:value-type="string">
            <text:p>Перевод амортизации от переоценки основных средств (за минусом налогового эффекта)</text:p>
          </table:table-cell>
          <table:table-cell table:style-name="ce347" office:value-type="float" office:value="222">
            <text:p>222</text:p>
          </table:table-cell>
          <table:table-cell table:style-name="ce314" table:number-columns-repeated="7"/>
          <table:table-cell table:number-columns-repeated="1015"/>
        </table:table-row>
        <table:table-row table:style-name="ro54">
          <table:table-cell table:style-name="ce314" office:value-type="string">
            <text:p>Переоценка финансовых активов, имеющиеся в наличии для продажи (за минусом налогового эффекта)</text:p>
          </table:table-cell>
          <table:table-cell table:style-name="ce347" office:value-type="float" office:value="223">
            <text:p>223</text:p>
          </table:table-cell>
          <table:table-cell table:style-name="ce314" table:number-columns-repeated="7"/>
          <table:table-cell table:number-columns-repeated="1015"/>
        </table:table-row>
        <table:table-row table:style-name="ro54">
          <table:table-cell table:style-name="ce314" office:value-type="string">
            <text:p>Доля в прочей совокупной прибыли (убытке) ассоциированных организаций и совместной деятельности, учитываемых по методу долевого участия</text:p>
          </table:table-cell>
          <table:table-cell table:style-name="ce347" office:value-type="float" office:value="224">
            <text:p>224</text:p>
          </table:table-cell>
          <table:table-cell table:style-name="ce314" table:number-columns-repeated="7"/>
          <table:table-cell table:number-columns-repeated="1015"/>
        </table:table-row>
        <table:table-row table:style-name="ro2">
          <table:table-cell table:style-name="ce314" office:value-type="string">
            <text:p>Актуарные прибыли (убытки) по пенсионным обязательствам</text:p>
          </table:table-cell>
          <table:table-cell table:style-name="ce347" office:value-type="float" office:value="225">
            <text:p>225</text:p>
          </table:table-cell>
          <table:table-cell table:style-name="ce347"/>
          <table:table-cell table:style-name="ce314" table:number-columns-repeated="6"/>
          <table:table-cell table:number-columns-repeated="1015"/>
        </table:table-row>
        <table:table-row table:style-name="ro54">
          <table:table-cell table:style-name="ce314" office:value-type="string">
            <text:p>Эффект изменения в ставке подоходного налога на отсроченный налог дочерних организаций</text:p>
          </table:table-cell>
          <table:table-cell table:style-name="ce347" office:value-type="float" office:value="226">
            <text:p>226</text:p>
          </table:table-cell>
          <table:table-cell table:style-name="ce347"/>
          <table:table-cell table:style-name="ce314" table:number-columns-repeated="6"/>
          <table:table-cell table:number-columns-repeated="1015"/>
        </table:table-row>
        <table:table-row table:style-name="ro2">
          <table:table-cell table:style-name="ce314" office:value-type="string">
            <text:p>Хеджирование денежных потоков (за минусом налогового эффекта)</text:p>
          </table:table-cell>
          <table:table-cell table:style-name="ce347" office:value-type="float" office:value="227">
            <text:p>227</text:p>
          </table:table-cell>
          <table:table-cell table:style-name="ce347"/>
          <table:table-cell table:style-name="ce314" table:number-columns-repeated="6"/>
          <table:table-cell table:number-columns-repeated="1015"/>
        </table:table-row>
        <table:table-row table:style-name="ro2">
          <table:table-cell table:style-name="ce314" office:value-type="string">
            <text:p>Курсовая разница по инвестициям в зарубежные организации</text:p>
          </table:table-cell>
          <table:table-cell table:style-name="ce347" office:value-type="float" office:value="228">
            <text:p>228</text:p>
          </table:table-cell>
          <table:table-cell table:style-name="ce347"/>
          <table:table-cell table:style-name="ce314" table:number-columns-repeated="6"/>
          <table:table-cell table:number-columns-repeated="1015"/>
        </table:table-row>
        <table:table-row table:style-name="ro2">
          <table:table-cell table:style-name="ce314" office:value-type="string">
            <text:p>Хеджирование чистых инвестиций в зарубежные операции</text:p>
          </table:table-cell>
          <table:table-cell table:style-name="ce347" office:value-type="float" office:value="229">
            <text:p>229</text:p>
          </table:table-cell>
          <table:table-cell table:style-name="ce347"/>
          <table:table-cell table:style-name="ce314" table:number-columns-repeated="6"/>
          <table:table-cell table:number-columns-repeated="1015"/>
        </table:table-row>
        <table:table-row table:style-name="ro1">
          <table:table-cell table:style-name="ce314" office:value-type="string">
            <text:p>Операции с собственниками, всего (сумма строк с 310 по 318):</text:p>
          </table:table-cell>
          <table:table-cell table:style-name="ce347" office:value-type="float" office:value="300">
            <text:p>300</text:p>
          </table:table-cell>
          <table:table-cell table:style-name="ce313" office:value-type="float" office:value="-13799.9">
            <text:p>-13799,9</text:p>
          </table:table-cell>
          <table:table-cell table:style-name="ce313" table:formula="of:=SUM([.D30:.D42])" office:value-type="float" office:value="0">
            <text:p>0</text:p>
          </table:table-cell>
          <table:table-cell table:style-name="ce313" table:formula="of:=SUM([.E30:.E42])" office:value-type="float" office:value="0">
            <text:p>0</text:p>
          </table:table-cell>
          <table:table-cell table:style-name="ce313" office:value-type="float" office:value="0">
            <text:p>0</text:p>
          </table:table-cell>
          <table:table-cell table:style-name="ce313" office:value-type="float" office:value="-6044.4">
            <text:p>-6044,4</text:p>
          </table:table-cell>
          <table:table-cell table:style-name="ce313" table:formula="of:=SUM([.H30:.H42])" office:value-type="float" office:value="0">
            <text:p>0</text:p>
          </table:table-cell>
          <table:table-cell table:style-name="ce313" office:value-type="float" office:value="-19844.3">
            <text:p>-19844,3</text:p>
          </table:table-cell>
          <table:table-cell table:number-columns-repeated="1015"/>
        </table:table-row>
        <table:table-row table:style-name="ro2">
          <table:table-cell table:style-name="ce314" office:value-type="string">
            <text:p>в том числе:</text:p>
          </table:table-cell>
          <table:table-cell table:style-name="ce347" table:number-columns-repeated="2"/>
          <table:table-cell table:style-name="ce314" table:number-columns-repeated="6"/>
          <table:table-cell table:number-columns-repeated="1015"/>
        </table:table-row>
        <table:table-row table:style-name="ro2">
          <table:table-cell table:style-name="ce314" office:value-type="string">
            <text:p>Вознаграждения работников акциями:</text:p>
          </table:table-cell>
          <table:table-cell table:style-name="ce347" office:value-type="float" office:value="310">
            <text:p>310</text:p>
          </table:table-cell>
          <table:table-cell table:style-name="ce347"/>
          <table:table-cell table:style-name="ce314" table:number-columns-repeated="6"/>
          <table:table-cell table:number-columns-repeated="1015"/>
        </table:table-row>
        <table:table-row table:style-name="ro2">
          <table:table-cell table:style-name="ce314" office:value-type="string">
            <text:p>в том числе:</text:p>
          </table:table-cell>
          <table:table-cell table:style-name="ce347" table:number-columns-repeated="2"/>
          <table:table-cell table:style-name="ce314" table:number-columns-repeated="6"/>
          <table:table-cell table:number-columns-repeated="1015"/>
        </table:table-row>
        <table:table-row table:style-name="ro2">
          <table:table-cell table:style-name="ce314" office:value-type="string">
            <text:p>стоимость услуг работников</text:p>
          </table:table-cell>
          <table:table-cell table:style-name="ce347" table:number-columns-repeated="2"/>
          <table:table-cell table:style-name="ce314" table:number-columns-repeated="6"/>
          <table:table-cell table:number-columns-repeated="1015"/>
        </table:table-row>
        <table:table-row table:style-name="ro2">
          <table:table-cell table:style-name="ce314" office:value-type="string">
            <text:p>выпуск акций по схеме вознаграждения работников акциями</text:p>
          </table:table-cell>
          <table:table-cell table:style-name="ce347" table:number-columns-repeated="2"/>
          <table:table-cell table:style-name="ce314" table:number-columns-repeated="6"/>
          <table:table-cell table:number-columns-repeated="1015"/>
        </table:table-row>
        <table:table-row table:style-name="ro2">
          <table:table-cell table:style-name="ce314" office:value-type="string">
            <text:p>налоговая выгода в отношении схемы вознаграждения работников акциями</text:p>
          </table:table-cell>
          <table:table-cell table:style-name="ce347" table:number-columns-repeated="2"/>
          <table:table-cell table:style-name="ce314" table:number-columns-repeated="6"/>
          <table:table-cell table:number-columns-repeated="1015"/>
        </table:table-row>
        <table:table-row table:style-name="ro2">
          <table:table-cell table:style-name="ce314" office:value-type="string">
            <text:p>Взносы собственников</text:p>
          </table:table-cell>
          <table:table-cell table:style-name="ce347" office:value-type="float" office:value="311">
            <text:p>311</text:p>
          </table:table-cell>
          <table:table-cell table:style-name="ce347"/>
          <table:table-cell table:style-name="ce314" table:number-columns-repeated="6"/>
          <table:table-cell table:number-columns-repeated="1015"/>
        </table:table-row>
        <table:table-row table:style-name="ro2">
          <table:table-cell table:style-name="ce314" office:value-type="string">
            <text:p>Выпуск собственных долевых инструментов (акций)</text:p>
          </table:table-cell>
          <table:table-cell table:style-name="ce347" office:value-type="float" office:value="312">
            <text:p>312</text:p>
          </table:table-cell>
          <table:table-cell table:style-name="ce347"/>
          <table:table-cell table:style-name="ce314" table:number-columns-repeated="6"/>
          <table:table-cell table:number-columns-repeated="1015"/>
        </table:table-row>
        <table:table-row table:style-name="ro2">
          <table:table-cell table:style-name="ce314" office:value-type="string">
            <text:p>Выпуск долевых инструментов связанный с объединением бизнеса</text:p>
          </table:table-cell>
          <table:table-cell table:style-name="ce347" office:value-type="float" office:value="313">
            <text:p>313</text:p>
          </table:table-cell>
          <table:table-cell table:style-name="ce347"/>
          <table:table-cell table:style-name="ce314" table:number-columns-repeated="6"/>
          <table:table-cell table:number-columns-repeated="1015"/>
        </table:table-row>
        <table:table-row table:style-name="ro2">
          <table:table-cell table:style-name="ce314" office:value-type="string">
            <text:p>Долевой компонент конвертируемых инструментов (за минусом налогового эффекта)</text:p>
          </table:table-cell>
          <table:table-cell table:style-name="ce347" office:value-type="float" office:value="314">
            <text:p>314</text:p>
          </table:table-cell>
          <table:table-cell table:style-name="ce347"/>
          <table:table-cell table:style-name="ce314" table:number-columns-repeated="6"/>
          <table:table-cell table:number-columns-repeated="1015"/>
        </table:table-row>
        <table:table-row table:style-name="ro2">
          <table:table-cell table:style-name="ce314" office:value-type="string">
            <text:p>Выплата дивидендов</text:p>
          </table:table-cell>
          <table:table-cell table:style-name="ce347" office:value-type="float" office:value="315">
            <text:p>315</text:p>
          </table:table-cell>
          <table:table-cell table:style-name="ce314" table:number-columns-repeated="7"/>
          <table:table-cell table:number-columns-repeated="1015"/>
        </table:table-row>
        <table:table-row table:style-name="ro2">
          <table:table-cell table:style-name="ce314" office:value-type="string">
            <text:p>Прочие распределения в пользу собственников</text:p>
          </table:table-cell>
          <table:table-cell table:style-name="ce347" office:value-type="float" office:value="316">
            <text:p>316</text:p>
          </table:table-cell>
          <table:table-cell table:style-name="ce314" table:number-columns-repeated="7"/>
          <table:table-cell table:number-columns-repeated="1015"/>
        </table:table-row>
        <table:table-row table:style-name="ro2">
          <table:table-cell table:style-name="ce314" office:value-type="string">
            <text:p>Прочие операции с собственниками</text:p>
          </table:table-cell>
          <table:table-cell table:style-name="ce347" office:value-type="float" office:value="317">
            <text:p>317</text:p>
          </table:table-cell>
          <table:table-cell table:style-name="ce314" office:value-type="float" office:value="0">
            <text:p>0</text:p>
          </table:table-cell>
          <table:table-cell table:style-name="ce314" table:number-columns-repeated="2"/>
          <table:table-cell table:style-name="ce314" office:value-type="float" office:value="0">
            <text:p>0</text:p>
          </table:table-cell>
          <table:table-cell table:style-name="ce314" table:number-columns-repeated="2"/>
          <table:table-cell table:style-name="ce314" table:formula="of:=SUM([.C41:.H41]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314" office:value-type="string">
            <text:p>Изменения в доле участия в дочерних организациях, не приводящей к потере контроля</text:p>
          </table:table-cell>
          <table:table-cell table:style-name="ce347" office:value-type="float" office:value="318">
            <text:p>318</text:p>
          </table:table-cell>
          <table:table-cell table:style-name="ce314" table:number-columns-repeated="7"/>
          <table:table-cell table:number-columns-repeated="1015"/>
        </table:table-row>
        <table:table-row table:style-name="ro1">
          <table:table-cell table:style-name="ce313" office:value-type="string">
            <text:p>Сальдо на 1 января отчетного года (строка 100 + строка 200 + строка 300)</text:p>
          </table:table-cell>
          <table:table-cell table:style-name="ce347" office:value-type="float" office:value="400">
            <text:p>400</text:p>
          </table:table-cell>
          <table:table-cell table:style-name="ce597" office:value-type="float" office:value="147291.6">
            <text:p>147291,6</text:p>
          </table:table-cell>
          <table:table-cell table:style-name="ce313" table:formula="of:=[.D14]+[.D15]+[.D28]" office:value-type="float" office:value="0">
            <text:p>0</text:p>
          </table:table-cell>
          <table:table-cell table:style-name="ce313" table:formula="of:=[.E14]+[.E15]+[.E28]" office:value-type="float" office:value="0">
            <text:p>0</text:p>
          </table:table-cell>
          <table:table-cell table:style-name="ce313" table:formula="of:=[.F14]+[.F15]+[.F28]" office:value-type="float" office:value="0">
            <text:p>0</text:p>
          </table:table-cell>
          <table:table-cell table:style-name="ce597" office:value-type="float" office:value="5264.6">
            <text:p>5264,6</text:p>
          </table:table-cell>
          <table:table-cell table:style-name="ce313" table:formula="of:=[.H14]+[.H15]+[.H28]" office:value-type="float" office:value="0">
            <text:p>0</text:p>
          </table:table-cell>
          <table:table-cell table:style-name="ce597" office:value-type="float" office:value="152556.2">
            <text:p>152556,2</text:p>
          </table:table-cell>
          <table:table-cell table:number-columns-repeated="1015"/>
        </table:table-row>
        <table:table-row table:style-name="ro2">
          <table:table-cell table:style-name="ce598" office:value-type="string">
            <text:p>Изменение в учетной политике</text:p>
          </table:table-cell>
          <table:table-cell table:style-name="ce347" office:value-type="float" office:value="401">
            <text:p>401</text:p>
          </table:table-cell>
          <table:table-cell table:style-name="ce314" office:value-type="float" office:value="0">
            <text:p>0</text:p>
          </table:table-cell>
          <table:table-cell table:number-columns-repeated="3" table:style-name="ce314"/>
          <table:table-cell table:style-name="ce314" office:value-type="float" office:value="0">
            <text:p>0</text:p>
          </table:table-cell>
          <table:table-cell table:style-name="ce314"/>
          <table:table-cell table:style-name="ce314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98" office:value-type="string">
            <text:p>Пересчитанное сальдо (строка 400 +/- строка 401)</text:p>
          </table:table-cell>
          <table:table-cell table:style-name="ce347" office:value-type="float" office:value="500">
            <text:p>500</text:p>
          </table:table-cell>
          <table:table-cell table:style-name="ce599" office:value-type="float" office:value="147291.6">
            <text:p>147291,6</text:p>
          </table:table-cell>
          <table:table-cell table:style-name="ce313" table:formula="of:=[.D43]+[.D44]" office:value-type="float" office:value="0">
            <text:p>0</text:p>
          </table:table-cell>
          <table:table-cell table:style-name="ce313" table:formula="of:=[.E43]+[.E44]" office:value-type="float" office:value="0">
            <text:p>0</text:p>
          </table:table-cell>
          <table:table-cell table:style-name="ce313" table:formula="of:=[.F43]+[.F44]" office:value-type="float" office:value="0">
            <text:p>0</text:p>
          </table:table-cell>
          <table:table-cell table:style-name="ce599" office:value-type="float" office:value="5264.6">
            <text:p>5264,6</text:p>
          </table:table-cell>
          <table:table-cell table:style-name="ce313"/>
          <table:table-cell table:style-name="ce599" office:value-type="float" office:value="152556.2">
            <text:p>152556,2</text:p>
          </table:table-cell>
          <table:table-cell table:number-columns-repeated="1015"/>
        </table:table-row>
        <table:table-row table:style-name="ro2">
          <table:table-cell table:style-name="ce598" office:value-type="string">
            <text:p>Общая совокупная прибыль, всего (строка 610 + строка 620):</text:p>
          </table:table-cell>
          <table:table-cell table:style-name="ce347" office:value-type="float" office:value="600">
            <text:p>600</text:p>
          </table:table-cell>
          <table:table-cell table:style-name="ce314" office:value-type="float" office:value="0">
            <text:p>0</text:p>
          </table:table-cell>
          <table:table-cell table:number-columns-repeated="3" table:style-name="ce314"/>
          <table:table-cell table:style-name="ce533" office:value-type="float" office:value="0">
            <text:p>0,0</text:p>
          </table:table-cell>
          <table:table-cell table:style-name="ce313"/>
          <table:table-cell table:style-name="ce533" office:value-type="float" office:value="0">
            <text:p>0,0</text:p>
          </table:table-cell>
          <table:table-cell table:number-columns-repeated="1015"/>
        </table:table-row>
        <table:table-row table:style-name="ro2">
          <table:table-cell table:style-name="ce314" office:value-type="string">
            <text:p>Прибыль (убыток) за год</text:p>
          </table:table-cell>
          <table:table-cell table:style-name="ce347" office:value-type="float" office:value="610">
            <text:p>610</text:p>
          </table:table-cell>
          <table:table-cell table:style-name="ce314" office:value-type="float" office:value="0">
            <text:p>0</text:p>
          </table:table-cell>
          <table:table-cell table:style-name="ce314" table:number-columns-repeated="3"/>
          <table:table-cell table:style-name="ce427" office:value-type="float" office:value="0">
            <text:p>0,0</text:p>
          </table:table-cell>
          <table:table-cell table:style-name="ce314"/>
          <table:table-cell table:style-name="ce427" office:value-type="float" office:value="0">
            <text:p>0,0</text:p>
          </table:table-cell>
          <table:table-cell table:number-columns-repeated="1015"/>
        </table:table-row>
        <table:table-row table:style-name="ro2">
          <table:table-cell table:style-name="ce314" office:value-type="string">
            <text:p>Прочая совокупная прибыль, всего (сумма строк c 621 по 629):</text:p>
          </table:table-cell>
          <table:table-cell table:style-name="ce347" office:value-type="float" office:value="620">
            <text:p>620</text:p>
          </table:table-cell>
          <table:table-cell table:style-name="ce314" table:number-columns-repeated="7"/>
          <table:table-cell table:number-columns-repeated="1015"/>
        </table:table-row>
        <table:table-row table:style-name="ro2">
          <table:table-cell table:style-name="ce314" office:value-type="string">
            <text:p>в том числе:</text:p>
          </table:table-cell>
          <table:table-cell table:style-name="ce347"/>
          <table:table-cell table:style-name="ce314" table:number-columns-repeated="7"/>
          <table:table-cell table:number-columns-repeated="1015"/>
        </table:table-row>
        <table:table-row table:style-name="ro2">
          <table:table-cell table:style-name="ce314" office:value-type="string">
            <text:p>Прирост от переоценки основных средств (за минусом налогового эффекта)</text:p>
          </table:table-cell>
          <table:table-cell table:style-name="ce347" office:value-type="float" office:value="621">
            <text:p>621</text:p>
          </table:table-cell>
          <table:table-cell table:style-name="ce314" table:number-columns-repeated="7"/>
          <table:table-cell table:number-columns-repeated="1015"/>
        </table:table-row>
        <table:table-row table:style-name="ro2">
          <table:table-cell table:style-name="ce314" office:value-type="string">
            <text:p>Перевод амортизации от переоценки основных средств (за минусом налогового эффекта)</text:p>
          </table:table-cell>
          <table:table-cell table:style-name="ce347" office:value-type="float" office:value="622">
            <text:p>622</text:p>
          </table:table-cell>
          <table:table-cell table:style-name="ce314" table:number-columns-repeated="7"/>
          <table:table-cell table:number-columns-repeated="1015"/>
        </table:table-row>
        <table:table-row table:style-name="ro54">
          <table:table-cell table:style-name="ce314" office:value-type="string">
            <text:p>Переоценка финансовых активов, имеющиеся в наличии для продажи (за минусом налогового эффекта)</text:p>
          </table:table-cell>
          <table:table-cell table:style-name="ce347" office:value-type="float" office:value="623">
            <text:p>623</text:p>
          </table:table-cell>
          <table:table-cell table:style-name="ce314" table:number-columns-repeated="7"/>
          <table:table-cell table:number-columns-repeated="1015"/>
        </table:table-row>
        <table:table-row table:style-name="ro54">
          <table:table-cell table:style-name="ce314" office:value-type="string">
            <text:p>Доля в прочей совокупной прибыли (убытке) ассоциированных организаций и совместной деятельности, учитываемых по методу долевого участия</text:p>
          </table:table-cell>
          <table:table-cell table:style-name="ce347" office:value-type="float" office:value="624">
            <text:p>624</text:p>
          </table:table-cell>
          <table:table-cell table:style-name="ce314" table:number-columns-repeated="7"/>
          <table:table-cell table:number-columns-repeated="1015"/>
        </table:table-row>
        <table:table-row table:style-name="ro2">
          <table:table-cell table:style-name="ce314" office:value-type="string">
            <text:p>Актуарные прибыли (убытки) по пенсионным обязательствам</text:p>
          </table:table-cell>
          <table:table-cell table:style-name="ce347" office:value-type="float" office:value="625">
            <text:p>625</text:p>
          </table:table-cell>
          <table:table-cell table:style-name="ce347"/>
          <table:table-cell table:style-name="ce314" table:number-columns-repeated="6"/>
          <table:table-cell table:number-columns-repeated="1015"/>
        </table:table-row>
        <table:table-row table:style-name="ro70">
          <table:table-cell table:style-name="ce314" office:value-type="string">
            <text:p>Эффект изменения в ставке подоходного налога на отсроченный налог дочерних компаний</text:p>
          </table:table-cell>
          <table:table-cell table:style-name="ce347" office:value-type="float" office:value="626">
            <text:p>626</text:p>
          </table:table-cell>
          <table:table-cell table:style-name="ce347"/>
          <table:table-cell table:style-name="ce314" table:number-columns-repeated="6"/>
          <table:table-cell table:number-columns-repeated="1015"/>
        </table:table-row>
        <table:table-row table:style-name="ro2">
          <table:table-cell table:style-name="ce314" office:value-type="string">
            <text:p>Хеджирование денежных потоков (за минусом налогового эффекта)</text:p>
          </table:table-cell>
          <table:table-cell table:style-name="ce347" office:value-type="float" office:value="627">
            <text:p>627</text:p>
          </table:table-cell>
          <table:table-cell table:style-name="ce347"/>
          <table:table-cell table:style-name="ce314" table:number-columns-repeated="6"/>
          <table:table-cell table:number-columns-repeated="1015"/>
        </table:table-row>
        <table:table-row table:style-name="ro2">
          <table:table-cell table:style-name="ce314" office:value-type="string">
            <text:p>Курсовая разница по инвестициям в зарубежные организации</text:p>
          </table:table-cell>
          <table:table-cell table:style-name="ce347" office:value-type="float" office:value="628">
            <text:p>628</text:p>
          </table:table-cell>
          <table:table-cell table:style-name="ce347"/>
          <table:table-cell table:style-name="ce314" table:number-columns-repeated="6"/>
          <table:table-cell table:number-columns-repeated="1015"/>
        </table:table-row>
        <table:table-row table:style-name="ro2">
          <table:table-cell table:style-name="ce314" office:value-type="string">
            <text:p>Хеджирование чистых инвестиций в зарубежные операции</text:p>
          </table:table-cell>
          <table:table-cell table:style-name="ce347" office:value-type="float" office:value="629">
            <text:p>629</text:p>
          </table:table-cell>
          <table:table-cell table:style-name="ce347"/>
          <table:table-cell table:style-name="ce314" table:number-columns-repeated="6"/>
          <table:table-cell table:number-columns-repeated="1015"/>
        </table:table-row>
        <table:table-row table:style-name="ro1">
          <table:table-cell table:style-name="ce314" office:value-type="string">
            <text:p>Операции с собственниками всего (сумма строк с 710 по 718)</text:p>
          </table:table-cell>
          <table:table-cell table:style-name="ce347" office:value-type="float" office:value="700">
            <text:p>700</text:p>
          </table:table-cell>
          <table:table-cell table:style-name="ce313" office:value-type="float" office:value="-2893">
            <text:p>-2893</text:p>
          </table:table-cell>
          <table:table-cell table:style-name="ce313" table:formula="of:=SUM([.D61:.D73])" office:value-type="float" office:value="0">
            <text:p>0</text:p>
          </table:table-cell>
          <table:table-cell table:style-name="ce313" table:formula="of:=SUM([.E61:.E73])" office:value-type="float" office:value="0">
            <text:p>0</text:p>
          </table:table-cell>
          <table:table-cell table:style-name="ce313" office:value-type="float" office:value="0">
            <text:p>0</text:p>
          </table:table-cell>
          <table:table-cell table:style-name="ce313" office:value-type="float" office:value="16444.6">
            <text:p>16444,6</text:p>
          </table:table-cell>
          <table:table-cell table:style-name="ce313" table:formula="of:=SUM([.H61:.H73])" office:value-type="float" office:value="0">
            <text:p>0</text:p>
          </table:table-cell>
          <table:table-cell table:style-name="ce313" office:value-type="float" office:value="13551.6">
            <text:p>13551,6</text:p>
          </table:table-cell>
          <table:table-cell table:number-columns-repeated="1015"/>
        </table:table-row>
        <table:table-row table:style-name="ro2">
          <table:table-cell table:style-name="ce314" office:value-type="string">
            <text:p>в том числе:</text:p>
          </table:table-cell>
          <table:table-cell table:style-name="ce347" table:number-columns-repeated="2"/>
          <table:table-cell table:style-name="ce314" table:number-columns-repeated="6"/>
          <table:table-cell table:number-columns-repeated="1015"/>
        </table:table-row>
        <table:table-row table:style-name="ro2">
          <table:table-cell table:style-name="ce314" office:value-type="string">
            <text:p>Вознаграждения работников акциями</text:p>
          </table:table-cell>
          <table:table-cell table:style-name="ce347" office:value-type="float" office:value="710">
            <text:p>710</text:p>
          </table:table-cell>
          <table:table-cell table:style-name="ce347"/>
          <table:table-cell table:style-name="ce314" table:number-columns-repeated="6"/>
          <table:table-cell table:number-columns-repeated="1015"/>
        </table:table-row>
        <table:table-row table:style-name="ro2">
          <table:table-cell table:style-name="ce314" office:value-type="string">
            <text:p>в том числе:</text:p>
          </table:table-cell>
          <table:table-cell table:style-name="ce347" table:number-columns-repeated="2"/>
          <table:table-cell table:style-name="ce314" table:number-columns-repeated="6"/>
          <table:table-cell table:number-columns-repeated="1015"/>
        </table:table-row>
        <table:table-row table:style-name="ro2">
          <table:table-cell table:style-name="ce314" office:value-type="string">
            <text:p>стоимость услуг работников</text:p>
          </table:table-cell>
          <table:table-cell table:style-name="ce347" table:number-columns-repeated="2"/>
          <table:table-cell table:style-name="ce314" table:number-columns-repeated="6"/>
          <table:table-cell table:number-columns-repeated="1015"/>
        </table:table-row>
        <table:table-row table:style-name="ro2">
          <table:table-cell table:style-name="ce314" office:value-type="string">
            <text:p>выпуск акций по схеме вознаграждения работников акциями</text:p>
          </table:table-cell>
          <table:table-cell table:style-name="ce347" table:number-columns-repeated="2"/>
          <table:table-cell table:style-name="ce314" table:number-columns-repeated="6"/>
          <table:table-cell table:number-columns-repeated="1015"/>
        </table:table-row>
        <table:table-row table:style-name="ro72">
          <table:table-cell table:style-name="ce314" office:value-type="string">
            <text:p>налоговая выгода в отношении схемы вознаграждения работников акциями</text:p>
          </table:table-cell>
          <table:table-cell table:style-name="ce347" table:number-columns-repeated="2"/>
          <table:table-cell table:style-name="ce314" table:number-columns-repeated="6"/>
          <table:table-cell table:number-columns-repeated="1015"/>
        </table:table-row>
        <table:table-row table:style-name="ro2">
          <table:table-cell table:style-name="ce314" office:value-type="string">
            <text:p>Взносы собственников</text:p>
          </table:table-cell>
          <table:table-cell table:style-name="ce347" office:value-type="float" office:value="711">
            <text:p>711</text:p>
          </table:table-cell>
          <table:table-cell table:style-name="ce347"/>
          <table:table-cell table:style-name="ce314" table:number-columns-repeated="6"/>
          <table:table-cell table:number-columns-repeated="1015"/>
        </table:table-row>
        <table:table-row table:style-name="ro2">
          <table:table-cell table:style-name="ce314" office:value-type="string">
            <text:p>Выпуск собственных долевых инструментов (акций)</text:p>
          </table:table-cell>
          <table:table-cell table:style-name="ce347" office:value-type="float" office:value="712">
            <text:p>712</text:p>
          </table:table-cell>
          <table:table-cell table:style-name="ce347"/>
          <table:table-cell table:style-name="ce314" table:number-columns-repeated="6"/>
          <table:table-cell table:number-columns-repeated="1015"/>
        </table:table-row>
        <table:table-row table:style-name="ro2">
          <table:table-cell table:style-name="ce314" office:value-type="string">
            <text:p>Выпуск долевых инструментов связанный с объединением бизнеса</text:p>
          </table:table-cell>
          <table:table-cell table:style-name="ce347" office:value-type="float" office:value="713">
            <text:p>713</text:p>
          </table:table-cell>
          <table:table-cell table:style-name="ce347"/>
          <table:table-cell table:style-name="ce314" table:number-columns-repeated="6"/>
          <table:table-cell table:number-columns-repeated="1015"/>
        </table:table-row>
        <table:table-row table:style-name="ro2">
          <table:table-cell table:style-name="ce314" office:value-type="string">
            <text:p>Долевой компонент конвертируемых инструментов (за минусом налогового эффекта)</text:p>
          </table:table-cell>
          <table:table-cell table:style-name="ce347" office:value-type="float" office:value="714">
            <text:p>714</text:p>
          </table:table-cell>
          <table:table-cell table:style-name="ce314" table:number-columns-repeated="7"/>
          <table:table-cell table:number-columns-repeated="1015"/>
        </table:table-row>
        <table:table-row table:style-name="ro2">
          <table:table-cell table:style-name="ce314" office:value-type="string">
            <text:p>Выплата дивидендов</text:p>
          </table:table-cell>
          <table:table-cell table:style-name="ce347" office:value-type="float" office:value="715">
            <text:p>715</text:p>
          </table:table-cell>
          <table:table-cell table:style-name="ce314" table:number-columns-repeated="7"/>
          <table:table-cell table:number-columns-repeated="1015"/>
        </table:table-row>
        <table:table-row table:style-name="ro2">
          <table:table-cell table:style-name="ce314" office:value-type="string">
            <text:p>Прочие распределения в пользу собственников</text:p>
          </table:table-cell>
          <table:table-cell table:style-name="ce347" office:value-type="float" office:value="716">
            <text:p>716</text:p>
          </table:table-cell>
          <table:table-cell table:style-name="ce314" table:number-columns-repeated="7"/>
          <table:table-cell table:number-columns-repeated="1015"/>
        </table:table-row>
        <table:table-row table:style-name="ro1">
          <table:table-cell table:style-name="ce314" office:value-type="string">
            <text:p>Прочие операции с собственниками</text:p>
          </table:table-cell>
          <table:table-cell table:style-name="ce347" office:value-type="float" office:value="717">
            <text:p>717</text:p>
          </table:table-cell>
          <table:table-cell table:style-name="ce314" office:value-type="float" office:value="-2893">
            <text:p>-2893</text:p>
          </table:table-cell>
          <table:table-cell table:style-name="ce314" table:number-columns-repeated="2"/>
          <table:table-cell table:style-name="ce314" office:value-type="float" office:value="0">
            <text:p>0</text:p>
          </table:table-cell>
          <table:table-cell table:style-name="ce314" office:value-type="float" office:value="16444.6">
            <text:p>16444,6</text:p>
          </table:table-cell>
          <table:table-cell table:style-name="ce314"/>
          <table:table-cell table:style-name="ce314" office:value-type="float" office:value="13551.6">
            <text:p>13551,6</text:p>
          </table:table-cell>
          <table:table-cell table:number-columns-repeated="1015"/>
        </table:table-row>
        <table:table-row table:style-name="ro2">
          <table:table-cell table:style-name="ce598" office:value-type="string">
            <text:p>Изменения в доле участия в дочерних организациях, не приводящей к потере контроля</text:p>
          </table:table-cell>
          <table:table-cell table:style-name="ce347" office:value-type="float" office:value="718">
            <text:p>718</text:p>
          </table:table-cell>
          <table:table-cell table:style-name="ce314" table:number-columns-repeated="7"/>
          <table:table-cell table:number-columns-repeated="1015"/>
        </table:table-row>
        <table:table-row table:style-name="ro2">
          <table:table-cell table:style-name="ce313" office:value-type="string">
            <text:p>Сальдо на 30 июня <text:s text:c="2"/>отчетного года (строка 500 + строка 600 + строка 700)</text:p>
          </table:table-cell>
          <table:table-cell table:style-name="ce347" office:value-type="float" office:value="800">
            <text:p>800</text:p>
          </table:table-cell>
          <table:table-cell table:style-name="ce313" office:value-type="float" office:value="144398.6">
            <text:p>144398,6</text:p>
          </table:table-cell>
          <table:table-cell table:style-name="ce313" table:formula="of:=[.D45]+[.D46]+[.D59]" office:value-type="float" office:value="0">
            <text:p>0</text:p>
          </table:table-cell>
          <table:table-cell table:style-name="ce313" table:formula="of:=[.E45]+[.E46]+[.E59]" office:value-type="float" office:value="0">
            <text:p>0</text:p>
          </table:table-cell>
          <table:table-cell table:style-name="ce313" table:formula="of:=[.F45]+[.F46]+[.F59]" office:value-type="float" office:value="0">
            <text:p>0</text:p>
          </table:table-cell>
          <table:table-cell table:style-name="ce533" office:value-type="float" office:value="21709.2">
            <text:p>21709,2</text:p>
          </table:table-cell>
          <table:table-cell table:style-name="ce313" table:formula="of:=[.H45]+[.H46]+[.H59]" office:value-type="float" office:value="0">
            <text:p>0</text:p>
          </table:table-cell>
          <table:table-cell table:style-name="ce533" office:value-type="float" office:value="166107.8">
            <text:p>166107,8</text:p>
          </table:table-cell>
          <table:table-cell table:number-columns-repeated="1015"/>
        </table:table-row>
        <table:table-row table:style-name="ro27">
          <table:table-cell table:style-name="ce315" table:number-columns-repeated="3"/>
          <table:table-cell table:style-name="ce600" table:number-columns-spanned="2" table:number-rows-spanned="1"/>
          <table:covered-table-cell table:style-name="ce601"/>
          <table:table-cell table:style-name="ce601" table:number-columns-repeated="4"/>
          <table:table-cell table:number-columns-repeated="1015"/>
        </table:table-row>
        <table:table-row table:style-name="ro1">
          <table:table-cell table:style-name="ce316"/>
          <table:table-cell table:number-columns-repeated="1023"/>
        </table:table-row>
        <table:table-row table:style-name="ro2">
          <table:table-cell table:style-name="ce317" office:value-type="string">
            <text:p><text:s text:c="34"/>Главный врач <text:s text:c="11"/><text:span text:style-name="T6"><text:s text:c="6"/>Ержанова Г.Е.</text:span></text:p>
          </table:table-cell>
          <table:table-cell table:style-name="ce344" office:value-type="string">
            <text:p>________________________</text:p>
          </table:table-cell>
          <table:table-cell table:style-name="ce318"/>
          <table:table-cell table:number-columns-repeated="1021"/>
        </table:table-row>
        <table:table-row table:style-name="ro1">
          <table:table-cell table:style-name="ce318" office:value-type="string">
            <text:p><text:s text:c="65"/>(фамилия, имя, отчество) <text:s text:c="25"/>(подпись)</text:p>
          </table:table-cell>
          <table:table-cell table:style-name="ce345"/>
          <table:table-cell table:style-name="ce318"/>
          <table:table-cell table:number-columns-repeated="1021"/>
        </table:table-row>
        <table:table-row table:style-name="ro1">
          <table:table-cell table:style-name="ce316"/>
          <table:table-cell table:style-name="ce321"/>
          <table:table-cell table:style-name="ce318"/>
          <table:table-cell table:number-columns-repeated="1021"/>
        </table:table-row>
        <table:table-row table:style-name="ro2">
          <table:table-cell table:style-name="ce317" office:value-type="string">
            <text:p><text:s text:c="34"/>Главный бухгалтер <text:s text:c="2"/><text:span text:style-name="T6"><text:s text:c="6"/>Жанкараева К.М.</text:span></text:p>
          </table:table-cell>
          <table:table-cell table:style-name="ce344" office:value-type="string">
            <text:p>________________________</text:p>
          </table:table-cell>
          <table:table-cell table:style-name="ce318"/>
          <table:table-cell table:number-columns-repeated="1021"/>
        </table:table-row>
        <table:table-row table:style-name="ro1">
          <table:table-cell table:style-name="ce318" office:value-type="string">
            <text:p><text:s text:c="34"/>(фамилия, имя, отчество) <text:s text:c="40"/>(подпись)</text:p>
          </table:table-cell>
          <table:table-cell table:style-name="ce317"/>
          <table:table-cell table:number-columns-repeated="1022"/>
        </table:table-row>
        <table:table-row table:style-name="ro1">
          <table:table-cell table:style-name="ce316"/>
          <table:table-cell table:number-columns-repeated="1023"/>
        </table:table-row>
        <table:table-row table:style-name="ro1">
          <table:table-cell table:style-name="ce316" office:value-type="string">
            <text:p>Место печати</text:p>
          </table:table-cell>
          <table:table-cell table:number-columns-repeated="1023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акт-сверки (ОУЗ)" table:style-name="ta16" table:print="false">
        <office:forms form:automatic-focus="false" form:apply-design-mode="false"/>
        <table:table-column table:style-name="co5" table:default-cell-style-name="ce142"/>
        <table:table-column table:style-name="co18" table:default-cell-style-name="ce149"/>
        <table:table-column table:style-name="co87" table:default-cell-style-name="ce142"/>
        <table:table-column table:style-name="co47" table:default-cell-style-name="ce142"/>
        <table:table-column table:style-name="co88" table:default-cell-style-name="ce142"/>
        <table:table-column table:style-name="co45" table:default-cell-style-name="ce142"/>
        <table:table-column table:style-name="co2" table:number-columns-repeated="251" table:default-cell-style-name="ce142"/>
        <table:table-column table:style-name="co89" table:default-cell-style-name="ce142"/>
        <table:table-column table:style-name="co21" table:default-cell-style-name="ce142"/>
        <table:table-column table:style-name="co90" table:default-cell-style-name="ce142"/>
        <table:table-column table:style-name="co87" table:default-cell-style-name="ce142"/>
        <table:table-column table:style-name="co90" table:default-cell-style-name="ce142"/>
        <table:table-column table:style-name="co2" table:number-columns-repeated="251" table:default-cell-style-name="ce142"/>
        <table:table-column table:style-name="co89" table:default-cell-style-name="ce142"/>
        <table:table-column table:style-name="co21" table:default-cell-style-name="ce142"/>
        <table:table-column table:style-name="co90" table:default-cell-style-name="ce142"/>
        <table:table-column table:style-name="co87" table:default-cell-style-name="ce142"/>
        <table:table-column table:style-name="co90" table:default-cell-style-name="ce142"/>
        <table:table-column table:style-name="co2" table:number-columns-repeated="251" table:default-cell-style-name="ce142"/>
        <table:table-column table:style-name="co89" table:default-cell-style-name="ce142"/>
        <table:table-column table:style-name="co21" table:default-cell-style-name="ce142"/>
        <table:table-column table:style-name="co90" table:default-cell-style-name="ce142"/>
        <table:table-column table:style-name="co87" table:default-cell-style-name="ce142"/>
        <table:table-column table:style-name="co90" table:default-cell-style-name="ce142"/>
        <table:table-column table:style-name="co2" table:number-columns-repeated="250" table:default-cell-style-name="ce142"/>
        <table:table-row table:style-name="ro1">
          <table:table-cell table:style-name="ce59"/>
          <table:table-cell table:style-name="ce71"/>
          <table:table-cell table:style-name="ce59" table:number-columns-repeated="1022"/>
        </table:table-row>
        <table:table-row table:style-name="ro1">
          <table:table-cell table:style-name="ce59"/>
          <table:table-cell table:style-name="ce333" office:value-type="string">
            <text:p>Акт сверки взаиморасчетов</text:p>
          </table:table-cell>
          <table:table-cell table:style-name="ce59" table:number-columns-repeated="1022"/>
        </table:table-row>
        <table:table-row table:style-name="ro1">
          <table:table-cell table:style-name="ce59"/>
          <table:table-cell table:style-name="ce333" office:value-type="string">
            <text:p>по капитальным трансфертам</text:p>
          </table:table-cell>
          <table:table-cell table:style-name="ce59" table:number-columns-repeated="1022"/>
        </table:table-row>
        <table:table-row table:style-name="ro2">
          <table:table-cell table:style-name="ce59" office:value-type="string">
            <text:p>г.Кызылорда</text:p>
          </table:table-cell>
          <table:table-cell table:style-name="ce71"/>
          <table:table-cell table:style-name="ce59" table:number-columns-repeated="3"/>
          <table:table-cell table:style-name="ce91" office:value-type="string">
            <text:p>12.01.2018г.</text:p>
          </table:table-cell>
          <table:table-cell table:style-name="ce59" table:number-columns-repeated="1018"/>
        </table:table-row>
        <table:table-row table:style-name="ro1">
          <table:table-cell table:style-name="ce59"/>
          <table:table-cell table:style-name="ce71"/>
          <table:table-cell table:style-name="ce59" table:number-columns-repeated="1022"/>
        </table:table-row>
        <table:table-row table:style-name="ro27">
          <table:table-cell table:style-name="ce59" office:value-type="string">
            <text:p><text:s text:c="11"/>Мы нижеподписавшиеся, главный бухгалтер "Управления здравоохранения Кызылодинской области" Достанова М.с одной стороны и главный бухгалтер</text:p>
          </table:table-cell>
          <table:table-cell table:style-name="ce71"/>
          <table:table-cell table:style-name="ce59" table:number-columns-repeated="1022"/>
        </table:table-row>
        <table:table-row table:style-name="ro9">
          <table:table-cell table:style-name="ce59" office:value-type="string">
            <text:p><text:s/>ГКП на ПХВ "Областной перинатальный центр" <text:s/>Толебай Н. с другой стороны произвели <text:s/>сверку взаимных расчетов <text:s/>по бюджетной программе 253.033.015 <text:s/></text:p>
          </table:table-cell>
          <table:table-cell table:style-name="ce71"/>
          <table:table-cell table:style-name="ce59" table:number-columns-repeated="1022"/>
        </table:table-row>
        <table:table-row table:style-name="ro6">
          <table:table-cell table:style-name="ce59" office:value-type="string">
            <text:p>по состоянию на 01.01.2018 г.</text:p>
          </table:table-cell>
          <table:table-cell table:style-name="ce71"/>
          <table:table-cell table:style-name="ce59" table:number-columns-repeated="1022"/>
        </table:table-row>
        <table:table-row table:style-name="ro27">
          <table:table-cell table:style-name="ce325"/>
          <table:table-cell table:number-columns-repeated="4"/>
          <table:table-cell table:style-name="ce172" office:value-type="string">
            <text:p>тенге</text:p>
          </table:table-cell>
          <table:table-cell table:number-columns-repeated="1018"/>
        </table:table-row>
        <table:table-row table:style-name="ro36">
          <table:table-cell table:style-name="ce326" office:value-type="string" table:number-columns-spanned="1" table:number-rows-spanned="2">
            <text:p>Год/месяцы</text:p>
          </table:table-cell>
          <table:table-cell table:style-name="ce334"/>
          <table:table-cell table:style-name="ce326" office:value-type="string" table:number-columns-spanned="2" table:number-rows-spanned="1">
            <text:p>Управления здравоохранения <text:s/>Кызылодинской области</text:p>
          </table:table-cell>
          <table:covered-table-cell table:style-name="ce341"/>
          <table:table-cell table:style-name="ce326" office:value-type="string" table:number-columns-spanned="2" table:number-rows-spanned="1">
            <text:p>ГКП на ПХВ "Областной перинатальный центр" УЗ КО</text:p>
          </table:table-cell>
          <table:covered-table-cell table:style-name="ce341"/>
          <table:table-cell table:number-columns-repeated="1018"/>
        </table:table-row>
        <table:table-row table:style-name="ro6">
          <table:covered-table-cell table:style-name="ce327"/>
          <table:table-cell table:style-name="ce327" office:value-type="string">
            <text:p>дата</text:p>
          </table:table-cell>
          <table:table-cell table:style-name="ce326" office:value-type="string">
            <text:p>дебет</text:p>
          </table:table-cell>
          <table:table-cell table:style-name="ce326" office:value-type="string">
            <text:p>кредит</text:p>
          </table:table-cell>
          <table:table-cell table:style-name="ce326" office:value-type="string">
            <text:p>дебет</text:p>
          </table:table-cell>
          <table:table-cell table:style-name="ce326" office:value-type="string">
            <text:p>кредит</text:p>
          </table:table-cell>
          <table:table-cell table:number-columns-repeated="1018"/>
        </table:table-row>
        <table:table-row table:style-name="ro22">
          <table:table-cell table:style-name="ce328" office:value-type="string">
            <text:p>Сальдо на 01.01.2017г.</text:p>
          </table:table-cell>
          <table:table-cell table:style-name="ce143"/>
          <table:table-cell table:style-name="ce338"/>
          <table:table-cell table:number-columns-repeated="2" table:style-name="ce338" office:value-type="float" office:value="0">
            <text:p>0</text:p>
          </table:table-cell>
          <table:table-cell table:style-name="ce338"/>
          <table:table-cell table:style-name="ce170" table:number-columns-repeated="1018"/>
        </table:table-row>
        <table:table-row table:style-name="ro6">
          <table:table-cell table:style-name="ce329" office:value-type="string">
            <text:p>Предоплата 30% по договору №N-МТ-17-01 от 08.08.2017г</text:p>
          </table:table-cell>
          <table:table-cell table:style-name="ce335" office:value-type="string">
            <text:p>23.08.2017г</text:p>
          </table:table-cell>
          <table:table-cell table:style-name="ce339"/>
          <table:table-cell table:number-columns-repeated="2" table:style-name="ce339" office:value-type="float" office:value="5827326.6">
            <text:p>5827326,60</text:p>
          </table:table-cell>
          <table:table-cell table:style-name="ce339"/>
          <table:table-cell table:number-columns-repeated="1018"/>
        </table:table-row>
        <table:table-row table:style-name="ro6">
          <table:table-cell table:style-name="ce329" office:value-type="string">
            <text:p>Предоплата 30% по договору №43 от 15.08.2017г</text:p>
          </table:table-cell>
          <table:table-cell table:style-name="ce326" office:value-type="string">
            <text:p>23.08.2017г</text:p>
          </table:table-cell>
          <table:table-cell table:style-name="ce339"/>
          <table:table-cell table:number-columns-repeated="2" table:style-name="ce339" office:value-type="float" office:value="50234220">
            <text:p>50234220,00</text:p>
          </table:table-cell>
          <table:table-cell table:style-name="ce339"/>
          <table:table-cell table:number-columns-repeated="1018"/>
        </table:table-row>
        <table:table-row table:style-name="ro6">
          <table:table-cell table:style-name="ce330" office:value-type="string">
            <text:p>Поступление по договору №N-МТ-17-01 от 08.08.2017г</text:p>
          </table:table-cell>
          <table:table-cell table:style-name="ce326"/>
          <table:table-cell table:style-name="ce339" office:value-type="float" office:value="19424422">
            <text:p>19424422,00</text:p>
          </table:table-cell>
          <table:table-cell table:style-name="ce339" table:number-columns-repeated="2"/>
          <table:table-cell table:style-name="ce339" office:value-type="float" office:value="19424422">
            <text:p>19424422,00</text:p>
          </table:table-cell>
          <table:table-cell table:number-columns-repeated="1018"/>
        </table:table-row>
        <table:table-row table:style-name="ro6">
          <table:table-cell table:style-name="ce329" office:value-type="string">
            <text:p>Окончательная оплата по договору №N-МТ-17-01 от 08.08.2017г</text:p>
          </table:table-cell>
          <table:table-cell table:style-name="ce326" office:value-type="string">
            <text:p>15.09.2017г</text:p>
          </table:table-cell>
          <table:table-cell table:style-name="ce339"/>
          <table:table-cell table:number-columns-repeated="2" table:style-name="ce339" office:value-type="float" office:value="13597095.4">
            <text:p>13597095,40</text:p>
          </table:table-cell>
          <table:table-cell table:style-name="ce339"/>
          <table:table-cell table:number-columns-repeated="1018"/>
        </table:table-row>
        <table:table-row table:style-name="ro6">
          <table:table-cell table:style-name="ce329" office:value-type="string">
            <text:p>Предоплата 30% по договору №44 от 22.09.2017г</text:p>
          </table:table-cell>
          <table:table-cell table:style-name="ce326" office:value-type="string">
            <text:p>10.10.2017г</text:p>
          </table:table-cell>
          <table:table-cell table:style-name="ce339"/>
          <table:table-cell table:number-columns-repeated="2" table:style-name="ce339" office:value-type="float" office:value="1577010">
            <text:p>1577010,00</text:p>
          </table:table-cell>
          <table:table-cell table:style-name="ce339"/>
          <table:table-cell table:number-columns-repeated="1018"/>
        </table:table-row>
        <table:table-row table:style-name="ro6">
          <table:table-cell table:style-name="ce330" office:value-type="string">
            <text:p>Поступление по договору №43 от 15.08.2017г</text:p>
          </table:table-cell>
          <table:table-cell table:style-name="ce326"/>
          <table:table-cell table:style-name="ce339" office:value-type="float" office:value="167447400">
            <text:p>167447400,00</text:p>
          </table:table-cell>
          <table:table-cell table:style-name="ce339" table:number-columns-repeated="2"/>
          <table:table-cell table:style-name="ce339" office:value-type="float" office:value="167447400">
            <text:p>167447400,00</text:p>
          </table:table-cell>
          <table:table-cell table:number-columns-repeated="1018"/>
        </table:table-row>
        <table:table-row table:style-name="ro6">
          <table:table-cell table:style-name="ce329" office:value-type="string">
            <text:p>Окончательная оплата по договору №43 от 15.08.2017г</text:p>
          </table:table-cell>
          <table:table-cell table:style-name="ce326" office:value-type="string">
            <text:p>09.11.2017г</text:p>
          </table:table-cell>
          <table:table-cell table:style-name="ce339"/>
          <table:table-cell table:number-columns-repeated="2" table:style-name="ce339" office:value-type="float" office:value="117213180">
            <text:p>117213180,00</text:p>
          </table:table-cell>
          <table:table-cell table:style-name="ce339"/>
          <table:table-cell table:number-columns-repeated="1018"/>
        </table:table-row>
        <table:table-row table:style-name="ro6">
          <table:table-cell table:style-name="ce330" office:value-type="string">
            <text:p>Поступление по договору №44 от 22.09.2017г</text:p>
          </table:table-cell>
          <table:table-cell table:style-name="ce326"/>
          <table:table-cell table:style-name="ce339" office:value-type="float" office:value="5256700">
            <text:p>5256700,00</text:p>
          </table:table-cell>
          <table:table-cell table:style-name="ce339" table:number-columns-repeated="2"/>
          <table:table-cell table:style-name="ce339" office:value-type="float" office:value="5256700">
            <text:p>5256700,00</text:p>
          </table:table-cell>
          <table:table-cell table:number-columns-repeated="1018"/>
        </table:table-row>
        <table:table-row table:style-name="ro6">
          <table:table-cell table:style-name="ce329" office:value-type="string">
            <text:p>Окончательная оплата по договору №44 от 22.09.2017г</text:p>
          </table:table-cell>
          <table:table-cell table:style-name="ce326" office:value-type="string">
            <text:p>06.12.2017г</text:p>
          </table:table-cell>
          <table:table-cell table:style-name="ce339"/>
          <table:table-cell table:number-columns-repeated="2" table:style-name="ce339" office:value-type="float" office:value="3679690">
            <text:p>3679690,00</text:p>
          </table:table-cell>
          <table:table-cell table:style-name="ce339"/>
          <table:table-cell table:number-columns-repeated="1018"/>
        </table:table-row>
        <table:table-row table:style-name="ro6">
          <table:table-cell table:style-name="ce330" office:value-type="string">
            <text:p>Оплата по договору №9 от 15.08.2017г</text:p>
          </table:table-cell>
          <table:table-cell table:style-name="ce326" office:value-type="string">
            <text:p>26.12.2017г</text:p>
          </table:table-cell>
          <table:table-cell table:number-columns-repeated="4" table:style-name="ce339" office:value-type="float" office:value="71298000">
            <text:p>71298000,00</text:p>
          </table:table-cell>
          <table:table-cell table:number-columns-repeated="1018"/>
        </table:table-row>
        <table:table-row table:style-name="ro6">
          <table:table-cell table:style-name="ce330" office:value-type="string">
            <text:p>Оплата по договору №3 от 22.12.2017г</text:p>
          </table:table-cell>
          <table:table-cell table:style-name="ce326" office:value-type="string">
            <text:p>29.12.2017г</text:p>
          </table:table-cell>
          <table:table-cell table:number-columns-repeated="4" table:style-name="ce339" office:value-type="float" office:value="4254753.44">
            <text:p>4254753,44</text:p>
          </table:table-cell>
          <table:table-cell table:number-columns-repeated="1018"/>
        </table:table-row>
        <table:table-row table:style-name="ro12">
          <table:table-cell table:style-name="ce328" office:value-type="string">
            <text:p>Всего оборотов</text:p>
          </table:table-cell>
          <table:table-cell table:style-name="ce143"/>
          <table:table-cell table:style-name="ce340" table:formula="of:=SUM([.C13:.C23])" office:value-type="float" office:value="267681275.44">
            <text:p>267681275,44</text:p>
          </table:table-cell>
          <table:table-cell table:style-name="ce340" table:formula="of:=SUM([.D13:.D23])" office:value-type="float" office:value="267681275.44">
            <text:p>267681275,44</text:p>
          </table:table-cell>
          <table:table-cell table:style-name="ce340" table:formula="of:=SUM([.E13:.E23])" office:value-type="float" office:value="267681275.44">
            <text:p>267681275,44</text:p>
          </table:table-cell>
          <table:table-cell table:style-name="ce340" table:formula="of:=SUM([.F13:.F23])" office:value-type="float" office:value="267681275.44">
            <text:p>267681275,44</text:p>
          </table:table-cell>
          <table:table-cell table:style-name="ce170" table:number-columns-repeated="1018"/>
        </table:table-row>
        <table:table-row table:style-name="ro22">
          <table:table-cell table:style-name="ce328" office:value-type="string">
            <text:p>Сальдо на 01.01.2018г.</text:p>
          </table:table-cell>
          <table:table-cell table:style-name="ce143"/>
          <table:table-cell table:style-name="ce338"/>
          <table:table-cell table:number-columns-repeated="2" table:style-name="ce338" office:value-type="float" office:value="0">
            <text:p>0</text:p>
          </table:table-cell>
          <table:table-cell table:style-name="ce338"/>
          <table:table-cell table:style-name="ce170"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style-name="ce331" office:value-type="string">
            <text:p>По состоянию на 01.01.2018 года задолженность отсутствует.</text:p>
          </table:table-cell>
          <table:table-cell table:style-name="ce336"/>
          <table:table-cell table:number-columns-repeated="1022"/>
        </table:table-row>
        <table:table-row table:style-name="ro1">
          <table:table-cell table:style-name="ce331"/>
          <table:table-cell table:style-name="ce336"/>
          <table:table-cell table:number-columns-repeated="1022"/>
        </table:table-row>
        <table:table-row table:style-name="ro37">
          <table:table-cell table:style-name="ce332" office:value-type="string">
            <text:p>Управление здравоохранения Кызылодинской области</text:p>
          </table:table-cell>
          <table:table-cell table:style-name="ce337" table:number-columns-repeated="2"/>
          <table:table-cell table:style-name="ce342" office:value-type="string" table:number-columns-spanned="3" table:number-rows-spanned="1">
            <text:p>ГКП на ПХВ "Областной перинатальный центр" УЗ КО</text:p>
          </table:table-cell>
          <table:covered-table-cell table:number-columns-repeated="2" table:style-name="ce33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2">
          <table:table-cell table:style-name="ce59" office:value-type="string">
            <text:p>Главный бухгалтер <text:s text:c="3"/>________________________________</text:p>
          </table:table-cell>
          <table:table-cell table:style-name="ce59" office:value-type="string">
            <text:p>Достанова М.</text:p>
          </table:table-cell>
          <table:table-cell table:style-name="ce59"/>
          <table:table-cell table:style-name="ce59" office:value-type="string">
            <text:p>Главный бухгалтер</text:p>
          </table:table-cell>
          <table:table-cell table:style-name="ce59" office:value-type="string">
            <text:p>______________</text:p>
          </table:table-cell>
          <table:table-cell table:style-name="ce59" office:value-type="string">
            <text:p>Толебай Н.Ж.</text:p>
          </table:table-cell>
          <table:table-cell table:style-name="ce59"/>
          <table:table-cell table:number-columns-repeated="1017"/>
        </table:table-row>
        <table:table-row table:style-name="ro12">
          <table:table-cell office:value-type="string">
            <text:p>м.п.</text:p>
          </table:table-cell>
          <table:table-cell table:number-columns-repeated="2"/>
          <table:table-cell office:value-type="string">
            <text:p>м.п.</text:p>
          </table:table-cell>
          <table:table-cell table:number-columns-repeated="1020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expression table:name="cntNumber" table:base-cell-address="$баланс.$A$1" table:expression="#ref!"/>
        <table:named-expression table:name="cntPayerCountCor" table:base-cell-address="$баланс.$A$1" table:expression="#ref!"/>
        <table:named-expression table:name="cntQnt" table:base-cell-address="$баланс.$A$1" table:expression="#ref!"/>
        <table:named-expression table:name="cntSuppAddr2" table:base-cell-address="$баланс.$A$1" table:expression="#ref!"/>
        <table:named-expression table:name="cntSuppMFO1" table:base-cell-address="$баланс.$A$1" table:expression="#ref!"/>
        <table:named-expression table:name="cntUnit" table:base-cell-address="$баланс.$A$1" table:expression="#ref!"/>
        <table:named-expression table:name="cmndBase" table:base-cell-address="$баланс.$A$1" table:expression="#ref!"/>
        <table:named-expression table:name="cmndDayMonthTo" table:base-cell-address="$баланс.$A$1" table:expression="#ref!"/>
        <table:named-expression table:name="cmndDays" table:base-cell-address="$баланс.$A$1" table:expression="#ref!"/>
        <table:named-expression table:name="cmndDocNum" table:base-cell-address="$баланс.$A$1" table:expression="#ref!"/>
        <table:named-expression table:name="cmndDocSer" table:base-cell-address="$баланс.$A$1" table:expression="#ref!"/>
        <table:named-expression table:name="cmndFIO" table:base-cell-address="$баланс.$A$1" table:expression="#ref!"/>
        <table:named-expression table:name="cmndOrdDay" table:base-cell-address="$баланс.$A$1" table:expression="#ref!"/>
        <table:named-expression table:name="cmndOrdMonth" table:base-cell-address="$баланс.$A$1" table:expression="#ref!"/>
        <table:named-expression table:name="cmndOrdNum" table:base-cell-address="$баланс.$A$1" table:expression="#ref!"/>
        <table:named-expression table:name="cmndOrdYear" table:base-cell-address="$баланс.$A$1" table:expression="#ref!"/>
        <table:named-expression table:name="cmndPoint" table:base-cell-address="$баланс.$A$1" table:expression="#ref!"/>
        <table:named-expression table:name="cmndPoint1" table:base-cell-address="$баланс.$A$1" table:expression="#ref!"/>
        <table:named-expression table:name="cmndPos" table:base-cell-address="$баланс.$A$1" table:expression="#ref!"/>
        <table:named-expression table:name="cmndYearTo" table:base-cell-address="$баланс.$A$1" table:expression="#ref!"/>
        <table:named-expression table:name="cntAddition" table:base-cell-address="$баланс.$A$1" table:expression="#ref!"/>
        <table:named-expression table:name="cntDay" table:base-cell-address="$баланс.$A$1" table:expression="#ref!"/>
        <table:named-expression table:name="cntMonth" table:base-cell-address="$баланс.$A$1" table:expression="#ref!"/>
        <table:named-expression table:name="cntName" table:base-cell-address="$баланс.$A$1" table:expression="#ref!"/>
        <table:named-expression table:name="cntNumber_1" table:base-cell-address="$баланс.$A$1" table:expression="0"/>
        <table:named-expression table:name="cntPayer" table:base-cell-address="$баланс.$A$1" table:expression="#ref!"/>
        <table:named-expression table:name="cntPayer1" table:base-cell-address="$баланс.$A$1" table:expression="#ref!"/>
        <table:named-expression table:name="cntPayerAddr1" table:base-cell-address="$баланс.$A$1" table:expression="#ref!"/>
        <table:named-expression table:name="cntPayerAddr2" table:base-cell-address="$баланс.$A$1" table:expression="#ref!"/>
        <table:named-expression table:name="cntPayerBank1" table:base-cell-address="$баланс.$A$1" table:expression="#ref!"/>
        <table:named-expression table:name="cntPayerBank2" table:base-cell-address="$баланс.$A$1" table:expression="#ref!"/>
        <table:named-expression table:name="cntPayerBank3" table:base-cell-address="$баланс.$A$1" table:expression="#ref!"/>
        <table:named-expression table:name="cntPayerCount" table:base-cell-address="$баланс.$A$1" table:expression="#ref!"/>
        <table:named-expression table:name="cntPayerCountCor_1" table:base-cell-address="$баланс.$A$1" table:expression="0"/>
        <table:named-expression table:name="cntPriceC" table:base-cell-address="$баланс.$A$1" table:expression="#ref!"/>
        <table:named-expression table:name="cntPriceR" table:base-cell-address="$баланс.$A$1" table:expression="#ref!"/>
        <table:named-expression table:name="cntQnt_1" table:base-cell-address="$баланс.$A$1" table:expression="0"/>
        <table:named-expression table:name="cntSumC" table:base-cell-address="$баланс.$A$1" table:expression="#ref!"/>
        <table:named-expression table:name="cntSumR" table:base-cell-address="$баланс.$A$1" table:expression="#ref!"/>
        <table:named-expression table:name="cntSuppAddr1" table:base-cell-address="$баланс.$A$1" table:expression="#ref!"/>
        <table:named-expression table:name="cntSuppAddr2_1" table:base-cell-address="$баланс.$A$1" table:expression="0"/>
        <table:named-expression table:name="cntSuppBank" table:base-cell-address="$баланс.$A$1" table:expression="#ref!"/>
        <table:named-expression table:name="cntSuppCount" table:base-cell-address="$баланс.$A$1" table:expression="#ref!"/>
        <table:named-expression table:name="cntSuppCountCor" table:base-cell-address="$баланс.$A$1" table:expression="#ref!"/>
        <table:named-expression table:name="cntSupplier" table:base-cell-address="$баланс.$A$1" table:expression="#ref!"/>
        <table:named-expression table:name="cntSuppMFO1_1" table:base-cell-address="$баланс.$A$1" table:expression="0"/>
        <table:named-expression table:name="cntSuppMFO2" table:base-cell-address="$баланс.$A$1" table:expression="#ref!"/>
        <table:named-expression table:name="cntSuppTlf" table:base-cell-address="$баланс.$A$1" table:expression="#ref!"/>
        <table:named-expression table:name="cntUnit_1" table:base-cell-address="$баланс.$A$1" table:expression="0"/>
        <table:named-expression table:name="cntYear" table:base-cell-address="$баланс.$A$1" table:expression="#ref!"/>
        <table:named-expression table:name="dvrCustomer" table:base-cell-address="$баланс.$A$1" table:expression="#ref!"/>
        <table:named-expression table:name="dvrDay" table:base-cell-address="$баланс.$A$1" table:expression="#ref!"/>
        <table:named-expression table:name="dvrDocDay" table:base-cell-address="$баланс.$A$1" table:expression="#ref!"/>
        <table:named-expression table:name="dvrDocIss" table:base-cell-address="$баланс.$A$1" table:expression="#ref!"/>
        <table:named-expression table:name="dvrDocMonth" table:base-cell-address="$баланс.$A$1" table:expression="#ref!"/>
        <table:named-expression table:name="dvrDocNum" table:base-cell-address="$баланс.$A$1" table:expression="#ref!"/>
        <table:named-expression table:name="dvrDocSer" table:base-cell-address="$баланс.$A$1" table:expression="#ref!"/>
        <table:named-expression table:name="dvrDocYear" table:base-cell-address="$баланс.$A$1" table:expression="#ref!"/>
        <table:named-expression table:name="dvrMonth" table:base-cell-address="$баланс.$A$1" table:expression="#ref!"/>
        <table:named-expression table:name="dvrName" table:base-cell-address="$баланс.$A$1" table:expression="#ref!"/>
        <table:named-expression table:name="dvrNo" table:base-cell-address="$баланс.$A$1" table:expression="#ref!"/>
        <table:named-expression table:name="dvrNumber" table:base-cell-address="$баланс.$A$1" table:expression="#ref!"/>
        <table:named-expression table:name="dvrOrder" table:base-cell-address="$баланс.$A$1" table:expression="#ref!"/>
        <table:named-expression table:name="dvrPayer" table:base-cell-address="$баланс.$A$1" table:expression="#ref!"/>
        <table:named-expression table:name="dvrPayerBank1" table:base-cell-address="$баланс.$A$1" table:expression="#ref!"/>
        <table:named-expression table:name="dvrPayerBank2" table:base-cell-address="$баланс.$A$1" table:expression="#ref!"/>
        <table:named-expression table:name="dvrPayerCount" table:base-cell-address="$баланс.$A$1" table:expression="#ref!"/>
        <table:named-expression table:name="dvrQnt" table:base-cell-address="$баланс.$A$1" table:expression="#ref!"/>
        <table:named-expression table:name="dvrReceiver" table:base-cell-address="$баланс.$A$1" table:expression="#ref!"/>
        <table:named-expression table:name="dvrSupplier" table:base-cell-address="$баланс.$A$1" table:expression="#ref!"/>
        <table:named-expression table:name="dvrUnit" table:base-cell-address="$баланс.$A$1" table:expression="#ref!"/>
        <table:named-expression table:name="dvrValidDay" table:base-cell-address="$баланс.$A$1" table:expression="#ref!"/>
        <table:named-expression table:name="dvrValidMonth" table:base-cell-address="$баланс.$A$1" table:expression="#ref!"/>
        <table:named-expression table:name="dvrValidYear" table:base-cell-address="$баланс.$A$1" table:expression="#ref!"/>
        <table:named-expression table:name="dvrYear" table:base-cell-address="$баланс.$A$1" table:expression="#ref!"/>
        <table:named-expression table:name="elkAddr1" table:base-cell-address="$баланс.$A$1" table:expression="#ref!"/>
        <table:named-expression table:name="elkAddr2" table:base-cell-address="$баланс.$A$1" table:expression="#ref!"/>
        <table:named-expression table:name="elkCount" table:base-cell-address="$баланс.$A$1" table:expression="#ref!"/>
        <table:named-expression table:name="elkCountFrom" table:base-cell-address="$баланс.$A$1" table:expression="#ref!"/>
        <table:named-expression table:name="elkCountTo" table:base-cell-address="$баланс.$A$1" table:expression="#ref!"/>
        <table:named-expression table:name="elkDateFrom" table:base-cell-address="$баланс.$A$1" table:expression="#ref!"/>
        <table:named-expression table:name="elkDateTo" table:base-cell-address="$баланс.$A$1" table:expression="#ref!"/>
        <table:named-expression table:name="elkDiscount" table:base-cell-address="$баланс.$A$1" table:expression="#ref!"/>
        <table:named-expression table:name="elkKAddr1" table:base-cell-address="$баланс.$A$1" table:expression="#ref!"/>
        <table:named-expression table:name="elkKAddr2" table:base-cell-address="$баланс.$A$1" table:expression="#ref!"/>
        <table:named-expression table:name="elkKCount" table:base-cell-address="$баланс.$A$1" table:expression="#ref!"/>
        <table:named-expression table:name="elkKCountFrom" table:base-cell-address="$баланс.$A$1" table:expression="#ref!"/>
        <table:named-expression table:name="elkKCountTo" table:base-cell-address="$баланс.$A$1" table:expression="#ref!"/>
        <table:named-expression table:name="elkKDateFrom" table:base-cell-address="$баланс.$A$1" table:expression="#ref!"/>
        <table:named-expression table:name="elkKDateTo" table:base-cell-address="$баланс.$A$1" table:expression="#ref!"/>
        <table:named-expression table:name="elkKDiscount" table:base-cell-address="$баланс.$A$1" table:expression="#ref!"/>
        <table:named-expression table:name="elkKNumber" table:base-cell-address="$баланс.$A$1" table:expression="#ref!"/>
        <table:named-expression table:name="elkKSumC" table:base-cell-address="$баланс.$A$1" table:expression="#ref!"/>
        <table:named-expression table:name="elkKSumR" table:base-cell-address="$баланс.$A$1" table:expression="#ref!"/>
        <table:named-expression table:name="elkKTarif" table:base-cell-address="$баланс.$A$1" table:expression="#ref!"/>
        <table:named-expression table:name="elkNumber" table:base-cell-address="$баланс.$A$1" table:expression="#ref!"/>
        <table:named-expression table:name="elkSumC" table:base-cell-address="$баланс.$A$1" table:expression="#ref!"/>
        <table:named-expression table:name="elkSumR" table:base-cell-address="$баланс.$A$1" table:expression="#ref!"/>
        <table:named-expression table:name="elkTarif" table:base-cell-address="$баланс.$A$1" table:expression="#ref!"/>
        <table:named-expression table:name="nakDay" table:base-cell-address="$баланс.$A$1" table:expression="#ref!"/>
        <table:named-expression table:name="nakFrom" table:base-cell-address="$баланс.$A$1" table:expression="#ref!"/>
        <table:named-expression table:name="nakMonth" table:base-cell-address="$баланс.$A$1" table:expression="#ref!"/>
        <table:named-expression table:name="nakName" table:base-cell-address="$баланс.$A$1" table:expression="#ref!"/>
        <table:named-expression table:name="nakNo" table:base-cell-address="$баланс.$A$1" table:expression="#ref!"/>
        <table:named-expression table:name="nakNumber" table:base-cell-address="$баланс.$A$1" table:expression="#ref!"/>
        <table:named-expression table:name="nakPriceC" table:base-cell-address="$баланс.$A$1" table:expression="#ref!"/>
        <table:named-expression table:name="nakPriceR" table:base-cell-address="$баланс.$A$1" table:expression="#ref!"/>
        <table:named-expression table:name="nakQnt" table:base-cell-address="$баланс.$A$1" table:expression="#ref!"/>
        <table:named-expression table:name="nakSumC" table:base-cell-address="$баланс.$A$1" table:expression="#ref!"/>
        <table:named-expression table:name="nakSumR" table:base-cell-address="$баланс.$A$1" table:expression="#ref!"/>
        <table:named-expression table:name="nakTo" table:base-cell-address="$баланс.$A$1" table:expression="#ref!"/>
        <table:named-expression table:name="nakYear" table:base-cell-address="$баланс.$A$1" table:expression="#ref!"/>
        <table:named-expression table:name="pmnCCode1" table:base-cell-address="$баланс.$A$1" table:expression="#ref!"/>
        <table:named-expression table:name="pmnCCode2" table:base-cell-address="$баланс.$A$1" table:expression="#ref!"/>
        <table:named-expression table:name="pmnDay" table:base-cell-address="$баланс.$A$1" table:expression="#ref!"/>
        <table:named-expression table:name="pmnDCode1" table:base-cell-address="$баланс.$A$1" table:expression="#ref!"/>
        <table:named-expression table:name="pmnDCode2" table:base-cell-address="$баланс.$A$1" table:expression="#ref!"/>
        <table:named-expression table:name="pmnDirection" table:base-cell-address="$баланс.$A$1" table:expression="#ref!"/>
        <table:named-expression table:name="pmnMonth" table:base-cell-address="$баланс.$A$1" table:expression="#ref!"/>
        <table:named-expression table:name="pmnNumber" table:base-cell-address="$баланс.$A$1" table:expression="#ref!"/>
        <table:named-expression table:name="pmnOper" table:base-cell-address="$баланс.$A$1" table:expression="#ref!"/>
        <table:named-expression table:name="pmnPayer" table:base-cell-address="$баланс.$A$1" table:expression="#ref!"/>
        <table:named-expression table:name="pmnPayer1" table:base-cell-address="$баланс.$A$1" table:expression="#ref!"/>
        <table:named-expression table:name="pmnPayerBank1" table:base-cell-address="$баланс.$A$1" table:expression="#ref!"/>
        <table:named-expression table:name="pmnPayerBank2" table:base-cell-address="$баланс.$A$1" table:expression="#ref!"/>
        <table:named-expression table:name="pmnPayerBank3" table:base-cell-address="$баланс.$A$1" table:expression="#ref!"/>
        <table:named-expression table:name="pmnPayerCode" table:base-cell-address="$баланс.$A$1" table:expression="#ref!"/>
        <table:named-expression table:name="pmnPayerCount1" table:base-cell-address="$баланс.$A$1" table:expression="#ref!"/>
        <table:named-expression table:name="pmnPayerCount2" table:base-cell-address="$баланс.$A$1" table:expression="#ref!"/>
        <table:named-expression table:name="pmnPayerCount3" table:base-cell-address="$баланс.$A$1" table:expression="#ref!"/>
        <table:named-expression table:name="pmnRecBank1" table:base-cell-address="$баланс.$A$1" table:expression="#ref!"/>
        <table:named-expression table:name="pmnRecBank2" table:base-cell-address="$баланс.$A$1" table:expression="#ref!"/>
        <table:named-expression table:name="pmnRecBank3" table:base-cell-address="$баланс.$A$1" table:expression="#ref!"/>
        <table:named-expression table:name="pmnRecCode" table:base-cell-address="$баланс.$A$1" table:expression="#ref!"/>
        <table:named-expression table:name="pmnRecCount1" table:base-cell-address="$баланс.$A$1" table:expression="#ref!"/>
        <table:named-expression table:name="pmnRecCount2" table:base-cell-address="$баланс.$A$1" table:expression="#ref!"/>
        <table:named-expression table:name="pmnRecCount3" table:base-cell-address="$баланс.$A$1" table:expression="#ref!"/>
        <table:named-expression table:name="pmnReceiver" table:base-cell-address="$баланс.$A$1" table:expression="#ref!"/>
        <table:named-expression table:name="pmnReceiver1" table:base-cell-address="$баланс.$A$1" table:expression="#ref!"/>
        <table:named-expression table:name="pmnSum1" table:base-cell-address="$баланс.$A$1" table:expression="#ref!"/>
        <table:named-expression table:name="pmnSum2" table:base-cell-address="$баланс.$A$1" table:expression="#ref!"/>
        <table:named-expression table:name="pmnWNalog" table:base-cell-address="$баланс.$A$1" table:expression="#ref!"/>
        <table:named-expression table:name="pmnWSum1" table:base-cell-address="$баланс.$A$1" table:expression="#ref!"/>
        <table:named-expression table:name="pmnWSum2" table:base-cell-address="$баланс.$A$1" table:expression="#ref!"/>
        <table:named-expression table:name="pmnWSum3" table:base-cell-address="$баланс.$A$1" table:expression="#ref!"/>
        <table:named-expression table:name="pmnYear" table:base-cell-address="$баланс.$A$1" table:expression="#ref!"/>
        <table:named-expression table:name="priApplication1" table:base-cell-address="$баланс.$A$1" table:expression="#ref!"/>
        <table:named-expression table:name="priApplication2" table:base-cell-address="$баланс.$A$1" table:expression="#ref!"/>
        <table:named-expression table:name="priDate1" table:base-cell-address="$баланс.$A$1" table:expression="#ref!"/>
        <table:named-expression table:name="priDate2" table:base-cell-address="$баланс.$A$1" table:expression="#ref!"/>
        <table:named-expression table:name="priKDay" table:base-cell-address="$баланс.$A$1" table:expression="#ref!"/>
        <table:named-expression table:name="priKMonth" table:base-cell-address="$баланс.$A$1" table:expression="#ref!"/>
        <table:named-expression table:name="priKNumber" table:base-cell-address="$баланс.$A$1" table:expression="#ref!"/>
        <table:named-expression table:name="priKOrgn" table:base-cell-address="$баланс.$A$1" table:expression="#ref!"/>
        <table:named-expression table:name="priKPayer1" table:base-cell-address="$баланс.$A$1" table:expression="#ref!"/>
        <table:named-expression table:name="priKPayer2" table:base-cell-address="$баланс.$A$1" table:expression="#ref!"/>
        <table:named-expression table:name="priKPayer3" table:base-cell-address="$баланс.$A$1" table:expression="#ref!"/>
        <table:named-expression table:name="priKSubject1" table:base-cell-address="$баланс.$A$1" table:expression="#ref!"/>
        <table:named-expression table:name="priKSubject2" table:base-cell-address="$баланс.$A$1" table:expression="#ref!"/>
        <table:named-expression table:name="priKSubject3" table:base-cell-address="$баланс.$A$1" table:expression="#ref!"/>
        <table:named-expression table:name="priKWSum1" table:base-cell-address="$баланс.$A$1" table:expression="#ref!"/>
        <table:named-expression table:name="priKWSum2" table:base-cell-address="$баланс.$A$1" table:expression="#ref!"/>
        <table:named-expression table:name="priKWSum3" table:base-cell-address="$баланс.$A$1" table:expression="#ref!"/>
        <table:named-expression table:name="priKWSum4" table:base-cell-address="$баланс.$A$1" table:expression="#ref!"/>
        <table:named-expression table:name="priKWSum5" table:base-cell-address="$баланс.$A$1" table:expression="#ref!"/>
        <table:named-expression table:name="priKWSumC" table:base-cell-address="$баланс.$A$1" table:expression="#ref!"/>
        <table:named-expression table:name="priKYear" table:base-cell-address="$баланс.$A$1" table:expression="#ref!"/>
        <table:named-expression table:name="priNumber" table:base-cell-address="$баланс.$A$1" table:expression="#ref!"/>
        <table:named-expression table:name="priOrgn" table:base-cell-address="$баланс.$A$1" table:expression="#ref!"/>
        <table:named-expression table:name="priPayer" table:base-cell-address="$баланс.$A$1" table:expression="#ref!"/>
        <table:named-expression table:name="priSubject1" table:base-cell-address="$баланс.$A$1" table:expression="#ref!"/>
        <table:named-expression table:name="priSubject2" table:base-cell-address="$баланс.$A$1" table:expression="#ref!"/>
        <table:named-expression table:name="priSum" table:base-cell-address="$баланс.$A$1" table:expression="#ref!"/>
        <table:named-expression table:name="priWSum1" table:base-cell-address="$баланс.$A$1" table:expression="#ref!"/>
        <table:named-expression table:name="priWSum2" table:base-cell-address="$баланс.$A$1" table:expression="#ref!"/>
        <table:named-expression table:name="priWSumC" table:base-cell-address="$баланс.$A$1" table:expression="#ref!"/>
        <table:named-expression table:name="rasApplication1" table:base-cell-address="$баланс.$A$1" table:expression="#ref!"/>
        <table:named-expression table:name="rasApplication2" table:base-cell-address="$баланс.$A$1" table:expression="#ref!"/>
        <table:named-expression table:name="rasDate1" table:base-cell-address="$баланс.$A$1" table:expression="#ref!"/>
        <table:named-expression table:name="rasDate2" table:base-cell-address="$баланс.$A$1" table:expression="#ref!"/>
        <table:named-expression table:name="rasDoc1" table:base-cell-address="$баланс.$A$1" table:expression="#ref!"/>
        <table:named-expression table:name="rasDoc2" table:base-cell-address="$баланс.$A$1" table:expression="#ref!"/>
        <table:named-expression table:name="rasNumber" table:base-cell-address="$баланс.$A$1" table:expression="#ref!"/>
        <table:named-expression table:name="rasOrgn" table:base-cell-address="$баланс.$A$1" table:expression="#ref!"/>
        <table:named-expression table:name="rasRecDay" table:base-cell-address="$баланс.$A$1" table:expression="#ref!"/>
        <table:named-expression table:name="rasReceiver" table:base-cell-address="$баланс.$A$1" table:expression="#ref!"/>
        <table:named-expression table:name="rasRecMonth" table:base-cell-address="$баланс.$A$1" table:expression="#ref!"/>
        <table:named-expression table:name="rasRecYear" table:base-cell-address="$баланс.$A$1" table:expression="#ref!"/>
        <table:named-expression table:name="rasSubject1" table:base-cell-address="$баланс.$A$1" table:expression="#ref!"/>
        <table:named-expression table:name="rasSubject2" table:base-cell-address="$баланс.$A$1" table:expression="#ref!"/>
        <table:named-expression table:name="rasSum" table:base-cell-address="$баланс.$A$1" table:expression="#ref!"/>
        <table:named-expression table:name="rasWRecSum1" table:base-cell-address="$баланс.$A$1" table:expression="#ref!"/>
        <table:named-expression table:name="rasWRecSum2" table:base-cell-address="$баланс.$A$1" table:expression="#ref!"/>
        <table:named-expression table:name="rasWRecSumC" table:base-cell-address="$баланс.$A$1" table:expression="#ref!"/>
        <table:named-expression table:name="rasWSum1" table:base-cell-address="$баланс.$A$1" table:expression="#ref!"/>
        <table:named-expression table:name="rasWSum2" table:base-cell-address="$баланс.$A$1" table:expression="#ref!"/>
        <table:named-expression table:name="rasWSumC" table:base-cell-address="$баланс.$A$1" table:expression="#ref!"/>
        <table:named-expression table:name="tlfAprt" table:base-cell-address="$баланс.$A$1" table:expression="#ref!"/>
        <table:named-expression table:name="tlfBank" table:base-cell-address="$баланс.$A$1" table:expression="#ref!"/>
        <table:named-expression table:name="tlfCorp" table:base-cell-address="$баланс.$A$1" table:expression="#ref!"/>
        <table:named-expression table:name="tlfCount" table:base-cell-address="$баланс.$A$1" table:expression="#ref!"/>
        <table:named-expression table:name="tlfFIO" table:base-cell-address="$баланс.$A$1" table:expression="#ref!"/>
        <table:named-expression table:name="tlfHouse" table:base-cell-address="$баланс.$A$1" table:expression="#ref!"/>
        <table:named-expression table:name="tlfKAprt" table:base-cell-address="$баланс.$A$1" table:expression="#ref!"/>
        <table:named-expression table:name="tlfKBank" table:base-cell-address="$баланс.$A$1" table:expression="#ref!"/>
        <table:named-expression table:name="tlfKCorp" table:base-cell-address="$баланс.$A$1" table:expression="#ref!"/>
        <table:named-expression table:name="tlfKCount" table:base-cell-address="$баланс.$A$1" table:expression="#ref!"/>
        <table:named-expression table:name="tlfKFio" table:base-cell-address="$баланс.$A$1" table:expression="#ref!"/>
        <table:named-expression table:name="tlfKHouse" table:base-cell-address="$баланс.$A$1" table:expression="#ref!"/>
        <table:named-expression table:name="tlfKMonth" table:base-cell-address="$баланс.$A$1" table:expression="#ref!"/>
        <table:named-expression table:name="tlfKStreet" table:base-cell-address="$баланс.$A$1" table:expression="#ref!"/>
        <table:named-expression table:name="tlfKSum" table:base-cell-address="$баланс.$A$1" table:expression="#ref!"/>
        <table:named-expression table:name="tlfKTarif" table:base-cell-address="$баланс.$A$1" table:expression="#ref!"/>
        <table:named-expression table:name="tlfKTlfNum" table:base-cell-address="$баланс.$A$1" table:expression="#ref!"/>
        <table:named-expression table:name="tlfKTotal" table:base-cell-address="$баланс.$A$1" table:expression="#ref!"/>
        <table:named-expression table:name="tlfKYear" table:base-cell-address="$баланс.$A$1" table:expression="#ref!"/>
        <table:named-expression table:name="tlfMonth" table:base-cell-address="$баланс.$A$1" table:expression="#ref!"/>
        <table:named-expression table:name="tlfStreet" table:base-cell-address="$баланс.$A$1" table:expression="#ref!"/>
        <table:named-expression table:name="tlfSum" table:base-cell-address="$баланс.$A$1" table:expression="#ref!"/>
        <table:named-expression table:name="tlfTarif" table:base-cell-address="$баланс.$A$1" table:expression="#ref!"/>
        <table:named-expression table:name="tlfTlfNum" table:base-cell-address="$баланс.$A$1" table:expression="#ref!"/>
        <table:named-expression table:name="tlfTotal" table:base-cell-address="$баланс.$A$1" table:expression="#ref!"/>
        <table:named-expression table:name="tlfYear" table:base-cell-address="$баланс.$A$1" table:expression="#ref!"/>
        <table:named-expression table:name="cntNumber_2" table:base-cell-address="$баланс.$A$1" table:expression="0"/>
        <table:named-expression table:name="cntPayerCountCor_2" table:base-cell-address="$баланс.$A$1" table:expression="0"/>
        <table:named-expression table:name="cntQnt_2" table:base-cell-address="$баланс.$A$1" table:expression="0"/>
        <table:named-expression table:name="cntSuppAddr2_2" table:base-cell-address="$баланс.$A$1" table:expression="0"/>
        <table:named-expression table:name="cntSuppMFO1_2" table:base-cell-address="$баланс.$A$1" table:expression="0"/>
        <table:named-expression table:name="cntUnit_2" table:base-cell-address="$баланс.$A$1" table:expression="0"/>
        <table:named-expression table:name="cmndBase_1" table:base-cell-address="$баланс.$A$1" table:expression="0"/>
        <table:named-expression table:name="cmndDayMonthTo_1" table:base-cell-address="$баланс.$A$1" table:expression="0"/>
        <table:named-expression table:name="cmndDays_1" table:base-cell-address="$баланс.$A$1" table:expression="0"/>
        <table:named-expression table:name="cmndDocNum_1" table:base-cell-address="$баланс.$A$1" table:expression="0"/>
        <table:named-expression table:name="cmndDocSer_1" table:base-cell-address="$баланс.$A$1" table:expression="0"/>
        <table:named-expression table:name="cmndFIO_1" table:base-cell-address="$баланс.$A$1" table:expression="0"/>
        <table:named-expression table:name="cmndOrdDay_1" table:base-cell-address="$баланс.$A$1" table:expression="0"/>
        <table:named-expression table:name="cmndOrdMonth_1" table:base-cell-address="$баланс.$A$1" table:expression="0"/>
        <table:named-expression table:name="cmndOrdNum_1" table:base-cell-address="$баланс.$A$1" table:expression="0"/>
        <table:named-expression table:name="cmndOrdYear_1" table:base-cell-address="$баланс.$A$1" table:expression="0"/>
        <table:named-expression table:name="cmndPoint_1" table:base-cell-address="$баланс.$A$1" table:expression="0"/>
        <table:named-expression table:name="cmndPoint1_1" table:base-cell-address="$баланс.$A$1" table:expression="0"/>
        <table:named-expression table:name="cmndPos_1" table:base-cell-address="$баланс.$A$1" table:expression="0"/>
        <table:named-expression table:name="cmndYearTo_1" table:base-cell-address="$баланс.$A$1" table:expression="0"/>
        <table:named-expression table:name="cntAddition_1" table:base-cell-address="$баланс.$A$1" table:expression="0"/>
        <table:named-expression table:name="cntDay_1" table:base-cell-address="$баланс.$A$1" table:expression="0"/>
        <table:named-expression table:name="cntMonth_1" table:base-cell-address="$баланс.$A$1" table:expression="0"/>
        <table:named-expression table:name="cntName_1" table:base-cell-address="$баланс.$A$1" table:expression="0"/>
        <table:named-expression table:name="cntNumber_3" table:base-cell-address="$баланс.$A$1" table:expression="0"/>
        <table:named-expression table:name="cntPayer_1" table:base-cell-address="$баланс.$A$1" table:expression="0"/>
        <table:named-expression table:name="cntPayer1_1" table:base-cell-address="$баланс.$A$1" table:expression="0"/>
        <table:named-expression table:name="cntPayerAddr1_1" table:base-cell-address="$баланс.$A$1" table:expression="0"/>
        <table:named-expression table:name="cntPayerAddr2_1" table:base-cell-address="$баланс.$A$1" table:expression="0"/>
        <table:named-expression table:name="cntPayerBank1_1" table:base-cell-address="$баланс.$A$1" table:expression="0"/>
        <table:named-expression table:name="cntPayerBank2_1" table:base-cell-address="$баланс.$A$1" table:expression="0"/>
        <table:named-expression table:name="cntPayerBank3_1" table:base-cell-address="$баланс.$A$1" table:expression="0"/>
        <table:named-expression table:name="cntPayerCount_1" table:base-cell-address="$баланс.$A$1" table:expression="0"/>
        <table:named-expression table:name="cntPayerCountCor_3" table:base-cell-address="$баланс.$A$1" table:expression="0"/>
        <table:named-expression table:name="cntPriceC_1" table:base-cell-address="$баланс.$A$1" table:expression="0"/>
        <table:named-expression table:name="cntPriceR_1" table:base-cell-address="$баланс.$A$1" table:expression="0"/>
        <table:named-expression table:name="cntQnt_3" table:base-cell-address="$баланс.$A$1" table:expression="0"/>
        <table:named-expression table:name="cntSumC_1" table:base-cell-address="$баланс.$A$1" table:expression="0"/>
        <table:named-expression table:name="cntSumR_1" table:base-cell-address="$баланс.$A$1" table:expression="0"/>
        <table:named-expression table:name="cntSuppAddr1_1" table:base-cell-address="$баланс.$A$1" table:expression="0"/>
        <table:named-expression table:name="cntSuppAddr2_3" table:base-cell-address="$баланс.$A$1" table:expression="0"/>
        <table:named-expression table:name="cntSuppBank_1" table:base-cell-address="$баланс.$A$1" table:expression="0"/>
        <table:named-expression table:name="cntSuppCount_1" table:base-cell-address="$баланс.$A$1" table:expression="0"/>
        <table:named-expression table:name="cntSuppCountCor_1" table:base-cell-address="$баланс.$A$1" table:expression="0"/>
        <table:named-expression table:name="cntSupplier_1" table:base-cell-address="$баланс.$A$1" table:expression="0"/>
        <table:named-expression table:name="cntSuppMFO1_3" table:base-cell-address="$баланс.$A$1" table:expression="0"/>
        <table:named-expression table:name="cntSuppMFO2_1" table:base-cell-address="$баланс.$A$1" table:expression="0"/>
        <table:named-expression table:name="cntSuppTlf_1" table:base-cell-address="$баланс.$A$1" table:expression="0"/>
        <table:named-expression table:name="cntUnit_3" table:base-cell-address="$баланс.$A$1" table:expression="0"/>
        <table:named-expression table:name="cntYear_1" table:base-cell-address="$баланс.$A$1" table:expression="0"/>
        <table:named-expression table:name="dvrCustomer_1" table:base-cell-address="$баланс.$A$1" table:expression="0"/>
        <table:named-expression table:name="dvrDay_1" table:base-cell-address="$баланс.$A$1" table:expression="0"/>
        <table:named-expression table:name="dvrDocDay_1" table:base-cell-address="$баланс.$A$1" table:expression="0"/>
        <table:named-expression table:name="dvrDocIss_1" table:base-cell-address="$баланс.$A$1" table:expression="0"/>
        <table:named-expression table:name="dvrDocMonth_1" table:base-cell-address="$баланс.$A$1" table:expression="0"/>
        <table:named-expression table:name="dvrDocNum_1" table:base-cell-address="$баланс.$A$1" table:expression="0"/>
        <table:named-expression table:name="dvrDocSer_1" table:base-cell-address="$баланс.$A$1" table:expression="0"/>
        <table:named-expression table:name="dvrDocYear_1" table:base-cell-address="$баланс.$A$1" table:expression="0"/>
        <table:named-expression table:name="dvrMonth_1" table:base-cell-address="$баланс.$A$1" table:expression="0"/>
        <table:named-expression table:name="dvrName_1" table:base-cell-address="$баланс.$A$1" table:expression="0"/>
        <table:named-expression table:name="dvrNo_1" table:base-cell-address="$баланс.$A$1" table:expression="0"/>
        <table:named-expression table:name="dvrNumber_1" table:base-cell-address="$баланс.$A$1" table:expression="0"/>
        <table:named-expression table:name="dvrOrder_1" table:base-cell-address="$баланс.$A$1" table:expression="0"/>
        <table:named-expression table:name="dvrPayer_1" table:base-cell-address="$баланс.$A$1" table:expression="0"/>
        <table:named-expression table:name="dvrPayerBank1_1" table:base-cell-address="$баланс.$A$1" table:expression="0"/>
        <table:named-expression table:name="dvrPayerBank2_1" table:base-cell-address="$баланс.$A$1" table:expression="0"/>
        <table:named-expression table:name="dvrPayerCount_1" table:base-cell-address="$баланс.$A$1" table:expression="0"/>
        <table:named-expression table:name="dvrQnt_1" table:base-cell-address="$баланс.$A$1" table:expression="0"/>
        <table:named-expression table:name="dvrReceiver_1" table:base-cell-address="$баланс.$A$1" table:expression="0"/>
        <table:named-expression table:name="dvrSupplier_1" table:base-cell-address="$баланс.$A$1" table:expression="0"/>
        <table:named-expression table:name="dvrUnit_1" table:base-cell-address="$баланс.$A$1" table:expression="0"/>
        <table:named-expression table:name="dvrValidDay_1" table:base-cell-address="$баланс.$A$1" table:expression="0"/>
        <table:named-expression table:name="dvrValidMonth_1" table:base-cell-address="$баланс.$A$1" table:expression="0"/>
        <table:named-expression table:name="dvrValidYear_1" table:base-cell-address="$баланс.$A$1" table:expression="0"/>
        <table:named-expression table:name="dvrYear_1" table:base-cell-address="$баланс.$A$1" table:expression="0"/>
        <table:named-expression table:name="elkAddr1_1" table:base-cell-address="$баланс.$A$1" table:expression="0"/>
        <table:named-expression table:name="elkAddr2_1" table:base-cell-address="$баланс.$A$1" table:expression="0"/>
        <table:named-expression table:name="elkCount_1" table:base-cell-address="$баланс.$A$1" table:expression="0"/>
        <table:named-expression table:name="elkCountFrom_1" table:base-cell-address="$баланс.$A$1" table:expression="0"/>
        <table:named-expression table:name="elkCountTo_1" table:base-cell-address="$баланс.$A$1" table:expression="0"/>
        <table:named-expression table:name="elkDateFrom_1" table:base-cell-address="$баланс.$A$1" table:expression="0"/>
        <table:named-expression table:name="elkDateTo_1" table:base-cell-address="$баланс.$A$1" table:expression="0"/>
        <table:named-expression table:name="elkDiscount_1" table:base-cell-address="$баланс.$A$1" table:expression="0"/>
        <table:named-expression table:name="elkKAddr1_1" table:base-cell-address="$баланс.$A$1" table:expression="0"/>
        <table:named-expression table:name="elkKAddr2_1" table:base-cell-address="$баланс.$A$1" table:expression="0"/>
        <table:named-expression table:name="elkKCount_1" table:base-cell-address="$баланс.$A$1" table:expression="0"/>
        <table:named-expression table:name="elkKCountFrom_1" table:base-cell-address="$баланс.$A$1" table:expression="0"/>
        <table:named-expression table:name="elkKCountTo_1" table:base-cell-address="$баланс.$A$1" table:expression="0"/>
        <table:named-expression table:name="elkKDateFrom_1" table:base-cell-address="$баланс.$A$1" table:expression="0"/>
        <table:named-expression table:name="elkKDateTo_1" table:base-cell-address="$баланс.$A$1" table:expression="0"/>
        <table:named-expression table:name="elkKDiscount_1" table:base-cell-address="$баланс.$A$1" table:expression="0"/>
        <table:named-expression table:name="elkKNumber_1" table:base-cell-address="$баланс.$A$1" table:expression="0"/>
        <table:named-expression table:name="elkKSumC_1" table:base-cell-address="$баланс.$A$1" table:expression="0"/>
        <table:named-expression table:name="elkKSumR_1" table:base-cell-address="$баланс.$A$1" table:expression="0"/>
        <table:named-expression table:name="elkKTarif_1" table:base-cell-address="$баланс.$A$1" table:expression="0"/>
        <table:named-expression table:name="elkNumber_1" table:base-cell-address="$баланс.$A$1" table:expression="0"/>
        <table:named-expression table:name="elkSumC_1" table:base-cell-address="$баланс.$A$1" table:expression="0"/>
        <table:named-expression table:name="elkSumR_1" table:base-cell-address="$баланс.$A$1" table:expression="0"/>
        <table:named-expression table:name="elkTarif_1" table:base-cell-address="$баланс.$A$1" table:expression="0"/>
        <table:named-expression table:name="nakDay_1" table:base-cell-address="$баланс.$A$1" table:expression="0"/>
        <table:named-expression table:name="nakFrom_1" table:base-cell-address="$баланс.$A$1" table:expression="0"/>
        <table:named-expression table:name="nakMonth_1" table:base-cell-address="$баланс.$A$1" table:expression="0"/>
        <table:named-expression table:name="nakName_1" table:base-cell-address="$баланс.$A$1" table:expression="0"/>
        <table:named-expression table:name="nakNo_1" table:base-cell-address="$баланс.$A$1" table:expression="0"/>
        <table:named-expression table:name="nakNumber_1" table:base-cell-address="$баланс.$A$1" table:expression="0"/>
        <table:named-expression table:name="nakPriceC_1" table:base-cell-address="$баланс.$A$1" table:expression="0"/>
        <table:named-expression table:name="nakPriceR_1" table:base-cell-address="$баланс.$A$1" table:expression="0"/>
        <table:named-expression table:name="nakQnt_1" table:base-cell-address="$баланс.$A$1" table:expression="0"/>
        <table:named-expression table:name="nakSumC_1" table:base-cell-address="$баланс.$A$1" table:expression="0"/>
        <table:named-expression table:name="nakSumR_1" table:base-cell-address="$баланс.$A$1" table:expression="0"/>
        <table:named-expression table:name="nakTo_1" table:base-cell-address="$баланс.$A$1" table:expression="0"/>
        <table:named-expression table:name="nakYear_1" table:base-cell-address="$баланс.$A$1" table:expression="0"/>
        <table:named-expression table:name="pmnCCode1_1" table:base-cell-address="$баланс.$A$1" table:expression="0"/>
        <table:named-expression table:name="pmnCCode2_1" table:base-cell-address="$баланс.$A$1" table:expression="0"/>
        <table:named-expression table:name="pmnDay_1" table:base-cell-address="$баланс.$A$1" table:expression="0"/>
        <table:named-expression table:name="pmnDCode1_1" table:base-cell-address="$баланс.$A$1" table:expression="0"/>
        <table:named-expression table:name="pmnDCode2_1" table:base-cell-address="$баланс.$A$1" table:expression="0"/>
        <table:named-expression table:name="pmnDirection_1" table:base-cell-address="$баланс.$A$1" table:expression="0"/>
        <table:named-expression table:name="pmnMonth_1" table:base-cell-address="$баланс.$A$1" table:expression="0"/>
        <table:named-expression table:name="pmnNumber_1" table:base-cell-address="$баланс.$A$1" table:expression="0"/>
        <table:named-expression table:name="pmnOper_1" table:base-cell-address="$баланс.$A$1" table:expression="0"/>
        <table:named-expression table:name="pmnPayer_1" table:base-cell-address="$баланс.$A$1" table:expression="0"/>
        <table:named-expression table:name="pmnPayer1_1" table:base-cell-address="$баланс.$A$1" table:expression="0"/>
        <table:named-expression table:name="pmnPayerBank1_1" table:base-cell-address="$баланс.$A$1" table:expression="0"/>
        <table:named-expression table:name="pmnPayerBank2_1" table:base-cell-address="$баланс.$A$1" table:expression="0"/>
        <table:named-expression table:name="pmnPayerBank3_1" table:base-cell-address="$баланс.$A$1" table:expression="0"/>
        <table:named-expression table:name="pmnPayerCode_1" table:base-cell-address="$баланс.$A$1" table:expression="0"/>
        <table:named-expression table:name="pmnPayerCount1_1" table:base-cell-address="$баланс.$A$1" table:expression="0"/>
        <table:named-expression table:name="pmnPayerCount2_1" table:base-cell-address="$баланс.$A$1" table:expression="0"/>
        <table:named-expression table:name="pmnPayerCount3_1" table:base-cell-address="$баланс.$A$1" table:expression="0"/>
        <table:named-expression table:name="pmnRecBank1_1" table:base-cell-address="$баланс.$A$1" table:expression="0"/>
        <table:named-expression table:name="pmnRecBank2_1" table:base-cell-address="$баланс.$A$1" table:expression="0"/>
        <table:named-expression table:name="pmnRecBank3_1" table:base-cell-address="$баланс.$A$1" table:expression="0"/>
        <table:named-expression table:name="pmnRecCode_1" table:base-cell-address="$баланс.$A$1" table:expression="0"/>
        <table:named-expression table:name="pmnRecCount1_1" table:base-cell-address="$баланс.$A$1" table:expression="0"/>
        <table:named-expression table:name="pmnRecCount2_1" table:base-cell-address="$баланс.$A$1" table:expression="0"/>
        <table:named-expression table:name="pmnRecCount3_1" table:base-cell-address="$баланс.$A$1" table:expression="0"/>
        <table:named-expression table:name="pmnReceiver_1" table:base-cell-address="$баланс.$A$1" table:expression="0"/>
        <table:named-expression table:name="pmnReceiver1_1" table:base-cell-address="$баланс.$A$1" table:expression="0"/>
        <table:named-expression table:name="pmnSum1_1" table:base-cell-address="$баланс.$A$1" table:expression="0"/>
        <table:named-expression table:name="pmnSum2_1" table:base-cell-address="$баланс.$A$1" table:expression="0"/>
        <table:named-expression table:name="pmnWNalog_1" table:base-cell-address="$баланс.$A$1" table:expression="0"/>
        <table:named-expression table:name="pmnWSum1_1" table:base-cell-address="$баланс.$A$1" table:expression="0"/>
        <table:named-expression table:name="pmnWSum2_1" table:base-cell-address="$баланс.$A$1" table:expression="0"/>
        <table:named-expression table:name="pmnWSum3_1" table:base-cell-address="$баланс.$A$1" table:expression="0"/>
        <table:named-expression table:name="pmnYear_1" table:base-cell-address="$баланс.$A$1" table:expression="0"/>
        <table:named-expression table:name="priApplication1_1" table:base-cell-address="$баланс.$A$1" table:expression="0"/>
        <table:named-expression table:name="priApplication2_1" table:base-cell-address="$баланс.$A$1" table:expression="0"/>
        <table:named-expression table:name="priDate1_1" table:base-cell-address="$баланс.$A$1" table:expression="0"/>
        <table:named-expression table:name="priDate2_1" table:base-cell-address="$баланс.$A$1" table:expression="0"/>
        <table:named-expression table:name="priKDay_1" table:base-cell-address="$баланс.$A$1" table:expression="0"/>
        <table:named-expression table:name="priKMonth_1" table:base-cell-address="$баланс.$A$1" table:expression="0"/>
        <table:named-expression table:name="priKNumber_1" table:base-cell-address="$баланс.$A$1" table:expression="0"/>
        <table:named-expression table:name="priKOrgn_1" table:base-cell-address="$баланс.$A$1" table:expression="0"/>
        <table:named-expression table:name="priKPayer1_1" table:base-cell-address="$баланс.$A$1" table:expression="0"/>
        <table:named-expression table:name="priKPayer2_1" table:base-cell-address="$баланс.$A$1" table:expression="0"/>
        <table:named-expression table:name="priKPayer3_1" table:base-cell-address="$баланс.$A$1" table:expression="0"/>
        <table:named-expression table:name="priKSubject1_1" table:base-cell-address="$баланс.$A$1" table:expression="0"/>
        <table:named-expression table:name="priKSubject2_1" table:base-cell-address="$баланс.$A$1" table:expression="0"/>
        <table:named-expression table:name="priKSubject3_1" table:base-cell-address="$баланс.$A$1" table:expression="0"/>
        <table:named-expression table:name="priKWSum1_1" table:base-cell-address="$баланс.$A$1" table:expression="0"/>
        <table:named-expression table:name="priKWSum2_1" table:base-cell-address="$баланс.$A$1" table:expression="0"/>
        <table:named-expression table:name="priKWSum3_1" table:base-cell-address="$баланс.$A$1" table:expression="0"/>
        <table:named-expression table:name="priKWSum4_1" table:base-cell-address="$баланс.$A$1" table:expression="0"/>
        <table:named-expression table:name="priKWSum5_1" table:base-cell-address="$баланс.$A$1" table:expression="0"/>
        <table:named-expression table:name="priKWSumC_1" table:base-cell-address="$баланс.$A$1" table:expression="0"/>
        <table:named-expression table:name="priKYear_1" table:base-cell-address="$баланс.$A$1" table:expression="0"/>
        <table:named-expression table:name="priNumber_1" table:base-cell-address="$баланс.$A$1" table:expression="0"/>
        <table:named-expression table:name="priOrgn_1" table:base-cell-address="$баланс.$A$1" table:expression="0"/>
        <table:named-expression table:name="priPayer_1" table:base-cell-address="$баланс.$A$1" table:expression="0"/>
        <table:named-expression table:name="priSubject1_1" table:base-cell-address="$баланс.$A$1" table:expression="0"/>
        <table:named-expression table:name="priSubject2_1" table:base-cell-address="$баланс.$A$1" table:expression="0"/>
        <table:named-expression table:name="priSum_1" table:base-cell-address="$баланс.$A$1" table:expression="0"/>
        <table:named-expression table:name="priWSum1_1" table:base-cell-address="$баланс.$A$1" table:expression="0"/>
        <table:named-expression table:name="priWSum2_1" table:base-cell-address="$баланс.$A$1" table:expression="0"/>
        <table:named-expression table:name="priWSumC_1" table:base-cell-address="$баланс.$A$1" table:expression="0"/>
        <table:named-expression table:name="rasApplication1_1" table:base-cell-address="$баланс.$A$1" table:expression="0"/>
        <table:named-expression table:name="rasApplication2_1" table:base-cell-address="$баланс.$A$1" table:expression="0"/>
        <table:named-expression table:name="rasDate1_1" table:base-cell-address="$баланс.$A$1" table:expression="0"/>
        <table:named-expression table:name="rasDate2_1" table:base-cell-address="$баланс.$A$1" table:expression="0"/>
        <table:named-expression table:name="rasDoc1_1" table:base-cell-address="$баланс.$A$1" table:expression="0"/>
        <table:named-expression table:name="rasDoc2_1" table:base-cell-address="$баланс.$A$1" table:expression="0"/>
        <table:named-expression table:name="rasNumber_1" table:base-cell-address="$баланс.$A$1" table:expression="0"/>
        <table:named-expression table:name="rasOrgn_1" table:base-cell-address="$баланс.$A$1" table:expression="0"/>
        <table:named-expression table:name="rasRecDay_1" table:base-cell-address="$баланс.$A$1" table:expression="0"/>
        <table:named-expression table:name="rasReceiver_1" table:base-cell-address="$баланс.$A$1" table:expression="0"/>
        <table:named-expression table:name="rasRecMonth_1" table:base-cell-address="$баланс.$A$1" table:expression="0"/>
        <table:named-expression table:name="rasRecYear_1" table:base-cell-address="$баланс.$A$1" table:expression="0"/>
        <table:named-expression table:name="rasSubject1_1" table:base-cell-address="$баланс.$A$1" table:expression="0"/>
        <table:named-expression table:name="rasSubject2_1" table:base-cell-address="$баланс.$A$1" table:expression="0"/>
        <table:named-expression table:name="rasSum_1" table:base-cell-address="$баланс.$A$1" table:expression="0"/>
        <table:named-expression table:name="rasWRecSum1_1" table:base-cell-address="$баланс.$A$1" table:expression="0"/>
        <table:named-expression table:name="rasWRecSum2_1" table:base-cell-address="$баланс.$A$1" table:expression="0"/>
        <table:named-expression table:name="rasWRecSumC_1" table:base-cell-address="$баланс.$A$1" table:expression="0"/>
        <table:named-expression table:name="rasWSum1_1" table:base-cell-address="$баланс.$A$1" table:expression="0"/>
        <table:named-expression table:name="rasWSum2_1" table:base-cell-address="$баланс.$A$1" table:expression="0"/>
        <table:named-expression table:name="rasWSumC_1" table:base-cell-address="$баланс.$A$1" table:expression="0"/>
        <table:named-expression table:name="tlfAprt_1" table:base-cell-address="$баланс.$A$1" table:expression="0"/>
        <table:named-expression table:name="tlfBank_1" table:base-cell-address="$баланс.$A$1" table:expression="0"/>
        <table:named-expression table:name="tlfCorp_1" table:base-cell-address="$баланс.$A$1" table:expression="0"/>
        <table:named-expression table:name="tlfCount_1" table:base-cell-address="$баланс.$A$1" table:expression="0"/>
        <table:named-expression table:name="tlfFIO_1" table:base-cell-address="$баланс.$A$1" table:expression="0"/>
        <table:named-expression table:name="tlfHouse_1" table:base-cell-address="$баланс.$A$1" table:expression="0"/>
        <table:named-expression table:name="tlfKAprt_1" table:base-cell-address="$баланс.$A$1" table:expression="0"/>
        <table:named-expression table:name="tlfKBank_1" table:base-cell-address="$баланс.$A$1" table:expression="0"/>
        <table:named-expression table:name="tlfKCorp_1" table:base-cell-address="$баланс.$A$1" table:expression="0"/>
        <table:named-expression table:name="tlfKCount_1" table:base-cell-address="$баланс.$A$1" table:expression="0"/>
        <table:named-expression table:name="tlfKFio_1" table:base-cell-address="$баланс.$A$1" table:expression="0"/>
        <table:named-expression table:name="tlfKHouse_1" table:base-cell-address="$баланс.$A$1" table:expression="0"/>
        <table:named-expression table:name="tlfKMonth_1" table:base-cell-address="$баланс.$A$1" table:expression="0"/>
        <table:named-expression table:name="tlfKStreet_1" table:base-cell-address="$баланс.$A$1" table:expression="0"/>
        <table:named-expression table:name="tlfKSum_1" table:base-cell-address="$баланс.$A$1" table:expression="0"/>
        <table:named-expression table:name="tlfKTarif_1" table:base-cell-address="$баланс.$A$1" table:expression="0"/>
        <table:named-expression table:name="tlfKTlfNum_1" table:base-cell-address="$баланс.$A$1" table:expression="0"/>
        <table:named-expression table:name="tlfKTotal_1" table:base-cell-address="$баланс.$A$1" table:expression="0"/>
        <table:named-expression table:name="tlfKYear_1" table:base-cell-address="$баланс.$A$1" table:expression="0"/>
        <table:named-expression table:name="tlfMonth_1" table:base-cell-address="$баланс.$A$1" table:expression="0"/>
        <table:named-expression table:name="tlfStreet_1" table:base-cell-address="$баланс.$A$1" table:expression="0"/>
        <table:named-expression table:name="tlfSum_1" table:base-cell-address="$баланс.$A$1" table:expression="0"/>
        <table:named-expression table:name="tlfTarif_1" table:base-cell-address="$баланс.$A$1" table:expression="0"/>
        <table:named-expression table:name="tlfTlfNum_1" table:base-cell-address="$баланс.$A$1" table:expression="0"/>
        <table:named-expression table:name="tlfTotal_1" table:base-cell-address="$баланс.$A$1" table:expression="0"/>
        <table:named-expression table:name="tlfYear_1" table:base-cell-address="$баланс.$A$1" table:expression="0"/>
        <table:named-expression table:name="cmndBase_2" table:base-cell-address="$баланс.$A$1" table:expression="0"/>
        <table:named-expression table:name="cmndDayMonthTo_2" table:base-cell-address="$баланс.$A$1" table:expression="0"/>
        <table:named-expression table:name="cmndDays_2" table:base-cell-address="$баланс.$A$1" table:expression="0"/>
        <table:named-expression table:name="cmndDocNum_2" table:base-cell-address="$баланс.$A$1" table:expression="0"/>
        <table:named-expression table:name="cmndDocSer_2" table:base-cell-address="$баланс.$A$1" table:expression="0"/>
        <table:named-expression table:name="cmndFIO_2" table:base-cell-address="$баланс.$A$1" table:expression="0"/>
        <table:named-expression table:name="cmndOrdDay_2" table:base-cell-address="$баланс.$A$1" table:expression="0"/>
        <table:named-expression table:name="cmndOrdMonth_2" table:base-cell-address="$баланс.$A$1" table:expression="0"/>
        <table:named-expression table:name="cmndOrdNum_2" table:base-cell-address="$баланс.$A$1" table:expression="0"/>
        <table:named-expression table:name="cmndOrdYear_2" table:base-cell-address="$баланс.$A$1" table:expression="0"/>
        <table:named-expression table:name="cmndPoint_2" table:base-cell-address="$баланс.$A$1" table:expression="0"/>
        <table:named-expression table:name="cmndPoint1_2" table:base-cell-address="$баланс.$A$1" table:expression="0"/>
        <table:named-expression table:name="cmndPos_2" table:base-cell-address="$баланс.$A$1" table:expression="0"/>
        <table:named-expression table:name="cmndYearTo_2" table:base-cell-address="$баланс.$A$1" table:expression="0"/>
        <table:named-expression table:name="cntAddition_2" table:base-cell-address="$баланс.$A$1" table:expression="0"/>
        <table:named-expression table:name="cntDay_2" table:base-cell-address="$баланс.$A$1" table:expression="0"/>
        <table:named-expression table:name="cntMonth_2" table:base-cell-address="$баланс.$A$1" table:expression="0"/>
        <table:named-expression table:name="cntName_2" table:base-cell-address="$баланс.$A$1" table:expression="0"/>
        <table:named-expression table:name="cntNumber_4" table:base-cell-address="$баланс.$A$1" table:expression="0"/>
        <table:named-expression table:name="cntPayer_2" table:base-cell-address="$баланс.$A$1" table:expression="0"/>
        <table:named-expression table:name="cntPayer1_2" table:base-cell-address="$баланс.$A$1" table:expression="0"/>
        <table:named-expression table:name="cntPayerAddr1_2" table:base-cell-address="$баланс.$A$1" table:expression="0"/>
        <table:named-expression table:name="cntPayerAddr2_2" table:base-cell-address="$баланс.$A$1" table:expression="0"/>
        <table:named-expression table:name="cntPayerBank1_2" table:base-cell-address="$баланс.$A$1" table:expression="0"/>
        <table:named-expression table:name="cntPayerBank2_2" table:base-cell-address="$баланс.$A$1" table:expression="0"/>
        <table:named-expression table:name="cntPayerBank3_2" table:base-cell-address="$баланс.$A$1" table:expression="0"/>
        <table:named-expression table:name="cntPayerCount_2" table:base-cell-address="$баланс.$A$1" table:expression="0"/>
        <table:named-expression table:name="cntPayerCountCor_4" table:base-cell-address="$баланс.$A$1" table:expression="0"/>
        <table:named-expression table:name="cntPriceC_2" table:base-cell-address="$баланс.$A$1" table:expression="0"/>
        <table:named-expression table:name="cntPriceR_2" table:base-cell-address="$баланс.$A$1" table:expression="0"/>
        <table:named-expression table:name="cntQnt_4" table:base-cell-address="$баланс.$A$1" table:expression="0"/>
        <table:named-expression table:name="cntSumC_2" table:base-cell-address="$баланс.$A$1" table:expression="0"/>
        <table:named-expression table:name="cntSumR_2" table:base-cell-address="$баланс.$A$1" table:expression="0"/>
        <table:named-expression table:name="cntSuppAddr1_2" table:base-cell-address="$баланс.$A$1" table:expression="0"/>
        <table:named-expression table:name="cntSuppAddr2_4" table:base-cell-address="$баланс.$A$1" table:expression="0"/>
        <table:named-expression table:name="cntSuppBank_2" table:base-cell-address="$баланс.$A$1" table:expression="0"/>
        <table:named-expression table:name="cntSuppCount_2" table:base-cell-address="$баланс.$A$1" table:expression="0"/>
        <table:named-expression table:name="cntSuppCountCor_2" table:base-cell-address="$баланс.$A$1" table:expression="0"/>
        <table:named-expression table:name="cntSupplier_2" table:base-cell-address="$баланс.$A$1" table:expression="0"/>
        <table:named-expression table:name="cntSuppMFO1_4" table:base-cell-address="$баланс.$A$1" table:expression="0"/>
        <table:named-expression table:name="cntSuppMFO2_2" table:base-cell-address="$баланс.$A$1" table:expression="0"/>
        <table:named-expression table:name="cntSuppTlf_2" table:base-cell-address="$баланс.$A$1" table:expression="0"/>
        <table:named-expression table:name="cntUnit_4" table:base-cell-address="$баланс.$A$1" table:expression="0"/>
        <table:named-expression table:name="cntYear_2" table:base-cell-address="$баланс.$A$1" table:expression="0"/>
        <table:named-expression table:name="dvrCustomer_2" table:base-cell-address="$баланс.$A$1" table:expression="0"/>
        <table:named-expression table:name="dvrDay_2" table:base-cell-address="$баланс.$A$1" table:expression="0"/>
        <table:named-expression table:name="dvrDocDay_2" table:base-cell-address="$баланс.$A$1" table:expression="0"/>
        <table:named-expression table:name="dvrDocIss_2" table:base-cell-address="$баланс.$A$1" table:expression="0"/>
        <table:named-expression table:name="dvrDocMonth_2" table:base-cell-address="$баланс.$A$1" table:expression="0"/>
        <table:named-expression table:name="dvrDocNum_2" table:base-cell-address="$баланс.$A$1" table:expression="0"/>
        <table:named-expression table:name="dvrDocSer_2" table:base-cell-address="$баланс.$A$1" table:expression="0"/>
        <table:named-expression table:name="dvrDocYear_2" table:base-cell-address="$баланс.$A$1" table:expression="0"/>
        <table:named-expression table:name="dvrMonth_2" table:base-cell-address="$баланс.$A$1" table:expression="0"/>
        <table:named-expression table:name="dvrName_2" table:base-cell-address="$баланс.$A$1" table:expression="0"/>
        <table:named-expression table:name="dvrNo_2" table:base-cell-address="$баланс.$A$1" table:expression="0"/>
        <table:named-expression table:name="dvrNumber_2" table:base-cell-address="$баланс.$A$1" table:expression="0"/>
        <table:named-expression table:name="dvrOrder_2" table:base-cell-address="$баланс.$A$1" table:expression="0"/>
        <table:named-expression table:name="dvrPayer_2" table:base-cell-address="$баланс.$A$1" table:expression="0"/>
        <table:named-expression table:name="dvrPayerBank1_2" table:base-cell-address="$баланс.$A$1" table:expression="0"/>
        <table:named-expression table:name="dvrPayerBank2_2" table:base-cell-address="$баланс.$A$1" table:expression="0"/>
        <table:named-expression table:name="dvrPayerCount_2" table:base-cell-address="$баланс.$A$1" table:expression="0"/>
        <table:named-expression table:name="dvrQnt_2" table:base-cell-address="$баланс.$A$1" table:expression="0"/>
        <table:named-expression table:name="dvrReceiver_2" table:base-cell-address="$баланс.$A$1" table:expression="0"/>
        <table:named-expression table:name="dvrSupplier_2" table:base-cell-address="$баланс.$A$1" table:expression="0"/>
        <table:named-expression table:name="dvrUnit_2" table:base-cell-address="$баланс.$A$1" table:expression="0"/>
        <table:named-expression table:name="dvrValidDay_2" table:base-cell-address="$баланс.$A$1" table:expression="0"/>
        <table:named-expression table:name="dvrValidMonth_2" table:base-cell-address="$баланс.$A$1" table:expression="0"/>
        <table:named-expression table:name="dvrValidYear_2" table:base-cell-address="$баланс.$A$1" table:expression="0"/>
        <table:named-expression table:name="dvrYear_2" table:base-cell-address="$баланс.$A$1" table:expression="0"/>
        <table:named-expression table:name="elkAddr1_2" table:base-cell-address="$баланс.$A$1" table:expression="0"/>
        <table:named-expression table:name="elkAddr2_2" table:base-cell-address="$баланс.$A$1" table:expression="0"/>
        <table:named-expression table:name="elkCount_2" table:base-cell-address="$баланс.$A$1" table:expression="0"/>
        <table:named-expression table:name="elkCountFrom_2" table:base-cell-address="$баланс.$A$1" table:expression="0"/>
        <table:named-expression table:name="elkCountTo_2" table:base-cell-address="$баланс.$A$1" table:expression="0"/>
        <table:named-expression table:name="elkDateFrom_2" table:base-cell-address="$баланс.$A$1" table:expression="0"/>
        <table:named-expression table:name="elkDateTo_2" table:base-cell-address="$баланс.$A$1" table:expression="0"/>
        <table:named-expression table:name="elkDiscount_2" table:base-cell-address="$баланс.$A$1" table:expression="0"/>
        <table:named-expression table:name="elkKAddr1_2" table:base-cell-address="$баланс.$A$1" table:expression="0"/>
        <table:named-expression table:name="elkKAddr2_2" table:base-cell-address="$баланс.$A$1" table:expression="0"/>
        <table:named-expression table:name="elkKCount_2" table:base-cell-address="$баланс.$A$1" table:expression="0"/>
        <table:named-expression table:name="elkKCountFrom_2" table:base-cell-address="$баланс.$A$1" table:expression="0"/>
        <table:named-expression table:name="elkKCountTo_2" table:base-cell-address="$баланс.$A$1" table:expression="0"/>
        <table:named-expression table:name="elkKDateFrom_2" table:base-cell-address="$баланс.$A$1" table:expression="0"/>
        <table:named-expression table:name="elkKDateTo_2" table:base-cell-address="$баланс.$A$1" table:expression="0"/>
        <table:named-expression table:name="elkKDiscount_2" table:base-cell-address="$баланс.$A$1" table:expression="0"/>
        <table:named-expression table:name="elkKNumber_2" table:base-cell-address="$баланс.$A$1" table:expression="0"/>
        <table:named-expression table:name="elkKSumC_2" table:base-cell-address="$баланс.$A$1" table:expression="0"/>
        <table:named-expression table:name="elkKSumR_2" table:base-cell-address="$баланс.$A$1" table:expression="0"/>
        <table:named-expression table:name="elkKTarif_2" table:base-cell-address="$баланс.$A$1" table:expression="0"/>
        <table:named-expression table:name="elkNumber_2" table:base-cell-address="$баланс.$A$1" table:expression="0"/>
        <table:named-expression table:name="elkSumC_2" table:base-cell-address="$баланс.$A$1" table:expression="0"/>
        <table:named-expression table:name="elkSumR_2" table:base-cell-address="$баланс.$A$1" table:expression="0"/>
        <table:named-expression table:name="elkTarif_2" table:base-cell-address="$баланс.$A$1" table:expression="0"/>
        <table:named-expression table:name="nakDay_2" table:base-cell-address="$баланс.$A$1" table:expression="0"/>
        <table:named-expression table:name="nakFrom_2" table:base-cell-address="$баланс.$A$1" table:expression="0"/>
        <table:named-expression table:name="nakMonth_2" table:base-cell-address="$баланс.$A$1" table:expression="0"/>
        <table:named-expression table:name="nakName_2" table:base-cell-address="$баланс.$A$1" table:expression="0"/>
        <table:named-expression table:name="nakNo_2" table:base-cell-address="$баланс.$A$1" table:expression="0"/>
        <table:named-expression table:name="nakNumber_2" table:base-cell-address="$баланс.$A$1" table:expression="0"/>
        <table:named-expression table:name="nakPriceC_2" table:base-cell-address="$баланс.$A$1" table:expression="0"/>
        <table:named-expression table:name="nakPriceR_2" table:base-cell-address="$баланс.$A$1" table:expression="0"/>
        <table:named-expression table:name="nakQnt_2" table:base-cell-address="$баланс.$A$1" table:expression="0"/>
        <table:named-expression table:name="nakSumC_2" table:base-cell-address="$баланс.$A$1" table:expression="0"/>
        <table:named-expression table:name="nakSumR_2" table:base-cell-address="$баланс.$A$1" table:expression="0"/>
        <table:named-expression table:name="nakTo_2" table:base-cell-address="$баланс.$A$1" table:expression="0"/>
        <table:named-expression table:name="nakYear_2" table:base-cell-address="$баланс.$A$1" table:expression="0"/>
        <table:named-expression table:name="pmnCCode1_2" table:base-cell-address="$баланс.$A$1" table:expression="0"/>
        <table:named-expression table:name="pmnCCode2_2" table:base-cell-address="$баланс.$A$1" table:expression="0"/>
        <table:named-expression table:name="pmnDay_2" table:base-cell-address="$баланс.$A$1" table:expression="0"/>
        <table:named-expression table:name="pmnDCode1_2" table:base-cell-address="$баланс.$A$1" table:expression="0"/>
        <table:named-expression table:name="pmnDCode2_2" table:base-cell-address="$баланс.$A$1" table:expression="0"/>
        <table:named-expression table:name="pmnDirection_2" table:base-cell-address="$баланс.$A$1" table:expression="0"/>
        <table:named-expression table:name="pmnMonth_2" table:base-cell-address="$баланс.$A$1" table:expression="0"/>
        <table:named-expression table:name="pmnNumber_2" table:base-cell-address="$баланс.$A$1" table:expression="0"/>
        <table:named-expression table:name="pmnOper_2" table:base-cell-address="$баланс.$A$1" table:expression="0"/>
        <table:named-expression table:name="pmnPayer_2" table:base-cell-address="$баланс.$A$1" table:expression="0"/>
        <table:named-expression table:name="pmnPayer1_2" table:base-cell-address="$баланс.$A$1" table:expression="0"/>
        <table:named-expression table:name="pmnPayerBank1_2" table:base-cell-address="$баланс.$A$1" table:expression="0"/>
        <table:named-expression table:name="pmnPayerBank2_2" table:base-cell-address="$баланс.$A$1" table:expression="0"/>
        <table:named-expression table:name="pmnPayerBank3_2" table:base-cell-address="$баланс.$A$1" table:expression="0"/>
        <table:named-expression table:name="pmnPayerCode_2" table:base-cell-address="$баланс.$A$1" table:expression="0"/>
        <table:named-expression table:name="pmnPayerCount1_2" table:base-cell-address="$баланс.$A$1" table:expression="0"/>
        <table:named-expression table:name="pmnPayerCount2_2" table:base-cell-address="$баланс.$A$1" table:expression="0"/>
        <table:named-expression table:name="pmnPayerCount3_2" table:base-cell-address="$баланс.$A$1" table:expression="0"/>
        <table:named-expression table:name="pmnRecBank1_2" table:base-cell-address="$баланс.$A$1" table:expression="0"/>
        <table:named-expression table:name="pmnRecBank2_2" table:base-cell-address="$баланс.$A$1" table:expression="0"/>
        <table:named-expression table:name="pmnRecBank3_2" table:base-cell-address="$баланс.$A$1" table:expression="0"/>
        <table:named-expression table:name="pmnRecCode_2" table:base-cell-address="$баланс.$A$1" table:expression="0"/>
        <table:named-expression table:name="pmnRecCount1_2" table:base-cell-address="$баланс.$A$1" table:expression="0"/>
        <table:named-expression table:name="pmnRecCount2_2" table:base-cell-address="$баланс.$A$1" table:expression="0"/>
        <table:named-expression table:name="pmnRecCount3_2" table:base-cell-address="$баланс.$A$1" table:expression="0"/>
        <table:named-expression table:name="pmnReceiver_2" table:base-cell-address="$баланс.$A$1" table:expression="0"/>
        <table:named-expression table:name="pmnReceiver1_2" table:base-cell-address="$баланс.$A$1" table:expression="0"/>
        <table:named-expression table:name="pmnSum1_2" table:base-cell-address="$баланс.$A$1" table:expression="0"/>
        <table:named-expression table:name="pmnSum2_2" table:base-cell-address="$баланс.$A$1" table:expression="0"/>
        <table:named-expression table:name="pmnWNalog_2" table:base-cell-address="$баланс.$A$1" table:expression="0"/>
        <table:named-expression table:name="pmnWSum1_2" table:base-cell-address="$баланс.$A$1" table:expression="0"/>
        <table:named-expression table:name="pmnWSum2_2" table:base-cell-address="$баланс.$A$1" table:expression="0"/>
        <table:named-expression table:name="pmnWSum3_2" table:base-cell-address="$баланс.$A$1" table:expression="0"/>
        <table:named-expression table:name="pmnYear_2" table:base-cell-address="$баланс.$A$1" table:expression="0"/>
        <table:named-expression table:name="priApplication1_2" table:base-cell-address="$баланс.$A$1" table:expression="0"/>
        <table:named-expression table:name="priApplication2_2" table:base-cell-address="$баланс.$A$1" table:expression="0"/>
        <table:named-expression table:name="priDate1_2" table:base-cell-address="$баланс.$A$1" table:expression="0"/>
        <table:named-expression table:name="priDate2_2" table:base-cell-address="$баланс.$A$1" table:expression="0"/>
        <table:named-expression table:name="priKDay_2" table:base-cell-address="$баланс.$A$1" table:expression="0"/>
        <table:named-expression table:name="priKMonth_2" table:base-cell-address="$баланс.$A$1" table:expression="0"/>
        <table:named-expression table:name="priKNumber_2" table:base-cell-address="$баланс.$A$1" table:expression="0"/>
        <table:named-expression table:name="priKOrgn_2" table:base-cell-address="$баланс.$A$1" table:expression="0"/>
        <table:named-expression table:name="priKPayer1_2" table:base-cell-address="$баланс.$A$1" table:expression="0"/>
        <table:named-expression table:name="priKPayer2_2" table:base-cell-address="$баланс.$A$1" table:expression="0"/>
        <table:named-expression table:name="priKPayer3_2" table:base-cell-address="$баланс.$A$1" table:expression="0"/>
        <table:named-expression table:name="priKSubject1_2" table:base-cell-address="$баланс.$A$1" table:expression="0"/>
        <table:named-expression table:name="priKSubject2_2" table:base-cell-address="$баланс.$A$1" table:expression="0"/>
        <table:named-expression table:name="priKSubject3_2" table:base-cell-address="$баланс.$A$1" table:expression="0"/>
        <table:named-expression table:name="priKWSum1_2" table:base-cell-address="$баланс.$A$1" table:expression="0"/>
        <table:named-expression table:name="priKWSum2_2" table:base-cell-address="$баланс.$A$1" table:expression="0"/>
        <table:named-expression table:name="priKWSum3_2" table:base-cell-address="$баланс.$A$1" table:expression="0"/>
        <table:named-expression table:name="priKWSum4_2" table:base-cell-address="$баланс.$A$1" table:expression="0"/>
        <table:named-expression table:name="priKWSum5_2" table:base-cell-address="$баланс.$A$1" table:expression="0"/>
        <table:named-expression table:name="priKWSumC_2" table:base-cell-address="$баланс.$A$1" table:expression="0"/>
        <table:named-expression table:name="priKYear_2" table:base-cell-address="$баланс.$A$1" table:expression="0"/>
        <table:named-expression table:name="priNumber_2" table:base-cell-address="$баланс.$A$1" table:expression="0"/>
        <table:named-expression table:name="priOrgn_2" table:base-cell-address="$баланс.$A$1" table:expression="0"/>
        <table:named-expression table:name="priPayer_2" table:base-cell-address="$баланс.$A$1" table:expression="0"/>
        <table:named-expression table:name="priSubject1_2" table:base-cell-address="$баланс.$A$1" table:expression="0"/>
        <table:named-expression table:name="priSubject2_2" table:base-cell-address="$баланс.$A$1" table:expression="0"/>
        <table:named-expression table:name="priSum_2" table:base-cell-address="$баланс.$A$1" table:expression="0"/>
        <table:named-expression table:name="priWSum1_2" table:base-cell-address="$баланс.$A$1" table:expression="0"/>
        <table:named-expression table:name="priWSum2_2" table:base-cell-address="$баланс.$A$1" table:expression="0"/>
        <table:named-expression table:name="priWSumC_2" table:base-cell-address="$баланс.$A$1" table:expression="0"/>
        <table:named-expression table:name="rasApplication1_2" table:base-cell-address="$баланс.$A$1" table:expression="0"/>
        <table:named-expression table:name="rasApplication2_2" table:base-cell-address="$баланс.$A$1" table:expression="0"/>
        <table:named-expression table:name="rasDate1_2" table:base-cell-address="$баланс.$A$1" table:expression="0"/>
        <table:named-expression table:name="rasDate2_2" table:base-cell-address="$баланс.$A$1" table:expression="0"/>
        <table:named-expression table:name="rasDoc1_2" table:base-cell-address="$баланс.$A$1" table:expression="0"/>
        <table:named-expression table:name="rasDoc2_2" table:base-cell-address="$баланс.$A$1" table:expression="0"/>
        <table:named-expression table:name="rasNumber_2" table:base-cell-address="$баланс.$A$1" table:expression="0"/>
        <table:named-expression table:name="rasOrgn_2" table:base-cell-address="$баланс.$A$1" table:expression="0"/>
        <table:named-expression table:name="rasRecDay_2" table:base-cell-address="$баланс.$A$1" table:expression="0"/>
        <table:named-expression table:name="rasReceiver_2" table:base-cell-address="$баланс.$A$1" table:expression="0"/>
        <table:named-expression table:name="rasRecMonth_2" table:base-cell-address="$баланс.$A$1" table:expression="0"/>
        <table:named-expression table:name="rasRecYear_2" table:base-cell-address="$баланс.$A$1" table:expression="0"/>
        <table:named-expression table:name="rasSubject1_2" table:base-cell-address="$баланс.$A$1" table:expression="0"/>
        <table:named-expression table:name="rasSubject2_2" table:base-cell-address="$баланс.$A$1" table:expression="0"/>
        <table:named-expression table:name="rasSum_2" table:base-cell-address="$баланс.$A$1" table:expression="0"/>
        <table:named-expression table:name="rasWRecSum1_2" table:base-cell-address="$баланс.$A$1" table:expression="0"/>
        <table:named-expression table:name="rasWRecSum2_2" table:base-cell-address="$баланс.$A$1" table:expression="0"/>
        <table:named-expression table:name="rasWRecSumC_2" table:base-cell-address="$баланс.$A$1" table:expression="0"/>
        <table:named-expression table:name="rasWSum1_2" table:base-cell-address="$баланс.$A$1" table:expression="0"/>
        <table:named-expression table:name="rasWSum2_2" table:base-cell-address="$баланс.$A$1" table:expression="0"/>
        <table:named-expression table:name="rasWSumC_2" table:base-cell-address="$баланс.$A$1" table:expression="0"/>
        <table:named-expression table:name="tlfAprt_2" table:base-cell-address="$баланс.$A$1" table:expression="0"/>
        <table:named-expression table:name="tlfBank_2" table:base-cell-address="$баланс.$A$1" table:expression="0"/>
        <table:named-expression table:name="tlfCorp_2" table:base-cell-address="$баланс.$A$1" table:expression="0"/>
        <table:named-expression table:name="tlfCount_2" table:base-cell-address="$баланс.$A$1" table:expression="0"/>
        <table:named-expression table:name="tlfFIO_2" table:base-cell-address="$баланс.$A$1" table:expression="0"/>
        <table:named-expression table:name="tlfHouse_2" table:base-cell-address="$баланс.$A$1" table:expression="0"/>
        <table:named-expression table:name="tlfKAprt_2" table:base-cell-address="$баланс.$A$1" table:expression="0"/>
        <table:named-expression table:name="tlfKBank_2" table:base-cell-address="$баланс.$A$1" table:expression="0"/>
        <table:named-expression table:name="tlfKCorp_2" table:base-cell-address="$баланс.$A$1" table:expression="0"/>
        <table:named-expression table:name="tlfKCount_2" table:base-cell-address="$баланс.$A$1" table:expression="0"/>
        <table:named-expression table:name="tlfKFio_2" table:base-cell-address="$баланс.$A$1" table:expression="0"/>
        <table:named-expression table:name="tlfKHouse_2" table:base-cell-address="$баланс.$A$1" table:expression="0"/>
        <table:named-expression table:name="tlfKMonth_2" table:base-cell-address="$баланс.$A$1" table:expression="0"/>
        <table:named-expression table:name="tlfKStreet_2" table:base-cell-address="$баланс.$A$1" table:expression="0"/>
        <table:named-expression table:name="tlfKSum_2" table:base-cell-address="$баланс.$A$1" table:expression="0"/>
        <table:named-expression table:name="tlfKTarif_2" table:base-cell-address="$баланс.$A$1" table:expression="0"/>
        <table:named-expression table:name="tlfKTlfNum_2" table:base-cell-address="$баланс.$A$1" table:expression="0"/>
        <table:named-expression table:name="tlfKTotal_2" table:base-cell-address="$баланс.$A$1" table:expression="0"/>
        <table:named-expression table:name="tlfKYear_2" table:base-cell-address="$баланс.$A$1" table:expression="0"/>
        <table:named-expression table:name="tlfMonth_2" table:base-cell-address="$баланс.$A$1" table:expression="0"/>
        <table:named-expression table:name="tlfStreet_2" table:base-cell-address="$баланс.$A$1" table:expression="0"/>
        <table:named-expression table:name="tlfSum_2" table:base-cell-address="$баланс.$A$1" table:expression="0"/>
        <table:named-expression table:name="tlfTarif_2" table:base-cell-address="$баланс.$A$1" table:expression="0"/>
        <table:named-expression table:name="tlfTlfNum_2" table:base-cell-address="$баланс.$A$1" table:expression="0"/>
        <table:named-expression table:name="tlfTotal_2" table:base-cell-address="$баланс.$A$1" table:expression="0"/>
        <table:named-expression table:name="tlfYear_2" table:base-cell-address="$баланс.$A$1" table:expression="0"/>
        <table:named-expression table:name="cmndBase_3" table:base-cell-address="$баланс.$A$1" table:expression="0"/>
        <table:named-expression table:name="cmndDayMonthTo_3" table:base-cell-address="$баланс.$A$1" table:expression="0"/>
        <table:named-expression table:name="cmndDays_3" table:base-cell-address="$баланс.$A$1" table:expression="0"/>
        <table:named-expression table:name="cmndDocNum_3" table:base-cell-address="$баланс.$A$1" table:expression="0"/>
        <table:named-expression table:name="cmndDocSer_3" table:base-cell-address="$баланс.$A$1" table:expression="0"/>
        <table:named-expression table:name="cmndFIO_3" table:base-cell-address="$баланс.$A$1" table:expression="0"/>
        <table:named-expression table:name="cmndOrdDay_3" table:base-cell-address="$баланс.$A$1" table:expression="0"/>
        <table:named-expression table:name="cmndOrdMonth_3" table:base-cell-address="$баланс.$A$1" table:expression="0"/>
        <table:named-expression table:name="cmndOrdNum_3" table:base-cell-address="$баланс.$A$1" table:expression="0"/>
        <table:named-expression table:name="cmndOrdYear_3" table:base-cell-address="$баланс.$A$1" table:expression="0"/>
        <table:named-expression table:name="cmndPoint_3" table:base-cell-address="$баланс.$A$1" table:expression="0"/>
        <table:named-expression table:name="cmndPoint1_3" table:base-cell-address="$баланс.$A$1" table:expression="0"/>
        <table:named-expression table:name="cmndPos_3" table:base-cell-address="$баланс.$A$1" table:expression="0"/>
        <table:named-expression table:name="cmndYearTo_3" table:base-cell-address="$баланс.$A$1" table:expression="0"/>
        <table:named-expression table:name="cntAddition_3" table:base-cell-address="$баланс.$A$1" table:expression="0"/>
        <table:named-expression table:name="cntDay_3" table:base-cell-address="$баланс.$A$1" table:expression="0"/>
        <table:named-expression table:name="cntMonth_3" table:base-cell-address="$баланс.$A$1" table:expression="0"/>
        <table:named-expression table:name="cntName_3" table:base-cell-address="$баланс.$A$1" table:expression="0"/>
        <table:named-expression table:name="cntNumber_5" table:base-cell-address="$баланс.$A$1" table:expression="0"/>
        <table:named-expression table:name="cntPayer_3" table:base-cell-address="$баланс.$A$1" table:expression="0"/>
        <table:named-expression table:name="cntPayer1_3" table:base-cell-address="$баланс.$A$1" table:expression="0"/>
        <table:named-expression table:name="cntPayerAddr1_3" table:base-cell-address="$баланс.$A$1" table:expression="0"/>
        <table:named-expression table:name="cntPayerAddr2_3" table:base-cell-address="$баланс.$A$1" table:expression="0"/>
        <table:named-expression table:name="cntPayerBank1_3" table:base-cell-address="$баланс.$A$1" table:expression="0"/>
        <table:named-expression table:name="cntPayerBank2_3" table:base-cell-address="$баланс.$A$1" table:expression="0"/>
        <table:named-expression table:name="cntPayerBank3_3" table:base-cell-address="$баланс.$A$1" table:expression="0"/>
        <table:named-expression table:name="cntPayerCount_3" table:base-cell-address="$баланс.$A$1" table:expression="0"/>
        <table:named-expression table:name="cntPayerCountCor_5" table:base-cell-address="$баланс.$A$1" table:expression="0"/>
        <table:named-expression table:name="cntPriceC_3" table:base-cell-address="$баланс.$A$1" table:expression="0"/>
        <table:named-expression table:name="cntPriceR_3" table:base-cell-address="$баланс.$A$1" table:expression="0"/>
        <table:named-expression table:name="cntQnt_5" table:base-cell-address="$баланс.$A$1" table:expression="0"/>
        <table:named-expression table:name="cntSumC_3" table:base-cell-address="$баланс.$A$1" table:expression="0"/>
        <table:named-expression table:name="cntSumR_3" table:base-cell-address="$баланс.$A$1" table:expression="0"/>
        <table:named-expression table:name="cntSuppAddr1_3" table:base-cell-address="$баланс.$A$1" table:expression="0"/>
        <table:named-expression table:name="cntSuppAddr2_5" table:base-cell-address="$баланс.$A$1" table:expression="0"/>
        <table:named-expression table:name="cntSuppBank_3" table:base-cell-address="$баланс.$A$1" table:expression="0"/>
        <table:named-expression table:name="cntSuppCount_3" table:base-cell-address="$баланс.$A$1" table:expression="0"/>
        <table:named-expression table:name="cntSuppCountCor_3" table:base-cell-address="$баланс.$A$1" table:expression="0"/>
        <table:named-expression table:name="cntSupplier_3" table:base-cell-address="$баланс.$A$1" table:expression="0"/>
        <table:named-expression table:name="cntSuppMFO1_5" table:base-cell-address="$баланс.$A$1" table:expression="0"/>
        <table:named-expression table:name="cntSuppMFO2_3" table:base-cell-address="$баланс.$A$1" table:expression="0"/>
        <table:named-expression table:name="cntSuppTlf_3" table:base-cell-address="$баланс.$A$1" table:expression="0"/>
        <table:named-expression table:name="cntUnit_5" table:base-cell-address="$баланс.$A$1" table:expression="0"/>
        <table:named-expression table:name="cntYear_3" table:base-cell-address="$баланс.$A$1" table:expression="0"/>
        <table:named-expression table:name="dvrCustomer_3" table:base-cell-address="$баланс.$A$1" table:expression="0"/>
        <table:named-expression table:name="dvrDay_3" table:base-cell-address="$баланс.$A$1" table:expression="0"/>
        <table:named-expression table:name="dvrDocDay_3" table:base-cell-address="$баланс.$A$1" table:expression="0"/>
        <table:named-expression table:name="dvrDocIss_3" table:base-cell-address="$баланс.$A$1" table:expression="0"/>
        <table:named-expression table:name="dvrDocMonth_3" table:base-cell-address="$баланс.$A$1" table:expression="0"/>
        <table:named-expression table:name="dvrDocNum_3" table:base-cell-address="$баланс.$A$1" table:expression="0"/>
        <table:named-expression table:name="dvrDocSer_3" table:base-cell-address="$баланс.$A$1" table:expression="0"/>
        <table:named-expression table:name="dvrDocYear_3" table:base-cell-address="$баланс.$A$1" table:expression="0"/>
        <table:named-expression table:name="dvrMonth_3" table:base-cell-address="$баланс.$A$1" table:expression="0"/>
        <table:named-expression table:name="dvrName_3" table:base-cell-address="$баланс.$A$1" table:expression="0"/>
        <table:named-expression table:name="dvrNo_3" table:base-cell-address="$баланс.$A$1" table:expression="0"/>
        <table:named-expression table:name="dvrNumber_3" table:base-cell-address="$баланс.$A$1" table:expression="0"/>
        <table:named-expression table:name="dvrOrder_3" table:base-cell-address="$баланс.$A$1" table:expression="0"/>
        <table:named-expression table:name="dvrPayer_3" table:base-cell-address="$баланс.$A$1" table:expression="0"/>
        <table:named-expression table:name="dvrPayerBank1_3" table:base-cell-address="$баланс.$A$1" table:expression="0"/>
        <table:named-expression table:name="dvrPayerBank2_3" table:base-cell-address="$баланс.$A$1" table:expression="0"/>
        <table:named-expression table:name="dvrPayerCount_3" table:base-cell-address="$баланс.$A$1" table:expression="0"/>
        <table:named-expression table:name="dvrQnt_3" table:base-cell-address="$баланс.$A$1" table:expression="0"/>
        <table:named-expression table:name="dvrReceiver_3" table:base-cell-address="$баланс.$A$1" table:expression="0"/>
        <table:named-expression table:name="dvrSupplier_3" table:base-cell-address="$баланс.$A$1" table:expression="0"/>
        <table:named-expression table:name="dvrUnit_3" table:base-cell-address="$баланс.$A$1" table:expression="0"/>
        <table:named-expression table:name="dvrValidDay_3" table:base-cell-address="$баланс.$A$1" table:expression="0"/>
        <table:named-expression table:name="dvrValidMonth_3" table:base-cell-address="$баланс.$A$1" table:expression="0"/>
        <table:named-expression table:name="dvrValidYear_3" table:base-cell-address="$баланс.$A$1" table:expression="0"/>
        <table:named-expression table:name="dvrYear_3" table:base-cell-address="$баланс.$A$1" table:expression="0"/>
        <table:named-expression table:name="elkAddr1_3" table:base-cell-address="$баланс.$A$1" table:expression="0"/>
        <table:named-expression table:name="elkAddr2_3" table:base-cell-address="$баланс.$A$1" table:expression="0"/>
        <table:named-expression table:name="elkCount_3" table:base-cell-address="$баланс.$A$1" table:expression="0"/>
        <table:named-expression table:name="elkCountFrom_3" table:base-cell-address="$баланс.$A$1" table:expression="0"/>
        <table:named-expression table:name="elkCountTo_3" table:base-cell-address="$баланс.$A$1" table:expression="0"/>
        <table:named-expression table:name="elkDateFrom_3" table:base-cell-address="$баланс.$A$1" table:expression="0"/>
        <table:named-expression table:name="elkDateTo_3" table:base-cell-address="$баланс.$A$1" table:expression="0"/>
        <table:named-expression table:name="elkDiscount_3" table:base-cell-address="$баланс.$A$1" table:expression="0"/>
        <table:named-expression table:name="elkKAddr1_3" table:base-cell-address="$баланс.$A$1" table:expression="0"/>
        <table:named-expression table:name="elkKAddr2_3" table:base-cell-address="$баланс.$A$1" table:expression="0"/>
        <table:named-expression table:name="elkKCount_3" table:base-cell-address="$баланс.$A$1" table:expression="0"/>
        <table:named-expression table:name="elkKCountFrom_3" table:base-cell-address="$баланс.$A$1" table:expression="0"/>
        <table:named-expression table:name="elkKCountTo_3" table:base-cell-address="$баланс.$A$1" table:expression="0"/>
        <table:named-expression table:name="elkKDateFrom_3" table:base-cell-address="$баланс.$A$1" table:expression="0"/>
        <table:named-expression table:name="elkKDateTo_3" table:base-cell-address="$баланс.$A$1" table:expression="0"/>
        <table:named-expression table:name="elkKDiscount_3" table:base-cell-address="$баланс.$A$1" table:expression="0"/>
        <table:named-expression table:name="elkKNumber_3" table:base-cell-address="$баланс.$A$1" table:expression="0"/>
        <table:named-expression table:name="elkKSumC_3" table:base-cell-address="$баланс.$A$1" table:expression="0"/>
        <table:named-expression table:name="elkKSumR_3" table:base-cell-address="$баланс.$A$1" table:expression="0"/>
        <table:named-expression table:name="elkKTarif_3" table:base-cell-address="$баланс.$A$1" table:expression="0"/>
        <table:named-expression table:name="elkNumber_3" table:base-cell-address="$баланс.$A$1" table:expression="0"/>
        <table:named-expression table:name="elkSumC_3" table:base-cell-address="$баланс.$A$1" table:expression="0"/>
        <table:named-expression table:name="elkSumR_3" table:base-cell-address="$баланс.$A$1" table:expression="0"/>
        <table:named-expression table:name="elkTarif_3" table:base-cell-address="$баланс.$A$1" table:expression="0"/>
        <table:named-expression table:name="nakDay_3" table:base-cell-address="$баланс.$A$1" table:expression="0"/>
        <table:named-expression table:name="nakFrom_3" table:base-cell-address="$баланс.$A$1" table:expression="0"/>
        <table:named-expression table:name="nakMonth_3" table:base-cell-address="$баланс.$A$1" table:expression="0"/>
        <table:named-expression table:name="nakName_3" table:base-cell-address="$баланс.$A$1" table:expression="0"/>
        <table:named-expression table:name="nakNo_3" table:base-cell-address="$баланс.$A$1" table:expression="0"/>
        <table:named-expression table:name="nakNumber_3" table:base-cell-address="$баланс.$A$1" table:expression="0"/>
        <table:named-expression table:name="nakPriceC_3" table:base-cell-address="$баланс.$A$1" table:expression="0"/>
        <table:named-expression table:name="nakPriceR_3" table:base-cell-address="$баланс.$A$1" table:expression="0"/>
        <table:named-expression table:name="nakQnt_3" table:base-cell-address="$баланс.$A$1" table:expression="0"/>
        <table:named-expression table:name="nakSumC_3" table:base-cell-address="$баланс.$A$1" table:expression="0"/>
        <table:named-expression table:name="nakSumR_3" table:base-cell-address="$баланс.$A$1" table:expression="0"/>
        <table:named-expression table:name="nakTo_3" table:base-cell-address="$баланс.$A$1" table:expression="0"/>
        <table:named-expression table:name="nakYear_3" table:base-cell-address="$баланс.$A$1" table:expression="0"/>
        <table:named-expression table:name="pmnCCode1_3" table:base-cell-address="$баланс.$A$1" table:expression="0"/>
        <table:named-expression table:name="pmnCCode2_3" table:base-cell-address="$баланс.$A$1" table:expression="0"/>
        <table:named-expression table:name="pmnDay_3" table:base-cell-address="$баланс.$A$1" table:expression="0"/>
        <table:named-expression table:name="pmnDCode1_3" table:base-cell-address="$баланс.$A$1" table:expression="0"/>
        <table:named-expression table:name="pmnDCode2_3" table:base-cell-address="$баланс.$A$1" table:expression="0"/>
        <table:named-expression table:name="pmnDirection_3" table:base-cell-address="$баланс.$A$1" table:expression="0"/>
        <table:named-expression table:name="pmnMonth_3" table:base-cell-address="$баланс.$A$1" table:expression="0"/>
        <table:named-expression table:name="pmnNumber_3" table:base-cell-address="$баланс.$A$1" table:expression="0"/>
        <table:named-expression table:name="pmnOper_3" table:base-cell-address="$баланс.$A$1" table:expression="0"/>
        <table:named-expression table:name="pmnPayer_3" table:base-cell-address="$баланс.$A$1" table:expression="0"/>
        <table:named-expression table:name="pmnPayer1_3" table:base-cell-address="$баланс.$A$1" table:expression="0"/>
        <table:named-expression table:name="pmnPayerBank1_3" table:base-cell-address="$баланс.$A$1" table:expression="0"/>
        <table:named-expression table:name="pmnPayerBank2_3" table:base-cell-address="$баланс.$A$1" table:expression="0"/>
        <table:named-expression table:name="pmnPayerBank3_3" table:base-cell-address="$баланс.$A$1" table:expression="0"/>
        <table:named-expression table:name="pmnPayerCode_3" table:base-cell-address="$баланс.$A$1" table:expression="0"/>
        <table:named-expression table:name="pmnPayerCount1_3" table:base-cell-address="$баланс.$A$1" table:expression="0"/>
        <table:named-expression table:name="pmnPayerCount2_3" table:base-cell-address="$баланс.$A$1" table:expression="0"/>
        <table:named-expression table:name="pmnPayerCount3_3" table:base-cell-address="$баланс.$A$1" table:expression="0"/>
        <table:named-expression table:name="pmnRecBank1_3" table:base-cell-address="$баланс.$A$1" table:expression="0"/>
        <table:named-expression table:name="pmnRecBank2_3" table:base-cell-address="$баланс.$A$1" table:expression="0"/>
        <table:named-expression table:name="pmnRecBank3_3" table:base-cell-address="$баланс.$A$1" table:expression="0"/>
        <table:named-expression table:name="pmnRecCode_3" table:base-cell-address="$баланс.$A$1" table:expression="0"/>
        <table:named-expression table:name="pmnRecCount1_3" table:base-cell-address="$баланс.$A$1" table:expression="0"/>
        <table:named-expression table:name="pmnRecCount2_3" table:base-cell-address="$баланс.$A$1" table:expression="0"/>
        <table:named-expression table:name="pmnRecCount3_3" table:base-cell-address="$баланс.$A$1" table:expression="0"/>
        <table:named-expression table:name="pmnReceiver_3" table:base-cell-address="$баланс.$A$1" table:expression="0"/>
        <table:named-expression table:name="pmnReceiver1_3" table:base-cell-address="$баланс.$A$1" table:expression="0"/>
        <table:named-expression table:name="pmnSum1_3" table:base-cell-address="$баланс.$A$1" table:expression="0"/>
        <table:named-expression table:name="pmnSum2_3" table:base-cell-address="$баланс.$A$1" table:expression="0"/>
        <table:named-expression table:name="pmnWNalog_3" table:base-cell-address="$баланс.$A$1" table:expression="0"/>
        <table:named-expression table:name="pmnWSum1_3" table:base-cell-address="$баланс.$A$1" table:expression="0"/>
        <table:named-expression table:name="pmnWSum2_3" table:base-cell-address="$баланс.$A$1" table:expression="0"/>
        <table:named-expression table:name="pmnWSum3_3" table:base-cell-address="$баланс.$A$1" table:expression="0"/>
        <table:named-expression table:name="pmnYear_3" table:base-cell-address="$баланс.$A$1" table:expression="0"/>
        <table:named-expression table:name="priApplication1_3" table:base-cell-address="$баланс.$A$1" table:expression="0"/>
        <table:named-expression table:name="priApplication2_3" table:base-cell-address="$баланс.$A$1" table:expression="0"/>
        <table:named-expression table:name="priDate1_3" table:base-cell-address="$баланс.$A$1" table:expression="0"/>
        <table:named-expression table:name="priDate2_3" table:base-cell-address="$баланс.$A$1" table:expression="0"/>
        <table:named-expression table:name="priKDay_3" table:base-cell-address="$баланс.$A$1" table:expression="0"/>
        <table:named-expression table:name="priKMonth_3" table:base-cell-address="$баланс.$A$1" table:expression="0"/>
        <table:named-expression table:name="priKNumber_3" table:base-cell-address="$баланс.$A$1" table:expression="0"/>
        <table:named-expression table:name="priKOrgn_3" table:base-cell-address="$баланс.$A$1" table:expression="0"/>
        <table:named-expression table:name="priKPayer1_3" table:base-cell-address="$баланс.$A$1" table:expression="0"/>
        <table:named-expression table:name="priKPayer2_3" table:base-cell-address="$баланс.$A$1" table:expression="0"/>
        <table:named-expression table:name="priKPayer3_3" table:base-cell-address="$баланс.$A$1" table:expression="0"/>
        <table:named-expression table:name="priKSubject1_3" table:base-cell-address="$баланс.$A$1" table:expression="0"/>
        <table:named-expression table:name="priKSubject2_3" table:base-cell-address="$баланс.$A$1" table:expression="0"/>
        <table:named-expression table:name="priKSubject3_3" table:base-cell-address="$баланс.$A$1" table:expression="0"/>
        <table:named-expression table:name="priKWSum1_3" table:base-cell-address="$баланс.$A$1" table:expression="0"/>
        <table:named-expression table:name="priKWSum2_3" table:base-cell-address="$баланс.$A$1" table:expression="0"/>
        <table:named-expression table:name="priKWSum3_3" table:base-cell-address="$баланс.$A$1" table:expression="0"/>
        <table:named-expression table:name="priKWSum4_3" table:base-cell-address="$баланс.$A$1" table:expression="0"/>
        <table:named-expression table:name="priKWSum5_3" table:base-cell-address="$баланс.$A$1" table:expression="0"/>
        <table:named-expression table:name="priKWSumC_3" table:base-cell-address="$баланс.$A$1" table:expression="0"/>
        <table:named-expression table:name="priKYear_3" table:base-cell-address="$баланс.$A$1" table:expression="0"/>
        <table:named-expression table:name="priNumber_3" table:base-cell-address="$баланс.$A$1" table:expression="0"/>
        <table:named-expression table:name="priOrgn_3" table:base-cell-address="$баланс.$A$1" table:expression="0"/>
        <table:named-expression table:name="priPayer_3" table:base-cell-address="$баланс.$A$1" table:expression="0"/>
        <table:named-expression table:name="priSubject1_3" table:base-cell-address="$баланс.$A$1" table:expression="0"/>
        <table:named-expression table:name="priSubject2_3" table:base-cell-address="$баланс.$A$1" table:expression="0"/>
        <table:named-expression table:name="priSum_3" table:base-cell-address="$баланс.$A$1" table:expression="0"/>
        <table:named-expression table:name="priWSum1_3" table:base-cell-address="$баланс.$A$1" table:expression="0"/>
        <table:named-expression table:name="priWSum2_3" table:base-cell-address="$баланс.$A$1" table:expression="0"/>
        <table:named-expression table:name="priWSumC_3" table:base-cell-address="$баланс.$A$1" table:expression="0"/>
        <table:named-expression table:name="rasApplication1_3" table:base-cell-address="$баланс.$A$1" table:expression="0"/>
        <table:named-expression table:name="rasApplication2_3" table:base-cell-address="$баланс.$A$1" table:expression="0"/>
        <table:named-expression table:name="rasDate1_3" table:base-cell-address="$баланс.$A$1" table:expression="0"/>
        <table:named-expression table:name="rasDate2_3" table:base-cell-address="$баланс.$A$1" table:expression="0"/>
        <table:named-expression table:name="rasDoc1_3" table:base-cell-address="$баланс.$A$1" table:expression="0"/>
        <table:named-expression table:name="rasDoc2_3" table:base-cell-address="$баланс.$A$1" table:expression="0"/>
        <table:named-expression table:name="rasNumber_3" table:base-cell-address="$баланс.$A$1" table:expression="0"/>
        <table:named-expression table:name="rasOrgn_3" table:base-cell-address="$баланс.$A$1" table:expression="0"/>
        <table:named-expression table:name="rasRecDay_3" table:base-cell-address="$баланс.$A$1" table:expression="0"/>
        <table:named-expression table:name="rasReceiver_3" table:base-cell-address="$баланс.$A$1" table:expression="0"/>
        <table:named-expression table:name="rasRecMonth_3" table:base-cell-address="$баланс.$A$1" table:expression="0"/>
        <table:named-expression table:name="rasRecYear_3" table:base-cell-address="$баланс.$A$1" table:expression="0"/>
        <table:named-expression table:name="rasSubject1_3" table:base-cell-address="$баланс.$A$1" table:expression="0"/>
        <table:named-expression table:name="rasSubject2_3" table:base-cell-address="$баланс.$A$1" table:expression="0"/>
        <table:named-expression table:name="rasSum_3" table:base-cell-address="$баланс.$A$1" table:expression="0"/>
        <table:named-expression table:name="rasWRecSum1_3" table:base-cell-address="$баланс.$A$1" table:expression="0"/>
        <table:named-expression table:name="rasWRecSum2_3" table:base-cell-address="$баланс.$A$1" table:expression="0"/>
        <table:named-expression table:name="rasWRecSumC_3" table:base-cell-address="$баланс.$A$1" table:expression="0"/>
        <table:named-expression table:name="rasWSum1_3" table:base-cell-address="$баланс.$A$1" table:expression="0"/>
        <table:named-expression table:name="rasWSum2_3" table:base-cell-address="$баланс.$A$1" table:expression="0"/>
        <table:named-expression table:name="rasWSumC_3" table:base-cell-address="$баланс.$A$1" table:expression="0"/>
        <table:named-expression table:name="tlfAprt_3" table:base-cell-address="$баланс.$A$1" table:expression="0"/>
        <table:named-expression table:name="tlfBank_3" table:base-cell-address="$баланс.$A$1" table:expression="0"/>
        <table:named-expression table:name="tlfCorp_3" table:base-cell-address="$баланс.$A$1" table:expression="0"/>
        <table:named-expression table:name="tlfCount_3" table:base-cell-address="$баланс.$A$1" table:expression="0"/>
        <table:named-expression table:name="tlfFIO_3" table:base-cell-address="$баланс.$A$1" table:expression="0"/>
        <table:named-expression table:name="tlfHouse_3" table:base-cell-address="$баланс.$A$1" table:expression="0"/>
        <table:named-expression table:name="tlfKAprt_3" table:base-cell-address="$баланс.$A$1" table:expression="0"/>
        <table:named-expression table:name="tlfKBank_3" table:base-cell-address="$баланс.$A$1" table:expression="0"/>
        <table:named-expression table:name="tlfKCorp_3" table:base-cell-address="$баланс.$A$1" table:expression="0"/>
        <table:named-expression table:name="tlfKCount_3" table:base-cell-address="$баланс.$A$1" table:expression="0"/>
        <table:named-expression table:name="tlfKFio_3" table:base-cell-address="$баланс.$A$1" table:expression="0"/>
        <table:named-expression table:name="tlfKHouse_3" table:base-cell-address="$баланс.$A$1" table:expression="0"/>
        <table:named-expression table:name="tlfKMonth_3" table:base-cell-address="$баланс.$A$1" table:expression="0"/>
        <table:named-expression table:name="tlfKStreet_3" table:base-cell-address="$баланс.$A$1" table:expression="0"/>
        <table:named-expression table:name="tlfKSum_3" table:base-cell-address="$баланс.$A$1" table:expression="0"/>
        <table:named-expression table:name="tlfKTarif_3" table:base-cell-address="$баланс.$A$1" table:expression="0"/>
        <table:named-expression table:name="tlfKTlfNum_3" table:base-cell-address="$баланс.$A$1" table:expression="0"/>
        <table:named-expression table:name="tlfKTotal_3" table:base-cell-address="$баланс.$A$1" table:expression="0"/>
        <table:named-expression table:name="tlfKYear_3" table:base-cell-address="$баланс.$A$1" table:expression="0"/>
        <table:named-expression table:name="tlfMonth_3" table:base-cell-address="$баланс.$A$1" table:expression="0"/>
        <table:named-expression table:name="tlfStreet_3" table:base-cell-address="$баланс.$A$1" table:expression="0"/>
        <table:named-expression table:name="tlfSum_3" table:base-cell-address="$баланс.$A$1" table:expression="0"/>
        <table:named-expression table:name="tlfTarif_3" table:base-cell-address="$баланс.$A$1" table:expression="0"/>
        <table:named-expression table:name="tlfTlfNum_3" table:base-cell-address="$баланс.$A$1" table:expression="0"/>
        <table:named-expression table:name="tlfTotal_3" table:base-cell-address="$баланс.$A$1" table:expression="0"/>
        <table:named-expression table:name="tlfYear_3" table:base-cell-address="$баланс.$A$1" table:expression="0"/>
        <table:named-expression table:name="cmndBase_4" table:base-cell-address="$баланс.$A$1" table:expression="0"/>
        <table:named-expression table:name="cmndDayMonthTo_4" table:base-cell-address="$баланс.$A$1" table:expression="0"/>
        <table:named-expression table:name="cmndDays_4" table:base-cell-address="$баланс.$A$1" table:expression="0"/>
        <table:named-expression table:name="cmndDocNum_4" table:base-cell-address="$баланс.$A$1" table:expression="0"/>
        <table:named-expression table:name="cmndDocSer_4" table:base-cell-address="$баланс.$A$1" table:expression="0"/>
        <table:named-expression table:name="cmndFIO_4" table:base-cell-address="$баланс.$A$1" table:expression="0"/>
        <table:named-expression table:name="cmndOrdDay_4" table:base-cell-address="$баланс.$A$1" table:expression="0"/>
        <table:named-expression table:name="cmndOrdMonth_4" table:base-cell-address="$баланс.$A$1" table:expression="0"/>
        <table:named-expression table:name="cmndOrdNum_4" table:base-cell-address="$баланс.$A$1" table:expression="0"/>
        <table:named-expression table:name="cmndOrdYear_4" table:base-cell-address="$баланс.$A$1" table:expression="0"/>
        <table:named-expression table:name="cmndPoint_4" table:base-cell-address="$баланс.$A$1" table:expression="0"/>
        <table:named-expression table:name="cmndPoint1_4" table:base-cell-address="$баланс.$A$1" table:expression="0"/>
        <table:named-expression table:name="cmndPos_4" table:base-cell-address="$баланс.$A$1" table:expression="0"/>
        <table:named-expression table:name="cmndYearTo_4" table:base-cell-address="$баланс.$A$1" table:expression="0"/>
        <table:named-expression table:name="cntAddition_4" table:base-cell-address="$баланс.$A$1" table:expression="0"/>
        <table:named-expression table:name="cntDay_4" table:base-cell-address="$баланс.$A$1" table:expression="0"/>
        <table:named-expression table:name="cntMonth_4" table:base-cell-address="$баланс.$A$1" table:expression="0"/>
        <table:named-expression table:name="cntName_4" table:base-cell-address="$баланс.$A$1" table:expression="0"/>
        <table:named-expression table:name="cntNumber_6" table:base-cell-address="$баланс.$A$1" table:expression="0"/>
        <table:named-expression table:name="cntPayer_4" table:base-cell-address="$баланс.$A$1" table:expression="0"/>
        <table:named-expression table:name="cntPayer1_4" table:base-cell-address="$баланс.$A$1" table:expression="0"/>
        <table:named-expression table:name="cntPayerAddr1_4" table:base-cell-address="$баланс.$A$1" table:expression="0"/>
        <table:named-expression table:name="cntPayerAddr2_4" table:base-cell-address="$баланс.$A$1" table:expression="0"/>
        <table:named-expression table:name="cntPayerBank1_4" table:base-cell-address="$баланс.$A$1" table:expression="0"/>
        <table:named-expression table:name="cntPayerBank2_4" table:base-cell-address="$баланс.$A$1" table:expression="0"/>
        <table:named-expression table:name="cntPayerBank3_4" table:base-cell-address="$баланс.$A$1" table:expression="0"/>
        <table:named-expression table:name="cntPayerCount_4" table:base-cell-address="$баланс.$A$1" table:expression="0"/>
        <table:named-expression table:name="cntPayerCountCor_6" table:base-cell-address="$баланс.$A$1" table:expression="0"/>
        <table:named-expression table:name="cntPriceC_4" table:base-cell-address="$баланс.$A$1" table:expression="0"/>
        <table:named-expression table:name="cntPriceR_4" table:base-cell-address="$баланс.$A$1" table:expression="0"/>
        <table:named-expression table:name="cntQnt_6" table:base-cell-address="$баланс.$A$1" table:expression="0"/>
        <table:named-expression table:name="cntSumC_4" table:base-cell-address="$баланс.$A$1" table:expression="0"/>
        <table:named-expression table:name="cntSumR_4" table:base-cell-address="$баланс.$A$1" table:expression="0"/>
        <table:named-expression table:name="cntSuppAddr1_4" table:base-cell-address="$баланс.$A$1" table:expression="0"/>
        <table:named-expression table:name="cntSuppAddr2_6" table:base-cell-address="$баланс.$A$1" table:expression="0"/>
        <table:named-expression table:name="cntSuppBank_4" table:base-cell-address="$баланс.$A$1" table:expression="0"/>
        <table:named-expression table:name="cntSuppCount_4" table:base-cell-address="$баланс.$A$1" table:expression="0"/>
        <table:named-expression table:name="cntSuppCountCor_4" table:base-cell-address="$баланс.$A$1" table:expression="0"/>
        <table:named-expression table:name="cntSupplier_4" table:base-cell-address="$баланс.$A$1" table:expression="0"/>
        <table:named-expression table:name="cntSuppMFO1_6" table:base-cell-address="$баланс.$A$1" table:expression="0"/>
        <table:named-expression table:name="cntSuppMFO2_4" table:base-cell-address="$баланс.$A$1" table:expression="0"/>
        <table:named-expression table:name="cntSuppTlf_4" table:base-cell-address="$баланс.$A$1" table:expression="0"/>
        <table:named-expression table:name="cntUnit_6" table:base-cell-address="$баланс.$A$1" table:expression="0"/>
        <table:named-expression table:name="cntYear_4" table:base-cell-address="$баланс.$A$1" table:expression="0"/>
        <table:named-expression table:name="dvrCustomer_4" table:base-cell-address="$баланс.$A$1" table:expression="0"/>
        <table:named-expression table:name="dvrDay_4" table:base-cell-address="$баланс.$A$1" table:expression="0"/>
        <table:named-expression table:name="dvrDocDay_4" table:base-cell-address="$баланс.$A$1" table:expression="0"/>
        <table:named-expression table:name="dvrDocIss_4" table:base-cell-address="$баланс.$A$1" table:expression="0"/>
        <table:named-expression table:name="dvrDocMonth_4" table:base-cell-address="$баланс.$A$1" table:expression="0"/>
        <table:named-expression table:name="dvrDocNum_4" table:base-cell-address="$баланс.$A$1" table:expression="0"/>
        <table:named-expression table:name="dvrDocSer_4" table:base-cell-address="$баланс.$A$1" table:expression="0"/>
        <table:named-expression table:name="dvrDocYear_4" table:base-cell-address="$баланс.$A$1" table:expression="0"/>
        <table:named-expression table:name="dvrMonth_4" table:base-cell-address="$баланс.$A$1" table:expression="0"/>
        <table:named-expression table:name="dvrName_4" table:base-cell-address="$баланс.$A$1" table:expression="0"/>
        <table:named-expression table:name="dvrNo_4" table:base-cell-address="$баланс.$A$1" table:expression="0"/>
        <table:named-expression table:name="dvrNumber_4" table:base-cell-address="$баланс.$A$1" table:expression="0"/>
        <table:named-expression table:name="dvrOrder_4" table:base-cell-address="$баланс.$A$1" table:expression="0"/>
        <table:named-expression table:name="dvrPayer_4" table:base-cell-address="$баланс.$A$1" table:expression="0"/>
        <table:named-expression table:name="dvrPayerBank1_4" table:base-cell-address="$баланс.$A$1" table:expression="0"/>
        <table:named-expression table:name="dvrPayerBank2_4" table:base-cell-address="$баланс.$A$1" table:expression="0"/>
        <table:named-expression table:name="dvrPayerCount_4" table:base-cell-address="$баланс.$A$1" table:expression="0"/>
        <table:named-expression table:name="dvrQnt_4" table:base-cell-address="$баланс.$A$1" table:expression="0"/>
        <table:named-expression table:name="dvrReceiver_4" table:base-cell-address="$баланс.$A$1" table:expression="0"/>
        <table:named-expression table:name="dvrSupplier_4" table:base-cell-address="$баланс.$A$1" table:expression="0"/>
        <table:named-expression table:name="dvrUnit_4" table:base-cell-address="$баланс.$A$1" table:expression="0"/>
        <table:named-expression table:name="dvrValidDay_4" table:base-cell-address="$баланс.$A$1" table:expression="0"/>
        <table:named-expression table:name="dvrValidMonth_4" table:base-cell-address="$баланс.$A$1" table:expression="0"/>
        <table:named-expression table:name="dvrValidYear_4" table:base-cell-address="$баланс.$A$1" table:expression="0"/>
        <table:named-expression table:name="dvrYear_4" table:base-cell-address="$баланс.$A$1" table:expression="0"/>
        <table:named-expression table:name="elkAddr1_4" table:base-cell-address="$баланс.$A$1" table:expression="0"/>
        <table:named-expression table:name="elkAddr2_4" table:base-cell-address="$баланс.$A$1" table:expression="0"/>
        <table:named-expression table:name="elkCount_4" table:base-cell-address="$баланс.$A$1" table:expression="0"/>
        <table:named-expression table:name="elkCountFrom_4" table:base-cell-address="$баланс.$A$1" table:expression="0"/>
        <table:named-expression table:name="elkCountTo_4" table:base-cell-address="$баланс.$A$1" table:expression="0"/>
        <table:named-expression table:name="elkDateFrom_4" table:base-cell-address="$баланс.$A$1" table:expression="0"/>
        <table:named-expression table:name="elkDateTo_4" table:base-cell-address="$баланс.$A$1" table:expression="0"/>
        <table:named-expression table:name="elkDiscount_4" table:base-cell-address="$баланс.$A$1" table:expression="0"/>
        <table:named-expression table:name="elkKAddr1_4" table:base-cell-address="$баланс.$A$1" table:expression="0"/>
        <table:named-expression table:name="elkKAddr2_4" table:base-cell-address="$баланс.$A$1" table:expression="0"/>
        <table:named-expression table:name="elkKCount_4" table:base-cell-address="$баланс.$A$1" table:expression="0"/>
        <table:named-expression table:name="elkKCountFrom_4" table:base-cell-address="$баланс.$A$1" table:expression="0"/>
        <table:named-expression table:name="elkKCountTo_4" table:base-cell-address="$баланс.$A$1" table:expression="0"/>
        <table:named-expression table:name="elkKDateFrom_4" table:base-cell-address="$баланс.$A$1" table:expression="0"/>
        <table:named-expression table:name="elkKDateTo_4" table:base-cell-address="$баланс.$A$1" table:expression="0"/>
        <table:named-expression table:name="elkKDiscount_4" table:base-cell-address="$баланс.$A$1" table:expression="0"/>
        <table:named-expression table:name="elkKNumber_4" table:base-cell-address="$баланс.$A$1" table:expression="0"/>
        <table:named-expression table:name="elkKSumC_4" table:base-cell-address="$баланс.$A$1" table:expression="0"/>
        <table:named-expression table:name="elkKSumR_4" table:base-cell-address="$баланс.$A$1" table:expression="0"/>
        <table:named-expression table:name="elkKTarif_4" table:base-cell-address="$баланс.$A$1" table:expression="0"/>
        <table:named-expression table:name="elkNumber_4" table:base-cell-address="$баланс.$A$1" table:expression="0"/>
        <table:named-expression table:name="elkSumC_4" table:base-cell-address="$баланс.$A$1" table:expression="0"/>
        <table:named-expression table:name="elkSumR_4" table:base-cell-address="$баланс.$A$1" table:expression="0"/>
        <table:named-expression table:name="elkTarif_4" table:base-cell-address="$баланс.$A$1" table:expression="0"/>
        <table:named-expression table:name="nakDay_4" table:base-cell-address="$баланс.$A$1" table:expression="0"/>
        <table:named-expression table:name="nakFrom_4" table:base-cell-address="$баланс.$A$1" table:expression="0"/>
        <table:named-expression table:name="nakMonth_4" table:base-cell-address="$баланс.$A$1" table:expression="0"/>
        <table:named-expression table:name="nakName_4" table:base-cell-address="$баланс.$A$1" table:expression="0"/>
        <table:named-expression table:name="nakNo_4" table:base-cell-address="$баланс.$A$1" table:expression="0"/>
        <table:named-expression table:name="nakNumber_4" table:base-cell-address="$баланс.$A$1" table:expression="0"/>
        <table:named-expression table:name="nakPriceC_4" table:base-cell-address="$баланс.$A$1" table:expression="0"/>
        <table:named-expression table:name="nakPriceR_4" table:base-cell-address="$баланс.$A$1" table:expression="0"/>
        <table:named-expression table:name="nakQnt_4" table:base-cell-address="$баланс.$A$1" table:expression="0"/>
        <table:named-expression table:name="nakSumC_4" table:base-cell-address="$баланс.$A$1" table:expression="0"/>
        <table:named-expression table:name="nakSumR_4" table:base-cell-address="$баланс.$A$1" table:expression="0"/>
        <table:named-expression table:name="nakTo_4" table:base-cell-address="$баланс.$A$1" table:expression="0"/>
        <table:named-expression table:name="nakYear_4" table:base-cell-address="$баланс.$A$1" table:expression="0"/>
        <table:named-expression table:name="pmnCCode1_4" table:base-cell-address="$баланс.$A$1" table:expression="0"/>
        <table:named-expression table:name="pmnCCode2_4" table:base-cell-address="$баланс.$A$1" table:expression="0"/>
        <table:named-expression table:name="pmnDay_4" table:base-cell-address="$баланс.$A$1" table:expression="0"/>
        <table:named-expression table:name="pmnDCode1_4" table:base-cell-address="$баланс.$A$1" table:expression="0"/>
        <table:named-expression table:name="pmnDCode2_4" table:base-cell-address="$баланс.$A$1" table:expression="0"/>
        <table:named-expression table:name="pmnDirection_4" table:base-cell-address="$баланс.$A$1" table:expression="0"/>
        <table:named-expression table:name="pmnMonth_4" table:base-cell-address="$баланс.$A$1" table:expression="0"/>
        <table:named-expression table:name="pmnNumber_4" table:base-cell-address="$баланс.$A$1" table:expression="0"/>
        <table:named-expression table:name="pmnOper_4" table:base-cell-address="$баланс.$A$1" table:expression="0"/>
        <table:named-expression table:name="pmnPayer_4" table:base-cell-address="$баланс.$A$1" table:expression="0"/>
        <table:named-expression table:name="pmnPayer1_4" table:base-cell-address="$баланс.$A$1" table:expression="0"/>
        <table:named-expression table:name="pmnPayerBank1_4" table:base-cell-address="$баланс.$A$1" table:expression="0"/>
        <table:named-expression table:name="pmnPayerBank2_4" table:base-cell-address="$баланс.$A$1" table:expression="0"/>
        <table:named-expression table:name="pmnPayerBank3_4" table:base-cell-address="$баланс.$A$1" table:expression="0"/>
        <table:named-expression table:name="pmnPayerCode_4" table:base-cell-address="$баланс.$A$1" table:expression="0"/>
        <table:named-expression table:name="pmnPayerCount1_4" table:base-cell-address="$баланс.$A$1" table:expression="0"/>
        <table:named-expression table:name="pmnPayerCount2_4" table:base-cell-address="$баланс.$A$1" table:expression="0"/>
        <table:named-expression table:name="pmnPayerCount3_4" table:base-cell-address="$баланс.$A$1" table:expression="0"/>
        <table:named-expression table:name="pmnRecBank1_4" table:base-cell-address="$баланс.$A$1" table:expression="0"/>
        <table:named-expression table:name="pmnRecBank2_4" table:base-cell-address="$баланс.$A$1" table:expression="0"/>
        <table:named-expression table:name="pmnRecBank3_4" table:base-cell-address="$баланс.$A$1" table:expression="0"/>
        <table:named-expression table:name="pmnRecCode_4" table:base-cell-address="$баланс.$A$1" table:expression="0"/>
        <table:named-expression table:name="pmnRecCount1_4" table:base-cell-address="$баланс.$A$1" table:expression="0"/>
        <table:named-expression table:name="pmnRecCount2_4" table:base-cell-address="$баланс.$A$1" table:expression="0"/>
        <table:named-expression table:name="pmnRecCount3_4" table:base-cell-address="$баланс.$A$1" table:expression="0"/>
        <table:named-expression table:name="pmnReceiver_4" table:base-cell-address="$баланс.$A$1" table:expression="0"/>
        <table:named-expression table:name="pmnReceiver1_4" table:base-cell-address="$баланс.$A$1" table:expression="0"/>
        <table:named-expression table:name="pmnSum1_4" table:base-cell-address="$баланс.$A$1" table:expression="0"/>
        <table:named-expression table:name="pmnSum2_4" table:base-cell-address="$баланс.$A$1" table:expression="0"/>
        <table:named-expression table:name="pmnWNalog_4" table:base-cell-address="$баланс.$A$1" table:expression="0"/>
        <table:named-expression table:name="pmnWSum1_4" table:base-cell-address="$баланс.$A$1" table:expression="0"/>
        <table:named-expression table:name="pmnWSum2_4" table:base-cell-address="$баланс.$A$1" table:expression="0"/>
        <table:named-expression table:name="pmnWSum3_4" table:base-cell-address="$баланс.$A$1" table:expression="0"/>
        <table:named-expression table:name="pmnYear_4" table:base-cell-address="$баланс.$A$1" table:expression="0"/>
        <table:named-expression table:name="priApplication1_4" table:base-cell-address="$баланс.$A$1" table:expression="0"/>
        <table:named-expression table:name="priApplication2_4" table:base-cell-address="$баланс.$A$1" table:expression="0"/>
        <table:named-expression table:name="priDate1_4" table:base-cell-address="$баланс.$A$1" table:expression="0"/>
        <table:named-expression table:name="priDate2_4" table:base-cell-address="$баланс.$A$1" table:expression="0"/>
        <table:named-expression table:name="priKDay_4" table:base-cell-address="$баланс.$A$1" table:expression="0"/>
        <table:named-expression table:name="priKMonth_4" table:base-cell-address="$баланс.$A$1" table:expression="0"/>
        <table:named-expression table:name="priKNumber_4" table:base-cell-address="$баланс.$A$1" table:expression="0"/>
        <table:named-expression table:name="priKOrgn_4" table:base-cell-address="$баланс.$A$1" table:expression="0"/>
        <table:named-expression table:name="priKPayer1_4" table:base-cell-address="$баланс.$A$1" table:expression="0"/>
        <table:named-expression table:name="priKPayer2_4" table:base-cell-address="$баланс.$A$1" table:expression="0"/>
        <table:named-expression table:name="priKPayer3_4" table:base-cell-address="$баланс.$A$1" table:expression="0"/>
        <table:named-expression table:name="priKSubject1_4" table:base-cell-address="$баланс.$A$1" table:expression="0"/>
        <table:named-expression table:name="priKSubject2_4" table:base-cell-address="$баланс.$A$1" table:expression="0"/>
        <table:named-expression table:name="priKSubject3_4" table:base-cell-address="$баланс.$A$1" table:expression="0"/>
        <table:named-expression table:name="priKWSum1_4" table:base-cell-address="$баланс.$A$1" table:expression="0"/>
        <table:named-expression table:name="priKWSum2_4" table:base-cell-address="$баланс.$A$1" table:expression="0"/>
        <table:named-expression table:name="priKWSum3_4" table:base-cell-address="$баланс.$A$1" table:expression="0"/>
        <table:named-expression table:name="priKWSum4_4" table:base-cell-address="$баланс.$A$1" table:expression="0"/>
        <table:named-expression table:name="priKWSum5_4" table:base-cell-address="$баланс.$A$1" table:expression="0"/>
        <table:named-expression table:name="priKWSumC_4" table:base-cell-address="$баланс.$A$1" table:expression="0"/>
        <table:named-expression table:name="priKYear_4" table:base-cell-address="$баланс.$A$1" table:expression="0"/>
        <table:named-expression table:name="priNumber_4" table:base-cell-address="$баланс.$A$1" table:expression="0"/>
        <table:named-expression table:name="priOrgn_4" table:base-cell-address="$баланс.$A$1" table:expression="0"/>
        <table:named-expression table:name="priPayer_4" table:base-cell-address="$баланс.$A$1" table:expression="0"/>
        <table:named-expression table:name="priSubject1_4" table:base-cell-address="$баланс.$A$1" table:expression="0"/>
        <table:named-expression table:name="priSubject2_4" table:base-cell-address="$баланс.$A$1" table:expression="0"/>
        <table:named-expression table:name="priSum_4" table:base-cell-address="$баланс.$A$1" table:expression="0"/>
        <table:named-expression table:name="priWSum1_4" table:base-cell-address="$баланс.$A$1" table:expression="0"/>
        <table:named-expression table:name="priWSum2_4" table:base-cell-address="$баланс.$A$1" table:expression="0"/>
        <table:named-expression table:name="priWSumC_4" table:base-cell-address="$баланс.$A$1" table:expression="0"/>
        <table:named-expression table:name="rasApplication1_4" table:base-cell-address="$баланс.$A$1" table:expression="0"/>
        <table:named-expression table:name="rasApplication2_4" table:base-cell-address="$баланс.$A$1" table:expression="0"/>
        <table:named-expression table:name="rasDate1_4" table:base-cell-address="$баланс.$A$1" table:expression="0"/>
        <table:named-expression table:name="rasDate2_4" table:base-cell-address="$баланс.$A$1" table:expression="0"/>
        <table:named-expression table:name="rasDoc1_4" table:base-cell-address="$баланс.$A$1" table:expression="0"/>
        <table:named-expression table:name="rasDoc2_4" table:base-cell-address="$баланс.$A$1" table:expression="0"/>
        <table:named-expression table:name="rasNumber_4" table:base-cell-address="$баланс.$A$1" table:expression="0"/>
        <table:named-expression table:name="rasOrgn_4" table:base-cell-address="$баланс.$A$1" table:expression="0"/>
        <table:named-expression table:name="rasRecDay_4" table:base-cell-address="$баланс.$A$1" table:expression="0"/>
        <table:named-expression table:name="rasReceiver_4" table:base-cell-address="$баланс.$A$1" table:expression="0"/>
        <table:named-expression table:name="rasRecMonth_4" table:base-cell-address="$баланс.$A$1" table:expression="0"/>
        <table:named-expression table:name="rasRecYear_4" table:base-cell-address="$баланс.$A$1" table:expression="0"/>
        <table:named-expression table:name="rasSubject1_4" table:base-cell-address="$баланс.$A$1" table:expression="0"/>
        <table:named-expression table:name="rasSubject2_4" table:base-cell-address="$баланс.$A$1" table:expression="0"/>
        <table:named-expression table:name="rasSum_4" table:base-cell-address="$баланс.$A$1" table:expression="0"/>
        <table:named-expression table:name="rasWRecSum1_4" table:base-cell-address="$баланс.$A$1" table:expression="0"/>
        <table:named-expression table:name="rasWRecSum2_4" table:base-cell-address="$баланс.$A$1" table:expression="0"/>
        <table:named-expression table:name="rasWRecSumC_4" table:base-cell-address="$баланс.$A$1" table:expression="0"/>
        <table:named-expression table:name="rasWSum1_4" table:base-cell-address="$баланс.$A$1" table:expression="0"/>
        <table:named-expression table:name="rasWSum2_4" table:base-cell-address="$баланс.$A$1" table:expression="0"/>
        <table:named-expression table:name="rasWSumC_4" table:base-cell-address="$баланс.$A$1" table:expression="0"/>
        <table:named-expression table:name="tlfAprt_4" table:base-cell-address="$баланс.$A$1" table:expression="0"/>
        <table:named-expression table:name="tlfBank_4" table:base-cell-address="$баланс.$A$1" table:expression="0"/>
        <table:named-expression table:name="tlfCorp_4" table:base-cell-address="$баланс.$A$1" table:expression="0"/>
        <table:named-expression table:name="tlfCount_4" table:base-cell-address="$баланс.$A$1" table:expression="0"/>
        <table:named-expression table:name="tlfFIO_4" table:base-cell-address="$баланс.$A$1" table:expression="0"/>
        <table:named-expression table:name="tlfHouse_4" table:base-cell-address="$баланс.$A$1" table:expression="0"/>
        <table:named-expression table:name="tlfKAprt_4" table:base-cell-address="$баланс.$A$1" table:expression="0"/>
        <table:named-expression table:name="tlfKBank_4" table:base-cell-address="$баланс.$A$1" table:expression="0"/>
        <table:named-expression table:name="tlfKCorp_4" table:base-cell-address="$баланс.$A$1" table:expression="0"/>
        <table:named-expression table:name="tlfKCount_4" table:base-cell-address="$баланс.$A$1" table:expression="0"/>
        <table:named-expression table:name="tlfKFio_4" table:base-cell-address="$баланс.$A$1" table:expression="0"/>
        <table:named-expression table:name="tlfKHouse_4" table:base-cell-address="$баланс.$A$1" table:expression="0"/>
        <table:named-expression table:name="tlfKMonth_4" table:base-cell-address="$баланс.$A$1" table:expression="0"/>
        <table:named-expression table:name="tlfKStreet_4" table:base-cell-address="$баланс.$A$1" table:expression="0"/>
        <table:named-expression table:name="tlfKSum_4" table:base-cell-address="$баланс.$A$1" table:expression="0"/>
        <table:named-expression table:name="tlfKTarif_4" table:base-cell-address="$баланс.$A$1" table:expression="0"/>
        <table:named-expression table:name="tlfKTlfNum_4" table:base-cell-address="$баланс.$A$1" table:expression="0"/>
        <table:named-expression table:name="tlfKTotal_4" table:base-cell-address="$баланс.$A$1" table:expression="0"/>
        <table:named-expression table:name="tlfKYear_4" table:base-cell-address="$баланс.$A$1" table:expression="0"/>
        <table:named-expression table:name="tlfMonth_4" table:base-cell-address="$баланс.$A$1" table:expression="0"/>
        <table:named-expression table:name="tlfStreet_4" table:base-cell-address="$баланс.$A$1" table:expression="0"/>
        <table:named-expression table:name="tlfSum_4" table:base-cell-address="$баланс.$A$1" table:expression="0"/>
        <table:named-expression table:name="tlfTarif_4" table:base-cell-address="$баланс.$A$1" table:expression="0"/>
        <table:named-expression table:name="tlfTlfNum_4" table:base-cell-address="$баланс.$A$1" table:expression="0"/>
        <table:named-expression table:name="tlfTotal_4" table:base-cell-address="$баланс.$A$1" table:expression="0"/>
        <table:named-expression table:name="tlfYear_4" table:base-cell-address="$баланс.$A$1" table:expression="0"/>
        <table:named-expression table:name="_______________xlnm.Print_Titles" table:base-cell-address="$баланс.$A$1" table:expression="(#ref!,#ref!))"/>
        <table:named-expression table:name="______________xlnm.Print_Area" table:base-cell-address="$баланс.$A$1" table:expression="#ref!"/>
        <table:named-expression table:name="______________xlnm.Print_Titles" table:base-cell-address="$баланс.$A$1" table:expression="(#ref!,#ref!))"/>
        <table:named-expression table:name="_____________xlnm.Print_Area" table:base-cell-address="$баланс.$A$1" table:expression="#ref!"/>
        <table:named-expression table:name="_____________xlnm.Print_Titles" table:base-cell-address="$баланс.$A$1" table:expression="(#ref!,#ref!))"/>
        <table:named-expression table:name="____________xlnm.Print_Area" table:base-cell-address="$баланс.$A$1" table:expression="#ref!"/>
        <table:named-expression table:name="____________xlnm.Print_Titles" table:base-cell-address="$баланс.$A$1" table:expression="(#ref!,#ref!))"/>
        <table:named-expression table:name="___________xlnm.Print_Area" table:base-cell-address="$баланс.$A$1" table:expression="#ref!"/>
        <table:named-expression table:name="___________xlnm.Print_Titles" table:base-cell-address="$баланс.$A$1" table:expression="(#ref!,#ref!))"/>
        <table:named-expression table:name="__________xlnm.Print_Area" table:base-cell-address="$баланс.$A$1" table:expression="#ref!"/>
        <table:named-expression table:name="__________xlnm.Print_Titles" table:base-cell-address="$баланс.$A$1" table:expression="(#ref!,#ref!))"/>
        <table:named-expression table:name="_________xlnm.Print_Area" table:base-cell-address="$баланс.$A$1" table:expression="#ref!"/>
        <table:named-expression table:name="_________xlnm.Print_Titles" table:base-cell-address="$баланс.$A$1" table:expression="(#ref!,#ref!))"/>
        <table:named-expression table:name="________xlnm.Print_Area" table:base-cell-address="$баланс.$A$1" table:expression="#ref!"/>
        <table:named-expression table:name="________xlnm.Print_Titles" table:base-cell-address="$баланс.$A$1" table:expression="(#ref!,#ref!))"/>
        <table:named-expression table:name="_______xlnm.Print_Area" table:base-cell-address="$баланс.$A$1" table:expression="#ref!"/>
        <table:named-expression table:name="_______xlnm.Print_Titles" table:base-cell-address="$баланс.$A$1" table:expression="(#ref!,#ref!))"/>
        <table:named-expression table:name="______xlnm.Print_Area" table:base-cell-address="$баланс.$A$1" table:expression="#ref!"/>
        <table:named-expression table:name="______xlnm.Print_Titles" table:base-cell-address="$баланс.$A$1" table:expression="(#ref!,#ref!))"/>
        <table:named-expression table:name="_____xlnm.Print_Area" table:base-cell-address="$баланс.$A$1" table:expression="#ref!"/>
        <table:named-expression table:name="_____xlnm.Print_Titles" table:base-cell-address="$баланс.$A$1" table:expression="(#ref!,#ref!))"/>
        <table:named-expression table:name="____xlnm.Print_Area" table:base-cell-address="$баланс.$A$1" table:expression="#ref!"/>
        <table:named-expression table:name="____xlnm.Print_Titles" table:base-cell-address="$баланс.$A$1" table:expression="(#ref!,#ref!))"/>
        <table:named-expression table:name="___xlnm.Print_Area" table:base-cell-address="$баланс.$A$1" table:expression="#ref!"/>
        <table:named-expression table:name="___xlnm.Print_Titles" table:base-cell-address="$баланс.$A$1" table:expression="(#ref!,#ref!))"/>
        <table:named-expression table:name="__xlnm.Print_Area" table:base-cell-address="$баланс.$A$1" table:expression="#ref!"/>
        <table:named-expression table:name="__xlnm.Print_Titles" table:base-cell-address="$баланс.$A$1" table:expression="(#ref!,#ref!))"/>
        <table:named-expression table:name="cmndBase_5" table:base-cell-address="$баланс.$A$1" table:expression="0"/>
        <table:named-expression table:name="cmndDayMonthTo_5" table:base-cell-address="$баланс.$A$1" table:expression="0"/>
        <table:named-expression table:name="cmndDays_5" table:base-cell-address="$баланс.$A$1" table:expression="0"/>
        <table:named-expression table:name="cmndDocNum_5" table:base-cell-address="$баланс.$A$1" table:expression="0"/>
        <table:named-expression table:name="cmndDocSer_5" table:base-cell-address="$баланс.$A$1" table:expression="0"/>
        <table:named-expression table:name="cmndFIO_5" table:base-cell-address="$баланс.$A$1" table:expression="0"/>
        <table:named-expression table:name="cmndOrdDay_5" table:base-cell-address="$баланс.$A$1" table:expression="0"/>
        <table:named-expression table:name="cmndOrdMonth_5" table:base-cell-address="$баланс.$A$1" table:expression="0"/>
        <table:named-expression table:name="cmndOrdNum_5" table:base-cell-address="$баланс.$A$1" table:expression="0"/>
        <table:named-expression table:name="cmndOrdYear_5" table:base-cell-address="$баланс.$A$1" table:expression="0"/>
        <table:named-expression table:name="cmndPoint_5" table:base-cell-address="$баланс.$A$1" table:expression="0"/>
        <table:named-expression table:name="cmndPoint1_5" table:base-cell-address="$баланс.$A$1" table:expression="0"/>
        <table:named-expression table:name="cmndPos_5" table:base-cell-address="$баланс.$A$1" table:expression="0"/>
        <table:named-expression table:name="cmndYearTo_5" table:base-cell-address="$баланс.$A$1" table:expression="0"/>
        <table:named-expression table:name="cntAddition_5" table:base-cell-address="$баланс.$A$1" table:expression="0"/>
        <table:named-expression table:name="cntDay_5" table:base-cell-address="$баланс.$A$1" table:expression="0"/>
        <table:named-expression table:name="cntMonth_5" table:base-cell-address="$баланс.$A$1" table:expression="0"/>
        <table:named-expression table:name="cntName_5" table:base-cell-address="$баланс.$A$1" table:expression="0"/>
        <table:named-expression table:name="cntNumber_7" table:base-cell-address="$баланс.$A$1" table:expression="0"/>
        <table:named-expression table:name="cntPayer_5" table:base-cell-address="$баланс.$A$1" table:expression="0"/>
        <table:named-expression table:name="cntPayer1_5" table:base-cell-address="$баланс.$A$1" table:expression="0"/>
        <table:named-expression table:name="cntPayerAddr1_5" table:base-cell-address="$баланс.$A$1" table:expression="0"/>
        <table:named-expression table:name="cntPayerAddr2_5" table:base-cell-address="$баланс.$A$1" table:expression="0"/>
        <table:named-expression table:name="cntPayerBank1_5" table:base-cell-address="$баланс.$A$1" table:expression="0"/>
        <table:named-expression table:name="cntPayerBank2_5" table:base-cell-address="$баланс.$A$1" table:expression="0"/>
        <table:named-expression table:name="cntPayerBank3_5" table:base-cell-address="$баланс.$A$1" table:expression="0"/>
        <table:named-expression table:name="cntPayerCount_5" table:base-cell-address="$баланс.$A$1" table:expression="0"/>
        <table:named-expression table:name="cntPayerCountCor_7" table:base-cell-address="$баланс.$A$1" table:expression="0"/>
        <table:named-expression table:name="cntPriceC_5" table:base-cell-address="$баланс.$A$1" table:expression="0"/>
        <table:named-expression table:name="cntPriceR_5" table:base-cell-address="$баланс.$A$1" table:expression="0"/>
        <table:named-expression table:name="cntQnt_7" table:base-cell-address="$баланс.$A$1" table:expression="0"/>
        <table:named-expression table:name="cntSumC_5" table:base-cell-address="$баланс.$A$1" table:expression="0"/>
        <table:named-expression table:name="cntSumR_5" table:base-cell-address="$баланс.$A$1" table:expression="0"/>
        <table:named-expression table:name="cntSuppAddr1_5" table:base-cell-address="$баланс.$A$1" table:expression="0"/>
        <table:named-expression table:name="cntSuppAddr2_7" table:base-cell-address="$баланс.$A$1" table:expression="0"/>
        <table:named-expression table:name="cntSuppBank_5" table:base-cell-address="$баланс.$A$1" table:expression="0"/>
        <table:named-expression table:name="cntSuppCount_5" table:base-cell-address="$баланс.$A$1" table:expression="0"/>
        <table:named-expression table:name="cntSuppCountCor_5" table:base-cell-address="$баланс.$A$1" table:expression="0"/>
        <table:named-expression table:name="cntSupplier_5" table:base-cell-address="$баланс.$A$1" table:expression="0"/>
        <table:named-expression table:name="cntSuppMFO1_7" table:base-cell-address="$баланс.$A$1" table:expression="0"/>
        <table:named-expression table:name="cntSuppMFO2_5" table:base-cell-address="$баланс.$A$1" table:expression="0"/>
        <table:named-expression table:name="cntSuppTlf_5" table:base-cell-address="$баланс.$A$1" table:expression="0"/>
        <table:named-expression table:name="cntUnit_7" table:base-cell-address="$баланс.$A$1" table:expression="0"/>
        <table:named-expression table:name="cntYear_5" table:base-cell-address="$баланс.$A$1" table:expression="0"/>
        <table:named-expression table:name="dvrCustomer_5" table:base-cell-address="$баланс.$A$1" table:expression="0"/>
        <table:named-expression table:name="dvrDay_5" table:base-cell-address="$баланс.$A$1" table:expression="0"/>
        <table:named-expression table:name="dvrDocDay_5" table:base-cell-address="$баланс.$A$1" table:expression="0"/>
        <table:named-expression table:name="dvrDocIss_5" table:base-cell-address="$баланс.$A$1" table:expression="0"/>
        <table:named-expression table:name="dvrDocMonth_5" table:base-cell-address="$баланс.$A$1" table:expression="0"/>
        <table:named-expression table:name="dvrDocNum_5" table:base-cell-address="$баланс.$A$1" table:expression="0"/>
        <table:named-expression table:name="dvrDocSer_5" table:base-cell-address="$баланс.$A$1" table:expression="0"/>
        <table:named-expression table:name="dvrDocYear_5" table:base-cell-address="$баланс.$A$1" table:expression="0"/>
        <table:named-expression table:name="dvrMonth_5" table:base-cell-address="$баланс.$A$1" table:expression="0"/>
        <table:named-expression table:name="dvrName_5" table:base-cell-address="$баланс.$A$1" table:expression="0"/>
        <table:named-expression table:name="dvrNo_5" table:base-cell-address="$баланс.$A$1" table:expression="0"/>
        <table:named-expression table:name="dvrNumber_5" table:base-cell-address="$баланс.$A$1" table:expression="0"/>
        <table:named-expression table:name="dvrOrder_5" table:base-cell-address="$баланс.$A$1" table:expression="0"/>
        <table:named-expression table:name="dvrPayer_5" table:base-cell-address="$баланс.$A$1" table:expression="0"/>
        <table:named-expression table:name="dvrPayerBank1_5" table:base-cell-address="$баланс.$A$1" table:expression="0"/>
        <table:named-expression table:name="dvrPayerBank2_5" table:base-cell-address="$баланс.$A$1" table:expression="0"/>
        <table:named-expression table:name="dvrPayerCount_5" table:base-cell-address="$баланс.$A$1" table:expression="0"/>
        <table:named-expression table:name="dvrQnt_5" table:base-cell-address="$баланс.$A$1" table:expression="0"/>
        <table:named-expression table:name="dvrReceiver_5" table:base-cell-address="$баланс.$A$1" table:expression="0"/>
        <table:named-expression table:name="dvrSupplier_5" table:base-cell-address="$баланс.$A$1" table:expression="0"/>
        <table:named-expression table:name="dvrUnit_5" table:base-cell-address="$баланс.$A$1" table:expression="0"/>
        <table:named-expression table:name="dvrValidDay_5" table:base-cell-address="$баланс.$A$1" table:expression="0"/>
        <table:named-expression table:name="dvrValidMonth_5" table:base-cell-address="$баланс.$A$1" table:expression="0"/>
        <table:named-expression table:name="dvrValidYear_5" table:base-cell-address="$баланс.$A$1" table:expression="0"/>
        <table:named-expression table:name="dvrYear_5" table:base-cell-address="$баланс.$A$1" table:expression="0"/>
        <table:named-expression table:name="elkAddr1_5" table:base-cell-address="$баланс.$A$1" table:expression="0"/>
        <table:named-expression table:name="elkAddr2_5" table:base-cell-address="$баланс.$A$1" table:expression="0"/>
        <table:named-expression table:name="elkCount_5" table:base-cell-address="$баланс.$A$1" table:expression="0"/>
        <table:named-expression table:name="elkCountFrom_5" table:base-cell-address="$баланс.$A$1" table:expression="0"/>
        <table:named-expression table:name="elkCountTo_5" table:base-cell-address="$баланс.$A$1" table:expression="0"/>
        <table:named-expression table:name="elkDateFrom_5" table:base-cell-address="$баланс.$A$1" table:expression="0"/>
        <table:named-expression table:name="elkDateTo_5" table:base-cell-address="$баланс.$A$1" table:expression="0"/>
        <table:named-expression table:name="elkDiscount_5" table:base-cell-address="$баланс.$A$1" table:expression="0"/>
        <table:named-expression table:name="elkKAddr1_5" table:base-cell-address="$баланс.$A$1" table:expression="0"/>
        <table:named-expression table:name="elkKAddr2_5" table:base-cell-address="$баланс.$A$1" table:expression="0"/>
        <table:named-expression table:name="elkKCount_5" table:base-cell-address="$баланс.$A$1" table:expression="0"/>
        <table:named-expression table:name="elkKCountFrom_5" table:base-cell-address="$баланс.$A$1" table:expression="0"/>
        <table:named-expression table:name="elkKCountTo_5" table:base-cell-address="$баланс.$A$1" table:expression="0"/>
        <table:named-expression table:name="elkKDateFrom_5" table:base-cell-address="$баланс.$A$1" table:expression="0"/>
        <table:named-expression table:name="elkKDateTo_5" table:base-cell-address="$баланс.$A$1" table:expression="0"/>
        <table:named-expression table:name="elkKDiscount_5" table:base-cell-address="$баланс.$A$1" table:expression="0"/>
        <table:named-expression table:name="elkKNumber_5" table:base-cell-address="$баланс.$A$1" table:expression="0"/>
        <table:named-expression table:name="elkKSumC_5" table:base-cell-address="$баланс.$A$1" table:expression="0"/>
        <table:named-expression table:name="elkKSumR_5" table:base-cell-address="$баланс.$A$1" table:expression="0"/>
        <table:named-expression table:name="elkKTarif_5" table:base-cell-address="$баланс.$A$1" table:expression="0"/>
        <table:named-expression table:name="elkNumber_5" table:base-cell-address="$баланс.$A$1" table:expression="0"/>
        <table:named-expression table:name="elkSumC_5" table:base-cell-address="$баланс.$A$1" table:expression="0"/>
        <table:named-expression table:name="elkSumR_5" table:base-cell-address="$баланс.$A$1" table:expression="0"/>
        <table:named-expression table:name="elkTarif_5" table:base-cell-address="$баланс.$A$1" table:expression="0"/>
        <table:named-expression table:name="nakDay_5" table:base-cell-address="$баланс.$A$1" table:expression="0"/>
        <table:named-expression table:name="nakFrom_5" table:base-cell-address="$баланс.$A$1" table:expression="0"/>
        <table:named-expression table:name="nakMonth_5" table:base-cell-address="$баланс.$A$1" table:expression="0"/>
        <table:named-expression table:name="nakName_5" table:base-cell-address="$баланс.$A$1" table:expression="0"/>
        <table:named-expression table:name="nakNo_5" table:base-cell-address="$баланс.$A$1" table:expression="0"/>
        <table:named-expression table:name="nakNumber_5" table:base-cell-address="$баланс.$A$1" table:expression="0"/>
        <table:named-expression table:name="nakPriceC_5" table:base-cell-address="$баланс.$A$1" table:expression="0"/>
        <table:named-expression table:name="nakPriceR_5" table:base-cell-address="$баланс.$A$1" table:expression="0"/>
        <table:named-expression table:name="nakQnt_5" table:base-cell-address="$баланс.$A$1" table:expression="0"/>
        <table:named-expression table:name="nakSumC_5" table:base-cell-address="$баланс.$A$1" table:expression="0"/>
        <table:named-expression table:name="nakSumR_5" table:base-cell-address="$баланс.$A$1" table:expression="0"/>
        <table:named-expression table:name="nakTo_5" table:base-cell-address="$баланс.$A$1" table:expression="0"/>
        <table:named-expression table:name="nakYear_5" table:base-cell-address="$баланс.$A$1" table:expression="0"/>
        <table:named-expression table:name="pmnCCode1_5" table:base-cell-address="$баланс.$A$1" table:expression="0"/>
        <table:named-expression table:name="pmnCCode2_5" table:base-cell-address="$баланс.$A$1" table:expression="0"/>
        <table:named-expression table:name="pmnDay_5" table:base-cell-address="$баланс.$A$1" table:expression="0"/>
        <table:named-expression table:name="pmnDCode1_5" table:base-cell-address="$баланс.$A$1" table:expression="0"/>
        <table:named-expression table:name="pmnDCode2_5" table:base-cell-address="$баланс.$A$1" table:expression="0"/>
        <table:named-expression table:name="pmnDirection_5" table:base-cell-address="$баланс.$A$1" table:expression="0"/>
        <table:named-expression table:name="pmnMonth_5" table:base-cell-address="$баланс.$A$1" table:expression="0"/>
        <table:named-expression table:name="pmnNumber_5" table:base-cell-address="$баланс.$A$1" table:expression="0"/>
        <table:named-expression table:name="pmnOper_5" table:base-cell-address="$баланс.$A$1" table:expression="0"/>
        <table:named-expression table:name="pmnPayer_5" table:base-cell-address="$баланс.$A$1" table:expression="0"/>
        <table:named-expression table:name="pmnPayer1_5" table:base-cell-address="$баланс.$A$1" table:expression="0"/>
        <table:named-expression table:name="pmnPayerBank1_5" table:base-cell-address="$баланс.$A$1" table:expression="0"/>
        <table:named-expression table:name="pmnPayerBank2_5" table:base-cell-address="$баланс.$A$1" table:expression="0"/>
        <table:named-expression table:name="pmnPayerBank3_5" table:base-cell-address="$баланс.$A$1" table:expression="0"/>
        <table:named-expression table:name="pmnPayerCode_5" table:base-cell-address="$баланс.$A$1" table:expression="0"/>
        <table:named-expression table:name="pmnPayerCount1_5" table:base-cell-address="$баланс.$A$1" table:expression="0"/>
        <table:named-expression table:name="pmnPayerCount2_5" table:base-cell-address="$баланс.$A$1" table:expression="0"/>
        <table:named-expression table:name="pmnPayerCount3_5" table:base-cell-address="$баланс.$A$1" table:expression="0"/>
        <table:named-expression table:name="pmnRecBank1_5" table:base-cell-address="$баланс.$A$1" table:expression="0"/>
        <table:named-expression table:name="pmnRecBank2_5" table:base-cell-address="$баланс.$A$1" table:expression="0"/>
        <table:named-expression table:name="pmnRecBank3_5" table:base-cell-address="$баланс.$A$1" table:expression="0"/>
        <table:named-expression table:name="pmnRecCode_5" table:base-cell-address="$баланс.$A$1" table:expression="0"/>
        <table:named-expression table:name="pmnRecCount1_5" table:base-cell-address="$баланс.$A$1" table:expression="0"/>
        <table:named-expression table:name="pmnRecCount2_5" table:base-cell-address="$баланс.$A$1" table:expression="0"/>
        <table:named-expression table:name="pmnRecCount3_5" table:base-cell-address="$баланс.$A$1" table:expression="0"/>
        <table:named-expression table:name="pmnReceiver_5" table:base-cell-address="$баланс.$A$1" table:expression="0"/>
        <table:named-expression table:name="pmnReceiver1_5" table:base-cell-address="$баланс.$A$1" table:expression="0"/>
        <table:named-expression table:name="pmnSum1_5" table:base-cell-address="$баланс.$A$1" table:expression="0"/>
        <table:named-expression table:name="pmnSum2_5" table:base-cell-address="$баланс.$A$1" table:expression="0"/>
        <table:named-expression table:name="pmnWNalog_5" table:base-cell-address="$баланс.$A$1" table:expression="0"/>
        <table:named-expression table:name="pmnWSum1_5" table:base-cell-address="$баланс.$A$1" table:expression="0"/>
        <table:named-expression table:name="pmnWSum2_5" table:base-cell-address="$баланс.$A$1" table:expression="0"/>
        <table:named-expression table:name="pmnWSum3_5" table:base-cell-address="$баланс.$A$1" table:expression="0"/>
        <table:named-expression table:name="pmnYear_5" table:base-cell-address="$баланс.$A$1" table:expression="0"/>
        <table:named-expression table:name="priApplication1_5" table:base-cell-address="$баланс.$A$1" table:expression="0"/>
        <table:named-expression table:name="priApplication2_5" table:base-cell-address="$баланс.$A$1" table:expression="0"/>
        <table:named-expression table:name="priDate1_5" table:base-cell-address="$баланс.$A$1" table:expression="0"/>
        <table:named-expression table:name="priDate2_5" table:base-cell-address="$баланс.$A$1" table:expression="0"/>
        <table:named-expression table:name="priKDay_5" table:base-cell-address="$баланс.$A$1" table:expression="0"/>
        <table:named-expression table:name="priKMonth_5" table:base-cell-address="$баланс.$A$1" table:expression="0"/>
        <table:named-expression table:name="priKNumber_5" table:base-cell-address="$баланс.$A$1" table:expression="0"/>
        <table:named-expression table:name="priKOrgn_5" table:base-cell-address="$баланс.$A$1" table:expression="0"/>
        <table:named-expression table:name="priKPayer1_5" table:base-cell-address="$баланс.$A$1" table:expression="0"/>
        <table:named-expression table:name="priKPayer2_5" table:base-cell-address="$баланс.$A$1" table:expression="0"/>
        <table:named-expression table:name="priKPayer3_5" table:base-cell-address="$баланс.$A$1" table:expression="0"/>
        <table:named-expression table:name="priKSubject1_5" table:base-cell-address="$баланс.$A$1" table:expression="0"/>
        <table:named-expression table:name="priKSubject2_5" table:base-cell-address="$баланс.$A$1" table:expression="0"/>
        <table:named-expression table:name="priKSubject3_5" table:base-cell-address="$баланс.$A$1" table:expression="0"/>
        <table:named-expression table:name="priKWSum1_5" table:base-cell-address="$баланс.$A$1" table:expression="0"/>
        <table:named-expression table:name="priKWSum2_5" table:base-cell-address="$баланс.$A$1" table:expression="0"/>
        <table:named-expression table:name="priKWSum3_5" table:base-cell-address="$баланс.$A$1" table:expression="0"/>
        <table:named-expression table:name="priKWSum4_5" table:base-cell-address="$баланс.$A$1" table:expression="0"/>
        <table:named-expression table:name="priKWSum5_5" table:base-cell-address="$баланс.$A$1" table:expression="0"/>
        <table:named-expression table:name="priKWSumC_5" table:base-cell-address="$баланс.$A$1" table:expression="0"/>
        <table:named-expression table:name="priKYear_5" table:base-cell-address="$баланс.$A$1" table:expression="0"/>
        <table:named-expression table:name="priNumber_5" table:base-cell-address="$баланс.$A$1" table:expression="0"/>
        <table:named-expression table:name="priOrgn_5" table:base-cell-address="$баланс.$A$1" table:expression="0"/>
        <table:named-expression table:name="priPayer_5" table:base-cell-address="$баланс.$A$1" table:expression="0"/>
        <table:named-expression table:name="priSubject1_5" table:base-cell-address="$баланс.$A$1" table:expression="0"/>
        <table:named-expression table:name="priSubject2_5" table:base-cell-address="$баланс.$A$1" table:expression="0"/>
        <table:named-expression table:name="priSum_5" table:base-cell-address="$баланс.$A$1" table:expression="0"/>
        <table:named-expression table:name="priWSum1_5" table:base-cell-address="$баланс.$A$1" table:expression="0"/>
        <table:named-expression table:name="priWSum2_5" table:base-cell-address="$баланс.$A$1" table:expression="0"/>
        <table:named-expression table:name="priWSumC_5" table:base-cell-address="$баланс.$A$1" table:expression="0"/>
        <table:named-expression table:name="rasApplication1_5" table:base-cell-address="$баланс.$A$1" table:expression="0"/>
        <table:named-expression table:name="rasApplication2_5" table:base-cell-address="$баланс.$A$1" table:expression="0"/>
        <table:named-expression table:name="rasDate1_5" table:base-cell-address="$баланс.$A$1" table:expression="0"/>
        <table:named-expression table:name="rasDate2_5" table:base-cell-address="$баланс.$A$1" table:expression="0"/>
        <table:named-expression table:name="rasDoc1_5" table:base-cell-address="$баланс.$A$1" table:expression="0"/>
        <table:named-expression table:name="rasDoc2_5" table:base-cell-address="$баланс.$A$1" table:expression="0"/>
        <table:named-expression table:name="rasNumber_5" table:base-cell-address="$баланс.$A$1" table:expression="0"/>
        <table:named-expression table:name="rasOrgn_5" table:base-cell-address="$баланс.$A$1" table:expression="0"/>
        <table:named-expression table:name="rasRecDay_5" table:base-cell-address="$баланс.$A$1" table:expression="0"/>
        <table:named-expression table:name="rasReceiver_5" table:base-cell-address="$баланс.$A$1" table:expression="0"/>
        <table:named-expression table:name="rasRecMonth_5" table:base-cell-address="$баланс.$A$1" table:expression="0"/>
        <table:named-expression table:name="rasRecYear_5" table:base-cell-address="$баланс.$A$1" table:expression="0"/>
        <table:named-expression table:name="rasSubject1_5" table:base-cell-address="$баланс.$A$1" table:expression="0"/>
        <table:named-expression table:name="rasSubject2_5" table:base-cell-address="$баланс.$A$1" table:expression="0"/>
        <table:named-expression table:name="rasSum_5" table:base-cell-address="$баланс.$A$1" table:expression="0"/>
        <table:named-expression table:name="rasWRecSum1_5" table:base-cell-address="$баланс.$A$1" table:expression="0"/>
        <table:named-expression table:name="rasWRecSum2_5" table:base-cell-address="$баланс.$A$1" table:expression="0"/>
        <table:named-expression table:name="rasWRecSumC_5" table:base-cell-address="$баланс.$A$1" table:expression="0"/>
        <table:named-expression table:name="rasWSum1_5" table:base-cell-address="$баланс.$A$1" table:expression="0"/>
        <table:named-expression table:name="rasWSum2_5" table:base-cell-address="$баланс.$A$1" table:expression="0"/>
        <table:named-expression table:name="rasWSumC_5" table:base-cell-address="$баланс.$A$1" table:expression="0"/>
        <table:named-expression table:name="tlfAprt_5" table:base-cell-address="$баланс.$A$1" table:expression="0"/>
        <table:named-expression table:name="tlfBank_5" table:base-cell-address="$баланс.$A$1" table:expression="0"/>
        <table:named-expression table:name="tlfCorp_5" table:base-cell-address="$баланс.$A$1" table:expression="0"/>
        <table:named-expression table:name="tlfCount_5" table:base-cell-address="$баланс.$A$1" table:expression="0"/>
        <table:named-expression table:name="tlfFIO_5" table:base-cell-address="$баланс.$A$1" table:expression="0"/>
        <table:named-expression table:name="tlfHouse_5" table:base-cell-address="$баланс.$A$1" table:expression="0"/>
        <table:named-expression table:name="tlfKAprt_5" table:base-cell-address="$баланс.$A$1" table:expression="0"/>
        <table:named-expression table:name="tlfKBank_5" table:base-cell-address="$баланс.$A$1" table:expression="0"/>
        <table:named-expression table:name="tlfKCorp_5" table:base-cell-address="$баланс.$A$1" table:expression="0"/>
        <table:named-expression table:name="tlfKCount_5" table:base-cell-address="$баланс.$A$1" table:expression="0"/>
        <table:named-expression table:name="tlfKFio_5" table:base-cell-address="$баланс.$A$1" table:expression="0"/>
        <table:named-expression table:name="tlfKHouse_5" table:base-cell-address="$баланс.$A$1" table:expression="0"/>
        <table:named-expression table:name="tlfKMonth_5" table:base-cell-address="$баланс.$A$1" table:expression="0"/>
        <table:named-expression table:name="tlfKStreet_5" table:base-cell-address="$баланс.$A$1" table:expression="0"/>
        <table:named-expression table:name="tlfKSum_5" table:base-cell-address="$баланс.$A$1" table:expression="0"/>
        <table:named-expression table:name="tlfKTarif_5" table:base-cell-address="$баланс.$A$1" table:expression="0"/>
        <table:named-expression table:name="tlfKTlfNum_5" table:base-cell-address="$баланс.$A$1" table:expression="0"/>
        <table:named-expression table:name="tlfKTotal_5" table:base-cell-address="$баланс.$A$1" table:expression="0"/>
        <table:named-expression table:name="tlfKYear_5" table:base-cell-address="$баланс.$A$1" table:expression="0"/>
        <table:named-expression table:name="tlfMonth_5" table:base-cell-address="$баланс.$A$1" table:expression="0"/>
        <table:named-expression table:name="tlfStreet_5" table:base-cell-address="$баланс.$A$1" table:expression="0"/>
        <table:named-expression table:name="tlfSum_5" table:base-cell-address="$баланс.$A$1" table:expression="0"/>
        <table:named-expression table:name="tlfTarif_5" table:base-cell-address="$баланс.$A$1" table:expression="0"/>
        <table:named-expression table:name="tlfTlfNum_5" table:base-cell-address="$баланс.$A$1" table:expression="0"/>
        <table:named-expression table:name="tlfTotal_5" table:base-cell-address="$баланс.$A$1" table:expression="0"/>
        <table:named-expression table:name="tlfYear_5" table:base-cell-address="$баланс.$A$1" table:expression="0"/>
        <table:named-expression table:name="а" table:base-cell-address="$баланс.$A$1" table:expression="#ссыл!1[$#ССЫЛ!.$E$200:.$F$207];#ссыл!1[$#ССЫЛ!.$C$200:.$C$207];#ссыл!1[$#ССЫЛ!.$E$189:.$F$198];#ссыл!1[$#ССЫЛ!.$C$189:.$C$198];#ссыл!1[$#ССЫЛ!.$E$188:.$F$188];#ссыл!1[$#ССЫЛ!.$C$188]"/>
        <table:named-expression table:name="авг" table:base-cell-address="$баланс.$A$1" table:expression="#ссыл!1[$#ССЫЛ!.$D$179:.$F$185];#ссыл!1[$#ССЫЛ!.$D$175:.$F$177];#ссыл!1[$#ССЫЛ!.$D$165:.$F$173];#ссыл!1[$#ССЫЛ!.$D$165]"/>
        <table:named-expression table:name="БЛРаздел1" table:base-cell-address="$баланс.$A$1" table:expression="#ссыл!2[$#ССЫЛ!.$C$19:.$C$24];#ссыл!2[$#ССЫЛ!.$E$19:.$F$24];#ссыл!2[$#ССЫЛ!.$D$26:.$F$31];#ссыл!2[$#ССЫЛ!.$C$33:.$C$38];#ссыл!2[$#ССЫЛ!.$E$33:.$F$38];#ссыл!2[$#ССЫЛ!.$D$40:.$F$43];#ссыл!2[$#ССЫЛ!.$C$45:.$C$48];#ссыл!2[$#ССЫЛ!.$E$45:.$F$48];#ссыл!2[$#ССЫЛ!.$C$19]"/>
        <table:named-expression table:name="БЛРаздел2" table:base-cell-address="$баланс.$A$1" table:expression="#ссыл!2[$#ССЫЛ!.$C$51:.$C$58];#ссыл!2[$#ССЫЛ!.$E$51:.$F$58];#ссыл!2[$#ССЫЛ!.$C$60:.$C$63];#ссыл!2[$#ССЫЛ!.$E$60:.$F$63];#ссыл!2[$#ССЫЛ!.$C$65:.$C$67];#ссыл!2[$#ССЫЛ!.$E$65:.$F$67];#ссыл!2[$#ССЫЛ!.$C$51]"/>
        <table:named-expression table:name="БЛРаздел3" table:base-cell-address="$баланс.$A$1" table:expression="#ссыл!2[$#ССЫЛ!.$C$70:.$C$72];#ссыл!2[$#ССЫЛ!.$D$73:.$F$73];#ссыл!2[$#ССЫЛ!.$E$70:.$F$72];#ссыл!2[$#ССЫЛ!.$C$75:.$C$77];#ссыл!2[$#ССЫЛ!.$E$75:.$F$77];#ссыл!2[$#ССЫЛ!.$C$79:.$C$82];#ссыл!2[$#ССЫЛ!.$E$79:.$F$82];#ссыл!2[$#ССЫЛ!.$C$84:.$C$86];#ссыл!2[$#ССЫЛ!.$E$84:.$F$86];#ссыл!2[$#ССЫЛ!.$C$88:.$C$89];#ссыл!2[$#ССЫЛ!.$E$88:.$F$89];#ссыл!2[$#ССЫЛ!.$C$70]"/>
        <table:named-expression table:name="БЛРаздел4" table:base-cell-address="$баланс.$A$1" table:expression="#ссыл!2[$#ССЫЛ!.$E$106:.$F$107];#ссыл!2[$#ССЫЛ!.$C$106:.$C$107];#ссыл!2[$#ССЫЛ!.$E$102:.$F$104];#ссыл!2[$#ССЫЛ!.$C$102:.$C$104];#ссыл!2[$#ССЫЛ!.$C$97:.$C$100];#ссыл!2[$#ССЫЛ!.$E$97:.$F$100];#ссыл!2[$#ССЫЛ!.$E$92:.$F$95];#ссыл!2[$#ССЫЛ!.$C$92:.$C$95];#ссыл!2[$#ССЫЛ!.$C$92]"/>
        <table:named-expression table:name="БЛРаздел5" table:base-cell-address="$баланс.$A$1" table:expression="#ссыл!2[$#ССЫЛ!.$C$113:.$C$114];#ссыл!2[$#ССЫЛ!.$D$110:.$F$112];#ссыл!2[$#ССЫЛ!.$E$113:.$F$114];#ссыл!2[$#ССЫЛ!.$D$115:.$F$115];#ссыл!2[$#ССЫЛ!.$D$117:.$F$119];#ссыл!2[$#ССЫЛ!.$D$121:.$F$122];#ссыл!2[$#ССЫЛ!.$D$124:.$F$126];#ссыл!2[$#ССЫЛ!.$D$110]"/>
        <table:named-expression table:name="БЛРаздел6" table:base-cell-address="$баланс.$A$1" table:expression="#ссыл!2[$#ССЫЛ!.$D$129:.$F$132];#ссыл!2[$#ССЫЛ!.$D$134:.$F$135];#ссыл!2[$#ССЫЛ!.$D$137:.$F$140];#ссыл!2[$#ССЫЛ!.$D$142:.$F$144];#ссыл!2[$#ССЫЛ!.$D$146:.$F$150];#ссыл!2[$#ССЫЛ!.$D$152:.$F$154];#ссыл!2[$#ССЫЛ!.$D$156:.$F$162];#ссыл!2[$#ССЫЛ!.$D$129]"/>
        <table:named-expression table:name="БЛРаздел7" table:base-cell-address="$баланс.$A$1" table:expression="#ссыл!2[$#ССЫЛ!.$D$179:.$F$185];#ссыл!2[$#ССЫЛ!.$D$175:.$F$177];#ссыл!2[$#ССЫЛ!.$D$165:.$F$173];#ссыл!2[$#ССЫЛ!.$D$165]"/>
        <table:named-expression table:name="БЛРаздел8" table:base-cell-address="$баланс.$A$1" table:expression="#ссыл!2[$#ССЫЛ!.$E$200:.$F$207];#ссыл!2[$#ССЫЛ!.$C$200:.$C$207];#ссыл!2[$#ССЫЛ!.$E$189:.$F$198];#ссыл!2[$#ССЫЛ!.$C$189:.$C$198];#ссыл!2[$#ССЫЛ!.$E$188:.$F$188];#ссыл!2[$#ССЫЛ!.$C$188]"/>
        <table:named-expression table:name="БЛРаздел9" table:base-cell-address="$баланс.$A$1" table:expression="#ссыл!2[$#ССЫЛ!.$E$234:.$F$237];#ссыл!2[$#ССЫЛ!.$C$234:.$C$237];#ссыл!2[$#ССЫЛ!.$E$224:.$F$232];#ссыл!2[$#ССЫЛ!.$C$224:.$C$232];#ссыл!2[$#ССЫЛ!.$E$223:.$F$223];#ссыл!2[$#ССЫЛ!.$C$223];#ссыл!2[$#ССЫЛ!.$E$217:.$F$221];#ссыл!2[$#ССЫЛ!.$C$217:.$C$221];#ссыл!2[$#ССЫЛ!.$E$210:.$F$215];#ссыл!2[$#ССЫЛ!.$C$210:.$C$215];#ссыл!2[$#ССЫЛ!.$C$210]"/>
        <table:named-expression table:name="БПДанные" table:base-cell-address="$баланс.$A$1" table:expression="#ссыл!2[$#ССЫЛ!.$C$22:.$D$33];#ссыл!2[$#ССЫЛ!.$C$36:.$D$48];#ссыл!2[$#ССЫЛ!.$C$22]"/>
        <table:named-expression table:name="в" table:base-cell-address="$баланс.$A$1" table:expression="#ссыл!1[$#ССЫЛ!.$C$19:.$C$24];#ссыл!1[$#ССЫЛ!.$E$19:.$F$24];#ссыл!1[$#ССЫЛ!.$D$26:.$F$31];#ссыл!1[$#ССЫЛ!.$C$33:.$C$38];#ссыл!1[$#ССЫЛ!.$E$33:.$F$38];#ссыл!1[$#ССЫЛ!.$D$40:.$F$43];#ссыл!1[$#ССЫЛ!.$C$45:.$C$48];#ссыл!1[$#ССЫЛ!.$E$45:.$F$48];#ссыл!1[$#ССЫЛ!.$C$19]"/>
        <table:named-expression table:name="Договор" table:base-cell-address="$баланс.$A$1" table:expression="#ссыл!3[$#ССЫЛ!.$B$4:.$B$43]"/>
        <table:named-expression table:name="жак" table:base-cell-address="$баланс.$A$1" table:expression="#ссыл!1[$#ССЫЛ!.$C$51:.$C$58];#ссыл!1[$#ССЫЛ!.$E$51:.$F$58];#ссыл!1[$#ССЫЛ!.$C$60:.$C$63];#ссыл!1[$#ССЫЛ!.$E$60:.$F$63];#ссыл!1[$#ССЫЛ!.$C$65:.$C$67];#ссыл!1[$#ССЫЛ!.$E$65:.$F$67];#ссыл!1[$#ССЫЛ!.$C$51]"/>
        <table:named-expression table:name="июль" table:base-cell-address="$баланс.$A$1" table:expression="#ссыл!1[$#ССЫЛ!.$E$106:.$F$107];#ссыл!1[$#ССЫЛ!.$C$106:.$C$107];#ссыл!1[$#ССЫЛ!.$E$102:.$F$104];#ссыл!1[$#ССЫЛ!.$C$102:.$C$104];#ссыл!1[$#ССЫЛ!.$C$97:.$C$100];#ссыл!1[$#ССЫЛ!.$E$97:.$F$100];#ссыл!1[$#ССЫЛ!.$E$92:.$F$95];#ссыл!1[$#ССЫЛ!.$C$92:.$C$95];#ссыл!1[$#ССЫЛ!.$C$92]"/>
        <table:named-expression table:name="кун" table:base-cell-address="$баланс.$A$1" table:expression="#ссыл!1[$#ССЫЛ!.$C$22:.$D$33];#ссыл!1[$#ССЫЛ!.$C$36:.$D$48];#ссыл!1[$#ССЫЛ!.$C$22]"/>
        <table:named-expression table:name="мед" table:base-cell-address="$баланс.$A$1" table:expression="#ссыл!1[$#ССЫЛ!.$C$113:.$C$114];#ссыл!1[$#ССЫЛ!.$D$110:.$F$112];#ссыл!1[$#ССЫЛ!.$E$113:.$F$114];#ссыл!1[$#ССЫЛ!.$D$115:.$F$115];#ссыл!1[$#ССЫЛ!.$D$117:.$F$119];#ссыл!1[$#ССЫЛ!.$D$121:.$F$122];#ссыл!1[$#ССЫЛ!.$D$124:.$F$126];#ссыл!1[$#ССЫЛ!.$D$110]"/>
        <table:named-expression table:name="медицина" table:base-cell-address="$баланс.$A$1" table:expression="#ссыл!1[$#ССЫЛ!.$D$179:.$F$185];#ссыл!1[$#ССЫЛ!.$D$175:.$F$177];#ссыл!1[$#ССЫЛ!.$D$165:.$F$173];#ссыл!1[$#ССЫЛ!.$D$165]"/>
        <table:named-expression table:name="нет" table:base-cell-address="$баланс.$A$1" table:expression="#ссыл!1[$#ССЫЛ!.$C$70:.$C$72];#ссыл!1[$#ССЫЛ!.$D$73:.$F$73];#ссыл!1[$#ССЫЛ!.$E$70:.$F$72];#ссыл!1[$#ССЫЛ!.$C$75:.$C$77];#ссыл!1[$#ССЫЛ!.$E$75:.$F$77];#ссыл!1[$#ССЫЛ!.$C$79:.$C$82];#ссыл!1[$#ССЫЛ!.$E$79:.$F$82];#ссыл!1[$#ССЫЛ!.$C$84:.$C$86];#ссыл!1[$#ССЫЛ!.$E$84:.$F$86];#ссыл!1[$#ССЫЛ!.$C$88:.$C$89];#ссыл!1[$#ССЫЛ!.$E$88:.$F$89];#ссыл!1[$#ССЫЛ!.$C$70]"/>
        <table:named-expression table:name="ок" table:base-cell-address="$баланс.$A$1" table:expression="#ссыл!1[$#ССЫЛ!.$E$200:.$F$207];#ссыл!1[$#ССЫЛ!.$C$200:.$C$207];#ссыл!1[$#ССЫЛ!.$E$189:.$F$198];#ссыл!1[$#ССЫЛ!.$C$189:.$C$198];#ссыл!1[$#ССЫЛ!.$E$188:.$F$188];#ссыл!1[$#ССЫЛ!.$C$188]"/>
        <table:named-expression table:name="Организация" table:base-cell-address="$баланс.$A$1" table:expression="#ссыл!3[$#ССЫЛ!.$B$2:.$B$18]"/>
        <table:named-expression table:name="п" table:base-cell-address="$баланс.$A$1" table:expression="#ссыл!1[$#ССЫЛ!.$C$51:.$C$58];#ссыл!1[$#ССЫЛ!.$E$51:.$F$58];#ссыл!1[$#ССЫЛ!.$C$60:.$C$63];#ссыл!1[$#ССЫЛ!.$E$60:.$F$63];#ссыл!1[$#ССЫЛ!.$C$65:.$C$67];#ссыл!1[$#ССЫЛ!.$E$65:.$F$67];#ссыл!1[$#ССЫЛ!.$C$51]"/>
        <table:named-expression table:name="Цены" table:base-cell-address="$баланс.$A$1" table:expression="#ссыл!3[$#ССЫЛ!.$A$1:.$A$18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1" number:min-integer-digits="1" number:grouping="true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number number:decimal-places="2" number:min-integer-digits="1" number:grouping="true"/>
      <number:text>р. </number:text>
    </number:number-style>
    <number:number-style style:name="N118P1" style:volatile="true">
      <number:text>-</number:text>
      <number:number number:decimal-places="2" number:min-integer-digits="1" number:grouping="true"/>
      <number:text>р. </number:text>
    </number:number-style>
    <number:number-style style:name="N118P2" style:volatile="true">
      <number:text> -</number:text>
      <number:number number:decimal-places="0" number:min-integer-digits="0"/>
      <number:text>р.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4P0"/>
    </number:currency-style>
    <number:number-style style:name="N8000" number:language="ru" number:country="RU">
      <number:number number:min-integer-digits="1"/>
    </number:number-style>
    <number:percentage-style style:name="N8010" number:language="ru" number:country="RU">
      <number:number number:decimal-places="0" number:min-integer-digits="1"/>
      <number:text>%</number:text>
    </number:percentage-style>
    <number:number-style style:name="N125">
      <number:number number:decimal-places="1" number:min-integer-digits="1"/>
    </number:number-style>
    <number:number-style style:name="N126P0" style:volatile="true">
      <number:text> </number:text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7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ru" number:country="RU">
      <number:minutes number:style="long"/>
      <number:text>:</number:text>
      <number:seconds number:style="long"/>
    </number:time-style>
    <number:time-style style:name="N8138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ru" number:country="RU">
      <number:minutes number:style="long"/>
      <number:text>:</number:text>
      <number:seconds number:style="long" number:decimal-places="1"/>
    </number:time-style>
    <number:number-style style:name="N8140" number:language="ru" number:country="RU">
      <number:scientific-number number:decimal-places="1" number:min-integer-digits="3" number:min-exponent-digits="1"/>
    </number:number-style>
    <number:number-style style:name="N8141" number:language="ru" number:country="RU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Денежный_20_2" style:display-name="Денежный 2" style:family="table-cell" style:parent-style-name="Excel_20_Built-in_20_Normal" style:data-style-name="N118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0" style:display-name="Обычный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0_20_6_20_4" style:display-name="Обычный 10 6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00_20_14_20_2_20_4" style:display-name="Обычный 100 14 2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2_20_2" style:display-name="Обычный 2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20_2_20_3_20_32" style:display-name="Обычный 2 3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4" style:display-name="Обычный 2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Обычный_20_4_20_2" style:display-name="Обычный 4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5" style:display-name="Обычный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6" style:display-name="Обычный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634_20_2_20_2_20_3" style:display-name="Обычный 634 2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7" style:display-name="Обычный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8" style:display-name="Обычный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9" style:display-name="Обычный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кт_20_01.01.18" style:display-name="Обычный_кт 01.01.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кт_20_01.07." style:display-name="Обычный_кт 01.07.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расш_20_1310" style:display-name="Обычный_расш 1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Процентный_20_2" style:display-name="Процентный 2" style:family="table-cell" style:parent-style-name="Excel_20_Built-in_20_Normal" style:data-style-name="N8010"/>
    <style:style style:name="Тысячи_20__5b_0_5d__5f_Example_20_" style:display-name="Тысячи [0]_Example " style:family="table-cell" style:parent-style-name="Excel_20_Built-in_20_Normal" style:data-style-name="N114"/>
    <style:style style:name="Тысячи_5f_Example_20_" style:display-name="Тысячи_Example " style:family="table-cell" style:parent-style-name="Excel_20_Built-in_20_Normal" style:data-style-name="N109"/>
    <style:style style:name="Финансовый_20_2" style:display-name="Финансовый 2" style:family="table-cell" style:parent-style-name="Excel_20_Built-in_20_Normal" style:data-style-name="N109"/>
    <style:style style:name="Финансовый_20_2_20_2" style:display-name="Финансовый 2 2" style:family="table-cell" style:parent-style-name="Excel_20_Built-in_20_Normal" style:data-style-name="N110"/>
    <style:style style:name="Финансовый_20_2_20_2_20_2" style:display-name="Финансовый 2 2 2" style:family="table-cell" style:parent-style-name="Excel_20_Built-in_20_Normal" style:data-style-name="N109"/>
    <style:style style:name="Финансовый_20_3" style:display-name="Финансовый 3" style:family="table-cell" style:parent-style-name="Excel_20_Built-in_20_Normal" style:data-style-name="N122"/>
    <style:style style:name="Финансовый_20_4" style:display-name="Финансовый 4" style:family="table-cell" style:parent-style-name="Excel_20_Built-in_20_Normal" style:data-style-name="N122"/>
    <style:style style:name="Финансовый_20_5" style:display-name="Финансовый 5" style:family="table-cell" style:parent-style-name="Excel_20_Built-in_20_Normal" style:data-style-name="N109"/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19cm" fo:margin-bottom="1.549cm" fo:margin-left="1.3cm" fo:margin-right="0.801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101cm" fo:margin-bottom="0.9cm" fo:margin-left="1.499cm" fo:margin-right="0.4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9cm" fo:margin-bottom="0.801cm" fo:margin-left="1.101cm" fo:margin-right="0.801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9cm" fo:margin-bottom="0.801cm" fo:margin-left="1.101cm" fo:margin-right="0.801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801cm" fo:margin-bottom="0.9cm" fo:margin-left="1.199cm" fo:margin-right="1.10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0.9cm" fo:margin-bottom="0.499cm" fo:margin-left="0.6cm" fo:margin-right="0.499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219cm" fo:margin-bottom="1.3cm" fo:margin-left="1.372cm" fo:margin-right="0.801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1.3cm" fo:margin-bottom="1.9cm" fo:margin-left="1.401cm" fo:margin-right="0.4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1.101cm" fo:margin-bottom="0.4cm" fo:margin-left="1.199cm" fo:margin-right="0.7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1.001cm" fo:page-height="29.7cm" style:num-format="1" style:print-orientation="portrait" fo:margin-top="1.092cm" fo:margin-bottom="1.245cm" fo:margin-left="1.6cm" fo:margin-right="1.10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0.801cm" fo:margin-left="1.799cm" fo:margin-right="1.799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6">
      <style:page-layout-properties fo:page-width="29.7cm" fo:page-height="21.001cm" style:num-format="1" style:print-orientation="landscape" fo:margin-top="1.9cm" fo:margin-bottom="1.199cm" fo:margin-left="1.199cm" fo:margin-right="0.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7">
      <style:page-layout-properties fo:page-width="29.7cm" fo:page-height="21.001cm" style:num-format="1" style:print-orientation="landscape" fo:margin-top="0.3cm" fo:margin-bottom="0.4cm" fo:margin-left="0.4cm" fo:margin-right="0.4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8">
      <style:page-layout-properties fo:page-width="29.7cm" fo:page-height="21.001cm" style:num-format="1" style:print-orientation="landscape" fo:margin-top="1.168cm" fo:margin-bottom="1.016cm" fo:margin-left="1.401cm" fo:margin-right="0.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9">
      <style:page-layout-properties fo:page-width="29.7cm" fo:page-height="21.001cm" style:num-format="1" style:print-orientation="landscape" fo:margin-top="1.9cm" fo:margin-bottom="1.9cm" fo:margin-left="0.801cm" fo:margin-right="0.533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0">
      <style:page-layout-properties fo:page-width="21.001cm" fo:page-height="29.7cm" style:num-format="1" style:print-orientation="portrait" fo:margin-top="2.2cm" fo:margin-bottom="1.9cm" fo:margin-left="1.799cm" fo:margin-right="0.6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1">
      <style:page-layout-properties fo:page-width="29.7cm" fo:page-height="21.001cm" style:num-format="1" style:print-orientation="landscape" fo:margin-top="0.499cm" fo:margin-bottom="0.499cm" fo:margin-left="0.6cm" fo:margin-right="0.6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2">
      <style:page-layout-properties fo:page-width="21.001cm" fo:page-height="29.7cm" style:num-format="1" style:print-orientation="portrait" fo:margin-top="1.7cm" fo:margin-bottom="1.448cm" fo:margin-left="1.3cm" fo:margin-right="0.7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3">
      <style:page-layout-properties fo:page-width="21.001cm" fo:page-height="29.7cm" style:num-format="1" style:print-orientation="portrait" fo:margin-top="1.7cm" fo:margin-bottom="2.499cm" fo:margin-left="1.3cm" fo:margin-right="0.7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4">
      <style:page-layout-properties fo:page-width="21.001cm" fo:page-height="29.7cm" style:num-format="1" style:print-orientation="portrait" fo:margin-top="1.9cm" fo:margin-bottom="1.9cm" fo:margin-left="1.799cm" fo:margin-right="0.7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5">
      <style:page-layout-properties fo:page-width="29.7cm" fo:page-height="21.001cm" style:num-format="1" style:print-orientation="landscape" fo:margin-top="0.6cm" fo:margin-bottom="0.7cm" fo:margin-left="0.7cm" fo:margin-right="0.4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6">
      <style:page-layout-properties fo:page-width="29.7cm" fo:page-height="21.001cm" style:num-format="1" style:print-orientation="landscape" fo:margin-top="1.295cm" fo:margin-bottom="1.9cm" fo:margin-left="0.9cm" fo:margin-right="0.4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7">
      <style:page-layout-properties fo:page-width="29.7cm" fo:page-height="21.001cm" style:num-format="1" style:print-orientation="landscape" fo:margin-top="1.101cm" fo:margin-bottom="1.9cm" fo:margin-left="1.799cm" fo:margin-right="0.55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8">
      <style:page-layout-properties fo:page-width="29.7cm" fo:page-height="21.001cm" style:num-format="1" style:print-orientation="landscape" fo:margin-top="1.101cm" fo:margin-bottom="1.499cm" fo:margin-left="0.801cm" fo:margin-right="0.7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9">
      <style:page-layout-properties fo:page-width="21.001cm" fo:page-height="29.7cm" style:num-format="1" style:print-orientation="portrait" fo:margin-top="0.914cm" fo:margin-bottom="1.905cm" fo:margin-left="1.321cm" fo:margin-right="0.5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0">
      <style:page-layout-properties fo:page-width="21.001cm" fo:page-height="29.7cm" style:num-format="1" style:print-orientation="portrait" fo:margin-top="0.499cm" fo:margin-bottom="0.801cm" fo:margin-left="1.799cm" fo:margin-right="1.799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7">17.07.2020</text:date>, <text:time>18:07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баланс" style:display-name="PageStyle_балан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шифр_20_баланс" style:display-name="PageStyle_расшифр балан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т_20_01.01.18_20__28_2_29_" style:display-name="PageStyle_кт 01.01.18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кт_20_01.01.18" style:display-name="PageStyle_кт 01.01.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т_20_01.01.17" style:display-name="PageStyle_кт 01.01.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ОС" style:display-name="PageStyle_ОС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приб_20_убыт" style:display-name="PageStyle_приб убы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расш_20_дох" style:display-name="PageStyle_расш дох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затраты" style:display-name="PageStyle_затраты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обьем_20_вып_20_работ" style:display-name="PageStyle_обьем вып работ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движ_20_ден" style:display-name="PageStyle_движ ден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расш_20_денег" style:display-name="PageStyle_расш денег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ТМЗ" style:display-name="PageStyle_ТМЗ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расшиф_20_1310" style:display-name="PageStyle_расшиф 131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капитал" style:display-name="PageStyle_капитал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лизинг_20__28_2_29_" style:display-name="PageStyle_лизинг (2)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аренда" style:display-name="PageStyle_аренда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расш_20_1310_20__28_2016_29_" style:display-name="PageStyle_расш 1310 (2016)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прил_20_2_20_СВОД" style:display-name="PageStyle_прил 2 СВОД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прил_20_2_20__28_239.052_29_" style:display-name="PageStyle_прил 2 (239.052)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прил_20_2_20__28_253.039_29_" style:display-name="PageStyle_прил 2 (253.039)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прил_20_2_20__28_253.004_29_" style:display-name="PageStyle_прил 2 (253.004)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прил_20_2_20__28_АПП_29_" style:display-name="PageStyle_прил 2 (АПП)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прил_20_2_20__28_прочие_29_" style:display-name="PageStyle_прил 2 (прочие)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прил_20_2_20__28_033.015_29_" style:display-name="PageStyle_прил 2 (033.015)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прил_20_2_20__28_033.011_29_" style:display-name="PageStyle_прил 2 (033.011)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прил_20_2_20__28_платный_29_" style:display-name="PageStyle_прил 2 (платный)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акт-сверки_20__28_КОМУ_29_" style:display-name="PageStyle_акт-сверки (КОМУ)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акт_20_сверки_20__28_ген_29_" style:display-name="PageStyle_акт сверки (ген)" style:page-layout-name="Mpm26">
      <style:header style:display="false"/>
      <style:header-left style:display="false"/>
      <style:footer style:display="false"/>
      <style:footer-left style:display="false"/>
    </style:master-page>
    <style:master-page style:name="PageStyle_5f_акт_20_сверки_20__28_реаб_29_" style:display-name="PageStyle_акт сверки (реаб)" style:page-layout-name="Mpm27">
      <style:header style:display="false"/>
      <style:header-left style:display="false"/>
      <style:footer style:display="false"/>
      <style:footer-left style:display="false"/>
    </style:master-page>
    <style:master-page style:name="PageStyle_5f_акт-сверки_20__28_ОУЗ_29_" style:display-name="PageStyle_акт-сверки (ОУЗ)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лизинг" style:display-name="PageStyle_лизинг" style:page-layout-name="Mpm29">
      <style:header style:display="false"/>
      <style:header-left style:display="false"/>
      <style:footer style:display="false"/>
      <style:footer-left style:display="false"/>
    </style:master-page>
    <style:master-page style:name="PageStyle_5f_расш_20_денег_20__28_2_29_" style:display-name="PageStyle_расш денег (2)" style:page-layout-name="Mpm3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07-17T16:42:57.52</meta:print-date>
    <dc:date>2020-07-17T18:07:14.30</dc:date>
    <meta:generator>OpenOffice/4.1.2$Win32 OpenOffice.org_project/412m3$Build-9782</meta:generator>
    <meta:editing-duration>P2DT17H56M</meta:editing-duration>
    <meta:editing-cycles>62</meta:editing-cycles>
    <meta:document-statistic meta:table-count="16" meta:cell-count="2536" meta:object-count="0"/>
  </office:meta>
</office:document-meta>
</file>